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style:font-name="Courier New"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name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NARKOLOGINĖS PRIEŽIŪROS ĮSTATYMO 16 STRAIPSNIO PAKEITIMO</text:p>
      <text:p text:style-name="P6">ĮSTATYMAS</text:p>
      <text:p text:style-name="P7"/>
      <text:p text:style-name="P8"/>
      <text:p text:style-name="P9">2004 m. <text:s text:c="15"/>d. Nr.</text:p>
      <text:p text:style-name="P10">Vilnius</text:p>
      <text:p text:style-name="P11"/>
      <text:p text:style-name="P12"><text:span text:style-name="T13">(Žin., 1997, Nr.<text:s/></text:span><text:a xlink:href="https://www.e-tar.lt/portal/legalAct.html?documentId=TAIS.37503" office:target-frame-name="_blank" xlink:show="new"><text:span text:style-name="T14">30-71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6 straipsnio 3 dalies pakeitimas</text:span></text:p>
      <text:p text:style-name="P21"><text:span text:style-name="T22">16 straipsnio 3 dalyje išbraukti žodžius „Gydytojo medicinos praktikos įstatymo ir kitų“ ir šią dalį išdėstyti taip:</text:span></text:p>
      <text:p text:style-name="P23"><text:span text:style-name="T24">„</text:span><text:span text:style-name="T25">3</text:span><text:span text:style-name="T26">. Detoksikaciją gali atlikti asmens sveikatos priežiūros specialistai gydytojai, tur</text:span><text:span text:style-name="T27">intys tam teisę įstatymų nustatyta tvarka.“</text:span>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P34"/>
      <text:p text:style-name="P35">Projektą teikia<text:s/></text:p>
      <text:p text:style-name="P36"/>
      <text:p text:style-name="P37">Sveikatos reikalų komiteto pirmininkė</text:p>
      <text:p text:style-name="P38"/>
      <text:p text:style-name="P39">Dangutė Mik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20 STRAIPSNIO PAKEITIMO ĮSTATYMO PROJEKTAS</dc:title>
    <meta:initial-creator>New</meta:initial-creator>
    <dc:creator>adlibuser</dc:creator>
    <meta:creation-date>2017-04-14T07:19:00Z</meta:creation-date>
    <dc:date>2017-04-14T07:19:00Z</dc:date>
    <meta:print-date>2003-10-15T12:08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14" meta:character-count="662" meta:row-count="87" meta:non-whitespace-character-count="614"/>
  </office:meta>
</office:document-meta>
</file>