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color="#000000" fo:font-size="11pt" style:font-size-asian="11pt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6" style:parent-style-name="Normal" style:family="paragraph">
      <style:text-properties fo:font-size="21pt" style:font-size-asian="21pt" style:font-size-complex="2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text-properties fo:font-size="26pt" style:font-size-asian="26pt" style:font-size-complex="26pt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2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/text:p>
      <text:p text:style-name="P6"/>
      <text:p text:style-name="P7">DĖL LAIKINAI EINANČIO SEIMO PIRMININKO PAREIGAS ČESLOVO JURŠĖNO PAVADAVIMO</text:p>
      <text:p text:style-name="P8"/>
      <text:p text:style-name="P9">2004 m. balandžio <text:s/>d. Nr. IX-<text:line-break/>Vilnius</text:p>
      <text:p text:style-name="P10"/>
      <text:p text:style-name="P11">Lietuvos Respublikos Seimas, vadovaudamasis Seimo statuto 30 straipsniu, <text:s/><text:line-break/>n u t a r i a :</text:p>
      <text:p text:style-name="P12"><text:span text:style-name="T13">1</text:span><text:span text:style-name="T14"><text:s/>straipsnis.</text:span></text:p>
      <text:p text:style-name="P15">Pavesti Seimo Pirmininko pavaduotojui Vyteniui Povilui ANDRIUKAIČIUI 2004 m. balandžio 21 dieną pavaduoti laikinai einantį Seimo Pirmininko pareigas Česlovą JURŠĖNĄ jo komandiruotės metu.</text:p>
      <text:p text:style-name="P16"/>
      <text:p text:style-name="P17"><text:span text:style-name="T18">2</text:span><text:span text:style-name="T19"><text:s/>straipsnis.</text:span></text:p>
      <text:p text:style-name="P20">Nutarimas įsigalioja nuo priėmimo.</text:p>
      <text:p text:style-name="P21"/>
      <text:p text:style-name="P22"/>
      <text:p text:style-name="P23"><text:span text:style-name="T24">LAIKINAI EINANTIS <text:s/></text:span></text:p>
      <text:p text:style-name="P25"><text:span text:style-name="T26">SEIMO PIRMININKO PAREIGAS</text:span><text:span text:style-name="T27"><text:tab/><text:s/></text:span></text:p>
      <text:p text:style-name="P28"/>
      <text:p text:style-name="P29"/>
      <text:p text:style-name="P30"><text:span text:style-name="T31">teikia: Česlovas Juršėnas<text:s/></text:span></text:p>
      <text:p text:style-name="P32">2004-04-19</text:p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4T07:22:00Z</meta:creation-date>
    <dc:date>2017-04-14T07:22:00Z</dc:date>
    <meta:template xlink:href="Normal.dotm" xlink:type="simple"/>
    <meta:editing-cycles>2</meta:editing-cycles>
    <meta:editing-duration>PT0S</meta:editing-duration>
    <meta:document-statistic meta:page-count="1" meta:paragraph-count="11" meta:word-count="80" meta:character-count="612" meta:row-count="23" meta:non-whitespace-character-count="543"/>
  </office:meta>
</office:document-meta>
</file>