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color="#000000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50%" fo:text-indent="0.5in"/>
      <style:text-properties fo:font-size="10pt" style:font-size-asian="10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margin-right="-0.1208in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3.1291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3.0861in"/>
    </style:style>
    <style:style style:name="P60" style:parent-style-name="Normal" style:family="paragraph">
      <style:paragraph-properties fo:text-align="justify" fo:text-indent="3.0861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3.0861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3.0861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3.1291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3.1291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3.1291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3.1291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3.1291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3.1291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43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01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11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1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6">projektas</text:span></text:p>
      <text:p text:style-name="P7">LIETUVOS RESPUBLIKOS SEIMAS</text:p>
      <text:p text:style-name="P8"/>
      <text:p text:style-name="P9">NUTARIMAS</text:p>
      <text:p text:style-name="P10"/>
      <text:p text:style-name="P11">DĖL SEIMO NUTARIMO „DĖL SEIMO SENIŪNŲ SUEIGOS SUDARYMO“ PAKEITIMO</text:p>
      <text:p text:style-name="P12"/>
      <text:p text:style-name="P13">2004 m. balandžio <text:s text:c="3"/>d. Nr. IX-<text:line-break/>Vilnius</text:p>
      <text:p text:style-name="P14"/>
      <text:p text:style-name="P15">(Žin., 2000, Nr.<text:s/><text:a xlink:href="https://www.e-tar.lt/portal/legalAct.html?documentId=TAIS.111680" office:target-frame-name="_blank" xlink:show="new"><text:span text:style-name="T16">90-2788</text:span></text:a>, Nr.<text:s/><text:a xlink:href="https://www.e-tar.lt/portal/legalAct.html?documentId=TAIS.111905" office:target-frame-name="_blank" xlink:show="new"><text:span text:style-name="T17">100-3164</text:span></text:a>; 2001, Nr.<text:s/><text:a xlink:href="https://www.e-tar.lt/portal/legalAct.html?documentId=TAIS.125287" office:target-frame-name="_blank" xlink:show="new"><text:span text:style-name="T18">22-717</text:span></text:a>, Nr.<text:s/><text:a xlink:href="https://www.e-tar.lt/portal/legalAct.html?documentId=TAIS.134277" office:target-frame-name="_blank" xlink:show="new"><text:span text:style-name="T19">45-1577</text:span></text:a>, Nr.<text:s/><text:a xlink:href="https://www.e-tar.lt/portal/legalAct.html?documentId=TAIS.136932" office:target-frame-name="_blank" xlink:show="new"><text:span text:style-name="T20">50-1744</text:span></text:a>,<text:s/><text:line-break/>Nr.<text:s/><text:a xlink:href="https://www.e-tar.lt/portal/legalAct.html?documentId=TAIS.144019" office:target-frame-name="_blank" xlink:show="new"><text:span text:style-name="T21">62-2247</text:span></text:a>, Nr.<text:s/><text:a xlink:href="https://www.e-tar.lt/portal/legalAct.html?documentId=TAIS.149657" office:target-frame-name="_blank" xlink:show="new"><text:span text:style-name="T22">79-2750</text:span></text:a>, Nr.<text:s/><text:a xlink:href="https://www.e-tar.lt/portal/legalAct.html?documentId=TAIS.154514" office:target-frame-name="_blank" xlink:show="new"><text:span text:style-name="T23">98-3485</text:span></text:a>; 2002, Nr.<text:s/><text:a xlink:href="https://www.e-tar.lt/portal/legalAct.html?documentId=TAIS.158347" office:target-frame-name="_blank" xlink:show="new"><text:span text:style-name="T24">6-220</text:span></text:a>, Nr.<text:s/><text:a xlink:href="https://www.e-tar.lt/portal/legalAct.html?documentId=TAIS.162289" office:target-frame-name="_blank" xlink:show="new"><text:span text:style-name="T25">29-1037</text:span></text:a>, Nr.<text:s/><text:a xlink:href="https://www.e-tar.lt/portal/legalAct.html?documentId=TAIS.164317" office:target-frame-name="_blank" xlink:show="new"><text:span text:style-name="T26">40-1474</text:span></text:a>,<text:s/><text:line-break/>Nr.<text:s/><text:a xlink:href="https://www.e-tar.lt/portal/legalAct.html?documentId=TAIS.164725" office:target-frame-name="_blank" xlink:show="new"><text:span text:style-name="T27">42-1560</text:span></text:a>, Nr.<text:s/><text:a xlink:href="https://www.e-tar.lt/portal/legalAct.html?documentId=TAIS.170974" office:target-frame-name="_blank" xlink:show="new"><text:span text:style-name="T28">71-2973</text:span></text:a>, Nr.<text:s/><text:a xlink:href="https://www.e-tar.lt/portal/legalAct.html?documentId=TAIS.184648" office:target-frame-name="_blank" xlink:show="new"><text:span text:style-name="T29">93-3958</text:span></text:a>; 2003, Nr.<text:s/><text:a xlink:href="https://www.e-tar.lt/portal/legalAct.html?documentId=TAIS.206187" office:target-frame-name="_blank" xlink:show="new"><text:span text:style-name="T30">28-1130</text:span></text:a>, Nr.<text:s/><text:a xlink:href="https://www.e-tar.lt/portal/legalAct.html?documentId=TAIS.208280" office:target-frame-name="_blank" xlink:show="new"><text:span text:style-name="T31">34-1421</text:span></text:a>,<text:s/><text:line-break/>Nr.<text:s/><text:a xlink:href="https://www.e-tar.lt/portal/legalAct.html?documentId=TAIS.210320" office:target-frame-name="_blank" xlink:show="new"><text:span text:style-name="T32">42-1930</text:span></text:a>, Nr.<text:s/><text:a xlink:href="https://www.e-tar.lt/portal/legalAct.html?documentId=TAIS.215176" office:target-frame-name="_blank" xlink:show="new"><text:span text:style-name="T33">70-3174</text:span></text:a>; 2004, Nr.<text:s/><text:a xlink:href="https://www.e-tar.lt/portal/legalAct.html?documentId=TAIS.228999" office:target-frame-name="_blank" xlink:show="new"><text:span text:style-name="T34">43-1409</text:span></text:a>)</text:p>
      <text:p text:style-name="P35"/>
      <text:p text:style-name="P36">Lietuvos Respublikos Seimas n u t a r i a :</text:p>
      <text:p text:style-name="P37"><text:span text:style-name="T38">1</text:span><text:span text:style-name="T39"><text:s/>straipsnis.</text:span></text:p>
      <text:p text:style-name="P40">1 straipsnyje išbraukti eilutę “Artūras PAULAUSKAS –<text:s/>Seimo Pirmininkas”, vietoje žodžių “Seimo Pirmininko pirmasis pavaduotojas” įrašyti žodžius “laikinai einantis Seimo Pirmininko pareigas” ir visą straipsnį išdėstyti taip:</text:p>
      <text:p text:style-name="P41">„<text:span text:style-name="T42">1</text:span><text:span text:style-name="T43"><text:s/>straipsnis.</text:span></text:p>
      <text:p text:style-name="P44">Sudaryti Seimo seniūnų sueigą:</text:p>
      <text:p text:style-name="P45"/>
      <text:p text:style-name="P46">Česlovas JURŠĖNAS<text:s/><text:tab/><text:tab/>– laikinai einantis Seimo Pirmininko pareigas; <text:s/></text:p>
      <text:p text:style-name="P47"/>
      <text:p text:style-name="P48">Vytenis Povilas ANDRIUKAITIS<text:s/><text:tab/>– Seimo Pirmininko pavaduotojas;</text:p>
      <text:p text:style-name="P49"/>
      <text:p text:style-name="P50">Artūras SKARDŽIUS<text:s/><text:tab/><text:tab/>– Seimo Pirmininko pavaduotojas;<text:s/></text:p>
      <text:p text:style-name="P51"/>
      <text:p text:style-name="P52">Gintaras STEPONAVIČIUS<text:tab/><text:s/><text:tab/>– Seimo Pirmininko pavaduotojas;</text:p>
      <text:p text:style-name="P53"/>
      <text:p text:style-name="P54">Jonas ČIULEVIČIUS<text:s/><text:tab/><text:tab/><text:tab/>– Liberaldemokratų<text:s/>frakcijos seniūno</text:p>
      <text:p text:style-name="P55">pavaduotojas;</text:p>
      <text:p text:style-name="P56"/>
      <text:p text:style-name="P57"/>
      <text:p text:style-name="P58">Sergejus DMITRIJEVAS<text:s/><text:tab/><text:tab/>– Socialdemokratinės koalicijos<text:s/></text:p>
      <text:p text:style-name="P59">(LDDP-LSDP-LRS) frakcijos seniūno</text:p>
      <text:p text:style-name="P60">pavaduotojas;<text:s/></text:p>
      <text:p text:style-name="P61"/>
      <text:p text:style-name="P62">Vytautas EINORIS<text:tab/><text:tab/><text:tab/>– Socialdemokratinės koalicijos<text:s/></text:p>
      <text:p text:style-name="P63">(LDDP-LSDP-LRS) frakcijos narys;<text:s/></text:p>
      <text:p text:style-name="P64"/>
      <text:soft-page-break/>
      <text:p text:style-name="P65">Petras GRAŽULIS<text:s/><text:tab/><text:tab/><text:tab/>– mišrios Seimo narių grupės seniūnas;<text:s/></text:p>
      <text:p text:style-name="P66"/>
      <text:p text:style-name="P67">Valentinas GREIČIŪNAS<text:tab/><text:tab/>– Socialdemokratinės koalicijos<text:s/></text:p>
      <text:p text:style-name="P68">(LDDP-LSDP-LRS) frakcijos narys;</text:p>
      <text:p text:style-name="P69"/>
      <text:p text:style-name="P70">Vaclovas KARBAUSKIS<text:tab/><text:tab/>– Naujosios sąjungos (socialliberalų)<text:s/></text:p>
      <text:p text:style-name="P71">frakcijos seniūno pavaduotojas;<text:s/></text:p>
      <text:p text:style-name="P72"/>
      <text:p text:style-name="P73">Eligijus MASIULIS<text:s/><text:tab/><text:tab/><text:tab/>– Liberalų<text:s/>ir centro frakcijos seniūnas;<text:s/></text:p>
      <text:p text:style-name="P74"/>
      <text:p text:style-name="P75">Kazimira Danutė PRUNSKIENĖ<text:s/><text:tab/>– Valstiečių ir Naujosios demokratijos<text:s/></text:p>
      <text:p text:style-name="P76">partijų frakcijos seniūnė;</text:p>
      <text:p text:style-name="P77"/>
      <text:p text:style-name="P78">Alvydas RAMANAUSKAS<text:s/><text:tab/><text:tab/>– Naujosios sąjungos (socialliberalų)</text:p>
      <text:p text:style-name="P79">frakcijos seniūnas;<text:s/></text:p>
      <text:p text:style-name="P80"/>
      <text:p text:style-name="P81">Klemensas RIMŠELIS<text:tab/><text:tab/>– Liberalų ir centro<text:s/>frakcijos seniūno</text:p>
      <text:p text:style-name="P82">pavaduotojas;</text:p>
      <text:p text:style-name="P83"/>
      <text:p text:style-name="P84">Rimantas SINKEVIČIUS<text:tab/><text:tab/>– Socialdemokratinės koalicijos</text:p>
      <text:p text:style-name="P85">(LDDP-LSDP-LRS) frakcijos narys;</text:p>
      <text:p text:style-name="P86"/>
      <text:p text:style-name="P87">Irena ŠIAULIENĖ<text:s/><text:tab/><text:tab/><text:tab/>– Socialdemokratinės koalicijos</text:p>
      <text:p text:style-name="P88">(LDDP-LSDP-LRS) frakcijos seniūnė;</text:p>
      <text:p text:style-name="P89"/>
      <text:p text:style-name="P90">Arvydas VIDŽIŪNAS<text:s/><text:tab/><text:tab/>– Tėvynės sąjungos-konservatorių</text:p>
      <text:p text:style-name="P91">frakcijos seniūno pavaduotojas;<text:s/></text:p>
      <text:p text:style-name="P92"/>
      <text:p text:style-name="P93">Henrikas ŽUKAUSKAS<text:tab/><text:tab/>– Liberaldemokratų frakcijos seniūnas.“</text:p>
      <text:p text:style-name="P94"/>
      <text:p text:style-name="P95"/>
      <text:p text:style-name="P96"><text:span text:style-name="T97">2</text:span><text:span text:style-name="T98"><text:s/>straipsnis.</text:span></text:p>
      <text:p text:style-name="P99">Nutarimas įsigalioja nuo priėmimo.</text:p>
      <text:p text:style-name="P100"/>
      <text:p text:style-name="P101"/>
      <text:p text:style-name="P102"><text:span text:style-name="T103">LIETUVOS RESPUBLIKOS<text:s/></text:span></text:p>
      <text:p text:style-name="P104"><text:span text:style-name="T105">SEIMO PIRMININKAS</text:span></text:p>
      <text:p text:style-name="P106"/>
      <text:p text:style-name="P107"><text:span text:style-name="T108">teikia:<text:s/></text:span></text:p>
      <text:p text:style-name="P109">Česlovas Juršėnas<text:s/></text:p>
      <text:p text:style-name="P110"><text:span text:style-name="T111">2004-04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4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egbraz</meta:initial-creator>
    <dc:creator>adlibuser</dc:creator>
    <meta:creation-date>2017-04-14T07:21:00Z</meta:creation-date>
    <dc:date>2017-04-14T07:21:00Z</dc:date>
    <meta:print-date>2004-04-19T06:40:00Z</meta:print-date>
    <meta:template xlink:href="Normal.dotm" xlink:type="simple"/>
    <meta:editing-cycles>2</meta:editing-cycles>
    <meta:editing-duration>PT60S</meta:editing-duration>
    <meta:document-statistic meta:page-count="2" meta:paragraph-count="45" meta:word-count="619" meta:character-count="3942" meta:row-count="146" meta:non-whitespace-character-count="3368"/>
  </office:meta>
</office:document-meta>
</file>