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97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NARKOLOGINĖS PRIEŽIŪROS ĮSTATYMO 16 STRAIPSNIO PAKEITIMO</text:p>
      <text:p text:style-name="P6">ĮSTATYMAS</text:p>
      <text:p text:style-name="P7"/>
      <text:p text:style-name="P8"/>
      <text:p text:style-name="P9">2004 m. <text:s text:c="15"/>d. Nr.</text:p>
      <text:p text:style-name="P10">Vilnius</text:p>
      <text:p text:style-name="P11"/>
      <text:p text:style-name="P12"><text:span text:style-name="T13">(Žin., 1997, Nr.<text:s/></text:span><text:a xlink:href="https://www.e-tar.lt/portal/legalAct.html?documentId=TAIS.37503" office:target-frame-name="_blank" xlink:show="new"><text:span text:style-name="T14">30-71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6 straipsnio 3 dalies pakeitimas</text:span></text:p>
      <text:p text:style-name="P21"><text:span text:style-name="T22">16 straipsnio 3 dalyje išbraukti žodžius „Gydytojo medicinos praktikos įstatymo ir kitų“ ir šią dalį išdėstyti taip:</text:span></text:p>
      <text:p text:style-name="P23"><text:span text:style-name="T24">„</text:span><text:span text:style-name="T25">3</text:span><text:span text:style-name="T26">. Detoksikaciją gali atlikti asmens sveikatos priežiūros specialistai gydytojai, turi</text:span><text:span text:style-name="T27">ntys tam teisę įstatymų nustatyta tvarka.“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kartu su Lietuvos Respublikos gydytojo medicinos praktikos įstatymo pakeitimo įstatymu.</text:span></text:p>
      <text:p text:style-name="Normal"/>
      <text:p text:style-name="P34"><text:span text:style-name="T35">Skelbiu šį Lietuvos Respublikos Seimo priimtą</text:span><text:span text:style-name="T36"><text:s/>įstatymą.</text:span></text:p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20 STRAIPSNIO PAKEITIMO ĮSTATYMO PROJEKTAS</dc:title>
    <meta:initial-creator>New</meta:initial-creator>
    <dc:creator>adlibuser</dc:creator>
    <meta:creation-date>2017-04-14T08:00:00Z</meta:creation-date>
    <dc:date>2017-04-14T08:00:00Z</dc:date>
    <meta:print-date>2003-10-15T12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795" meta:row-count="46" meta:non-whitespace-character-count="692"/>
  </office:meta>
</office:document-meta>
</file>