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end"/>
      <style:text-properties fo:font-weight="bold" style:font-weight-asian="bold"/>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fo:text-indent="0.5in"/>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043in"/>
    </style:style>
    <style:style style:name="P32" style:parent-style-name="Normal" style:family="paragraph">
      <style:paragraph-properties fo:text-align="justify" fo:text-indent="0.043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indent="3.5305in"/>
    </style:style>
    <style:style style:name="T51" style:parent-style-name="DefaultParagraphFont" style:family="text">
      <style:text-properties fo:font-weight="bold" style:font-weight-asian="bold" fo:language="en" fo:country="US"/>
    </style:style>
    <style:style style:name="P52" style:parent-style-name="Normal" style:family="paragraph">
      <style:paragraph-properties fo:text-indent="3.5305in"/>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font-weight="bold" style:font-weight-asian="bold" fo:language="en" fo:country="US"/>
    </style:style>
    <style:style style:name="P55" style:parent-style-name="Normal" style:family="paragraph">
      <style:paragraph-properties fo:text-indent="3.5305in"/>
    </style:style>
    <style:style style:name="P56" style:parent-style-name="Normal" style:family="paragraph">
      <style:paragraph-properties fo:text-align="justify" fo:text-indent="3.4305in"/>
    </style:style>
    <style:style style:name="P57" style:parent-style-name="Normal" style:family="paragraph">
      <style:paragraph-properties fo:text-align="justify" fo:text-indent="3.4305in"/>
    </style:style>
    <style:style style:name="P58" style:parent-style-name="Normal" style:family="paragraph">
      <style:paragraph-properties fo:text-align="justify" fo:text-indent="3.4305in"/>
    </style:style>
    <style:style style:name="P59" style:parent-style-name="Normal" style:family="paragraph">
      <style:paragraph-properties fo:text-align="justify" fo:text-indent="1.5in"/>
    </style:style>
    <style:style style:name="P60" style:parent-style-name="Normal" style:family="paragraph">
      <style:paragraph-properties fo:text-align="justify" fo:text-indent="0.5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text-properties fo:font-weight="bold" style:font-weight-asian="bold"/>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text-properties fo:font-weight="bold" style:font-weight-asian="bold"/>
    </style:style>
    <style:style style:name="P71" style:parent-style-name="Normal" style:family="paragraph">
      <style:paragraph-properties fo:text-align="justify" fo:text-indent="0.5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P80" style:parent-style-name="Normal" style:family="paragraph">
      <style:paragraph-properties fo:text-align="justify" fo:text-indent="0.5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margin-left="0.75in" fo:margin-right="-0.0118in" fo:text-indent="-0.25in">
        <style:tab-stops>
          <style:tab-stop style:type="left" style:position="0in"/>
        </style:tab-stops>
      </style:paragraph-properties>
    </style:style>
    <style:style style:name="P89" style:parent-style-name="Normal" style:family="paragraph">
      <style:paragraph-properties fo:text-align="justify" fo:margin-left="0.75in" fo:margin-right="-0.0118in" fo:text-indent="-0.25in">
        <style:tab-stops>
          <style:tab-stop style:type="left" style:position="0in"/>
        </style:tab-stops>
      </style:paragraph-properties>
    </style:style>
    <style:style style:name="P90" style:parent-style-name="Normal" style:family="paragraph">
      <style:paragraph-properties fo:text-align="justify" fo:margin-right="-0.0118in" fo:text-indent="0.5in"/>
    </style:style>
    <style:style style:name="P91" style:parent-style-name="Normal" style:family="paragraph">
      <style:paragraph-properties fo:text-align="justify" fo:margin-right="-0.0118in" fo:text-indent="0.5in"/>
    </style:style>
    <style:style style:name="P92" style:parent-style-name="Normal" style:family="paragraph">
      <style:paragraph-properties fo:text-align="justify" fo:margin-right="-0.0118in" fo:text-indent="0.5in"/>
    </style:style>
    <style:style style:name="P93" style:parent-style-name="Normal" style:family="paragraph">
      <style:paragraph-properties fo:text-align="justify" fo:margin-right="-0.0118in"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right="-0.0118in"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right="-0.0118in" fo:text-indent="0.5in"/>
    </style:style>
    <style:style style:name="P99" style:parent-style-name="Normal" style:family="paragraph">
      <style:paragraph-properties fo:text-align="justify" fo:margin-right="-0.0118in" fo:text-indent="0.5in"/>
    </style:style>
    <style:style style:name="P100" style:parent-style-name="Normal" style:family="paragraph">
      <style:paragraph-properties fo:text-align="justify" fo:margin-right="-0.0118in"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keep-with-next="always" fo:text-align="center"/>
      <style:text-properties fo:font-weight="bold" style:font-weight-asian="bold"/>
    </style:style>
    <style:style style:name="P104" style:parent-style-name="Normal" style:family="paragraph">
      <style:paragraph-properties fo:keep-with-next="always" fo:text-align="center"/>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right="-0.0131in"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margin-left="0.5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tab-stops>
          <style:tab-stop style:type="left" style:position="0.625in"/>
        </style:tab-stops>
      </style:paragraph-properties>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center" fo:text-indent="0.5in"/>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center" fo:text-indent="0.5in"/>
    </style:style>
    <style:style style:name="P192" style:parent-style-name="Normal" style:family="paragraph">
      <style:paragraph-properties fo:text-indent="0.5in"/>
    </style:style>
    <style:style style:name="P193" style:parent-style-name="Normal" style:family="paragraph">
      <style:paragraph-properties fo:text-indent="1.043in"/>
    </style:style>
  </office:automatic-styles>
  <office:body>
    <office:text text:use-soft-page-breaks="true">
      <text:p text:style-name="P1"/>
      <text:p text:style-name="Normal"/>
      <text:p text:style-name="Normal"/>
      <text:p text:style-name="P2">Projektas</text:p>
      <text:p text:style-name="Normal"/>
      <text:p text:style-name="P3">LIETUVOS RESPUBLIKOS SEIMAS</text:p>
      <text:p text:style-name="P4"/>
      <text:p text:style-name="P5">NUTARIMAS</text:p>
      <text:p text:style-name="P6">DĖL VALSTYBINĖS LIETUVIŲ KALBOS KOMISIJOS NUOSTATŲ PATVIRTINIMO</text:p>
      <text:p text:style-name="P7"/>
      <text:p text:style-name="P8">2004 m. <text:s text:c="17"/>d. Nr.</text:p>
      <text:p text:style-name="P9">Vilnius</text:p>
      <text:p text:style-name="P10"/>
      <text:p text:style-name="P11">Lietuvos Respublikos Seimas n u t a r i a:</text:p>
      <text:p text:style-name="P12"/>
      <text:p text:style-name="P13"><text:span text:style-name="T14">1</text:span><text:span text:style-name="T15"><text:s/>straipsnis.</text:span></text:p>
      <text:p text:style-name="P16">Patvirtinti Valstybinės lietuvių<text:s/>kalbos komisijos nuostatus (pridedama).</text:p>
      <text:p text:style-name="P17"/>
      <text:p text:style-name="P18"><text:span text:style-name="T19">2</text:span><text:span text:style-name="T20"><text:s/>straipsnis.</text:span></text:p>
      <text:p text:style-name="P21">Nutarimas įsigalioja nuo 2004 m. liepos 1 d.</text:p>
      <text:p text:style-name="P22"/>
      <text:p text:style-name="P23"/>
      <text:p text:style-name="P24">SEIMO PIRMININKAS</text:p>
      <text:p text:style-name="P25"/>
      <text:p text:style-name="P26"/>
      <text:p text:style-name="P27"/>
      <text:p text:style-name="P28"/>
      <text:p text:style-name="P29"/>
      <text:p text:style-name="P30">Teikia:</text:p>
      <text:p text:style-name="P31">Valstybės valdymo ir savivaldybių</text:p>
      <text:p text:style-name="P32">komiteto pirmininkas<text:tab/><text:tab/><text:tab/><text:tab/><text:tab/><text:tab/>Petras Papova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Normal"/>
      <text:p text:style-name="P50"><text:span text:style-name="T51">Projektas<text:s/></text:span></text:p>
      <text:p text:style-name="P52"><text:span text:style-name="T53">Nr. IXP-<text:s/></text:span><text:span text:style-name="T54">2621(2)</text:span></text:p>
      <text:p text:style-name="P55">PATVIRTINTA</text:p>
      <text:p text:style-name="P56">Lietuvos Respublikos Seimo</text:p>
      <text:p text:style-name="P57">2004 <text:s/>m. <text:s text:c="20"/>d.</text:p>
      <text:p text:style-name="P58">nutarimu Nr.</text:p>
      <text:p text:style-name="P59"/>
      <text:p text:style-name="P60"/>
      <text:p text:style-name="P61"><text:span text:style-name="T62">VALSTYBINĖS LIETUVIŲ KALBOS KOMISIJOS</text:span></text:p>
      <text:p text:style-name="P63"><text:span text:style-name="T64">NUOSTATAI</text:span></text:p>
      <text:p text:style-name="P65"/>
      <text:p text:style-name="P66"><text:span text:style-name="T67">I</text:span><text:span text:style-name="T68">.<text:s/></text:span><text:span text:style-name="T69">BENDROSIOS NUOSTATOS</text:span></text:p>
      <text:p text:style-name="P70"/>
      <text:p text:style-name="P71">1. Valstybinė lietuvių kalbos komisija (toliau – Komisija) yra valstybės biudžetinė įstaiga, įsteigta vadovaujantis Valstybinės lietuvių kalbos komisijos įstatymu (Žin., 2001, Nr.<text:s/><text:a xlink:href="https://www.e-tar.lt/portal/legalAct.html?documentId=TAIS.155195" office:target-frame-name="_blank" xlink:show="new"><text:span text:style-name="T72">102-3628</text:span></text:a>).</text:p>
      <text:p text:style-name="P73">2. Komisija savo veikloje vadovaujasi Lietuvos Respublikos Konstitucija, Valstybinės lietuvių kalbos komisijos įstatymu, Valstybinės kalbos įstatymu, kitais įstatymais bei norminiais teisės aktais ir šiais nuostatais.</text:p>
      <text:p text:style-name="P74">3.<text:s/>Komisijos veikla finansuojama iš valstybės biudžeto.</text:p>
      <text:p text:style-name="P75">4. Komisija yra viešasis juridinis asmuo, turi savo antspaudą su Lietuvos valstybės herbu bei savo pavadinimu ir sąskaitų bankuose.<text:s/></text:p>
      <text:p text:style-name="P76"><text:span text:style-name="T77">5</text:span><text:span text:style-name="T78">. Komisijos buveinė: Žvejų g. 14, LT-09310 Vilnius. Patalpas<text:s/></text:span><text:span text:style-name="T79">Komisijai suteikia Lietuvos Respublikos Vyriausybė.</text:span></text:p>
      <text:p text:style-name="P80"/>
      <text:p text:style-name="P81"><text:span text:style-name="T82">II</text:span><text:span text:style-name="T83">.<text:s/></text:span><text:span text:style-name="T84">KOMISIJOS UŽDAVINIAI IR FUNKCIJOS</text:span></text:p>
      <text:p text:style-name="P85"/>
      <text:p text:style-name="P86">6. Svarbiausias Komisijos uždavinys – spręsti Valstybinės kalbos įstatymo įgyvendinimo klausimus.</text:p>
      <text:p text:style-name="P87">7. Komisija, vykdydama jai pavestą uždavinį:</text:p>
      <text:p text:style-name="P88">1)<text:tab/>teikia Seimui, Respublikos Prezidentui ir Vyriausybei siūlymus kalbos politikos ir Valstybinės kalbos įstatymo įgyvendinimo klausimais;</text:p>
      <text:p text:style-name="P89">2)<text:tab/>teikia Seimui išvadas dėl teisės aktų kalbos;</text:p>
      <text:p text:style-name="P90">3) nustato lietuvių kalbos tvarkybos kryptis, sprendžia lietuvių<text:s/>kalbos norminimo ir kodifikavimo klausimus;</text:p>
      <text:p text:style-name="P91">4) vertina ir tvirtina svarbiausius norminamuosius kalbos veikalus (žodynus, žinynus, vadovus, vadovėlius);</text:p>
      <text:p text:style-name="P92">5) rūpinasi lietuvių kalbos diegimu į informacines technologijas;</text:p>
      <text:p text:style-name="P93">6) aprobuoja<text:span text:style-name="T94"><text:s/></text:span>svetimybių keitimą lietuviškais atitikmenimis, rūpinasi tarmių ir etninių vietovardžių išsaugojimu, tvirtina lietuvių, latvių, prūsų ir kitų baltų etninių žemių lietuviškų tradicinių vietovardžių sąrašą ir nustato tradicinių vietovardžių vartojimo Lietuvos Respublikoje<text:s/>tvarką;</text:p>
      <text:p text:style-name="P95">7) nagrinėja <text:s/>visuomenės kalbos kultūros<text:span text:style-name="T96"><text:s/></text:span>klausimus ir priima dėl jų<text:span text:style-name="T97"><text:s/></text:span>sprendimus, <text:s/>rūpinasi kalbos būkle švietimo įstaigose, visuomenės informavimo priemonėse, leidyboje, mokslo veikloje, viešajame gyvenime ir kitose srityse;</text:p>
      <text:p text:style-name="P98">8) svarsto visuomenės keliamus svarbius kalbos vartosenos ir norminimo klausimus ir priima dėl jų sprendimus;</text:p>
      <text:p text:style-name="P99">9) <text:s/>tvirtina Komisijos pajamų ir išlaidų sąmatą;</text:p>
      <text:p text:style-name="P100">10) tvirtina <text:s/>Komisijos sekretoriato (toliau – sekretoriatas) nuostatus, jo struktūrą ir pareigybių sąrašus;</text:p>
      <text:p text:style-name="P101">11) nustato bendruosius kalbos tvarkytojų kvalifikacinius reikalavimus;</text:p>
      <text:p text:style-name="P102">12) atlieka kitas įstatymų nustatytas funkcijas.</text:p>
      <text:p text:style-name="P103"/>
      <text:p text:style-name="P104"/>
      <text:p text:style-name="P105"><text:span text:style-name="T106">III</text:span><text:span text:style-name="T107">.<text:s/></text:span><text:span text:style-name="T108">KOMISIJOS TEISĖS</text:span></text:p>
      <text:p text:style-name="P109"/>
      <text:p text:style-name="P110">8. Komisija turi teisę:</text:p>
      <text:p text:style-name="P111">1) iš valstybės ir savivaldybių institucijų, visų Lietuvos<text:s/>Respublikoje veikiančių įstaigų, įmonių ir organizacijų gauti ir rinkti informaciją apie lietuvių kalbos būklę ir vartojimą;</text:p>
      <text:p text:style-name="P112">2) iš Valstybinės kalbos inspekcijos gauti informaciją apie Komisijos nutarimų įgyvendinimo metu rastus trūkumus;</text:p>
      <text:p text:style-name="P113">3)<text:span text:style-name="T114"><text:s/></text:span>svarstyti, kaip Komisijos nutarimų įgyvendinimą kontroliuoja Valstybinė kalbos inspekcija;<text:s/></text:p>
      <text:p text:style-name="P115">4) teikti išvadas dėl Komisijos nutarimų įgyvendinimo kontrolės Valstybinei kalbos inspekcijai;</text:p>
      <text:p text:style-name="P116">5) dalyvauti valstybės ir savivaldybių institucijų posėdžiuose, konferencijose ir pasitarimuose, kuriuose svarstomi lietuvių kalbos klausimai, teikti siūlymus dėl šių klausimų sprendimo;</text:p>
      <text:p text:style-name="P117">6) sudaryti pakomises ir darbo grupes lietuvių kalbos norminimo, kodifikavimo ar kitiems klausimams svarstyti.</text:p>
      <text:p text:style-name="P118"/>
      <text:p text:style-name="P119"><text:span text:style-name="T120">IV</text:span><text:span text:style-name="T121">.<text:s/></text:span><text:span text:style-name="T122">KOMISIJ</text:span><text:span text:style-name="T123">OS SUDARYMAS IR DARBO ORGANIZAVIMAS</text:span></text:p>
      <text:p text:style-name="P124"/>
      <text:p text:style-name="P125">9. Komisiją sudaro 17 narių. Komisijos narius skiria ir atleidžia Seimas Švietimo, mokslo ir kultūros komiteto teikimu.<text:s/></text:p>
      <text:p text:style-name="P126">10. Komisijos nariai skiriami 5 metams. Jų įgaliojimų laikotarpių skaičius neribojamas. Komisijos nario įgaliojimų laikas skaičiuojamas nuo paskyrimo į pareigas dienos.</text:p>
      <text:p text:style-name="P127">11. Komisijos nario įgaliojimai nutrūksta, kai:</text:p>
      <text:p text:style-name="P128">1) pasibaigia laikas, kuriam jis buvo paskirtas;</text:p>
      <text:p text:style-name="P129">2) atsistatydina;</text:p>
      <text:p text:style-name="P130">3) nedalyvauja be pateisinamos priežasties<text:s/>Komisijos posėdžiuose daugiau kaip 4 kartus per metus.</text:p>
      <text:p text:style-name="P131">12. Komisijos pirmininką ir pirmininko pavaduotoją Švietimo, mokslo ir kultūros komiteto teikimu iš Komisijos narių 5 metams skiria ir atleidžia Seimas.</text:p>
      <text:p text:style-name="P132">13. Komisijos pirmininkas:</text:p>
      <text:p text:style-name="P133">1)<text:s/>organizuoja Komisijos darbą, atsako už valstybės biudžeto ir iš kitų šaltinių gautų lėšų tinkamą panaudojimą;</text:p>
      <text:p text:style-name="P134">2) atsako už tai, kad Komisija atliktų jai pavestas funkcijas;</text:p>
      <text:p text:style-name="P135">3) šaukia Komisijos posėdžius, jiems vadovauja, rūpinasi posėdžiams teikiamų nutarimų projektų rengimu;</text:p>
      <text:p text:style-name="P136">4) parašu tvirtina Komisijos nutarimus;<text:s/></text:p>
      <text:p text:style-name="P137">5) atstovauja Komisijai;</text:p>
      <text:p text:style-name="P138">6) rengia Komisijos išlaidų sąmatos projektą ir teikia jį tvirtinti Komisijai, taip pat teikia jai tvirtinti sekretoriato nuostatus, struktūrą ir pareigybių sąrašus;</text:p>
      <text:p text:style-name="P139">7) vadovauja sekretoriatui, įstatymų nustatyta tvarka priima į darbą ir atleidžia iš jo valstybės tarnautojus ir darbuotojus, dirbančius pagal darbo sutartis, tvirtina pareigybių aprašymus;<text:s/></text:p>
      <text:p text:style-name="P140">8) pagal savo kompetenciją priima kitus<text:s/>sprendimus;</text:p>
      <text:p text:style-name="P141">9) spręsdamas jo kompetencijai priskirtus klausimus leidžia įsakymus;</text:p>
      <text:p text:style-name="P142">10) ne rečiau kaip kartą per metus atsiskaito Seimui už Komisijos darbą.</text:p>
      <text:p text:style-name="P143">14. Komisijos pirmininko pavaduotojas:</text:p>
      <text:p text:style-name="P144">1) vykdo nuolatines ar laikinas Komisijos pirmininko užduotis;</text:p>
      <text:p text:style-name="P145">2) kai Komisijos pirmininko nėra, eina jo pareigas.</text:p>
      <text:p text:style-name="P146">15. Komisijos įgaliojimų sričiai priklausantys klausimai svarstomi ir sprendžiami Komisijos posėdžiuose.</text:p>
      <text:p text:style-name="P147">16. Eiliniai Komisijos posėdžiai rengiami ne rečiau kaip vieną kartą<text:s/>per mėnesį. Daugiau kaip pusės Komisijos narių siūlymu arba Komisijos pirmininko sprendimu gali būti rengiamas neeilinis Komisijos posėdis.</text:p>
      <text:p text:style-name="P148">17. Komisijos posėdis yra teisėtas, kai jame dalyvauja ne mažiau kaip 2/3 Komisijos narių. Komisijos nutarimai<text:s/>laikomi priimtais, jeigu už juos balsavo ne mažiau kaip 2/3 posėdyje dalyvavusių Komisijos narių.</text:p>
      <text:p text:style-name="P149">18. Komisijos nutarimai skelbiami leidinyje „Valstybės žinios“, o rekomendacinio pobūdžio pranešimai – leidinio „Valstybės žinios“ priede „Informaciniai pranešimai“.</text:p>
      <text:p text:style-name="P150">19. Rengiamo Komisijos posėdžio darbotvarkę ir medžiagą sekretoriatas Komisijos nariams pateikia ne vėliau kaip prieš 3 dienas iki posėdžio.</text:p>
      <text:p text:style-name="P151">20. Komisijos rekomendacinio pobūdžio pranešimai ir jos darbą nustatantys dokumentai priimami,<text:s/>sekretoriato nuostatai, struktūra ir pareigybių sąrašai tvirtinami protokoliniais Komisijos nutarimais. Protokoliniai nutarimai priimami posėdyje dalyvaujančių Komisijos narių balsų dauguma.</text:p>
      <text:p text:style-name="P152">21. Komisijos posėdžiai protokoluojami, gali būti daromas garso įrašas.</text:p>
      <text:p text:style-name="P153">22. Komisijos pirmininko arba Komisijos narių sprendimu į Komisijos posėdį gali būti pakviesti su svarstomais klausimais susijusių sričių specialistai ir kiti suinteresuoti asmenys.</text:p>
      <text:p text:style-name="P154">23. Posėdžio dalyviai pasirašo posėdžio dalyvių sąraše.</text:p>
      <text:p text:style-name="P155">24. Lietuvių kalbos norminimo ir kodifikavimo, kitiems klausimams svarstyti, reikiamų dokumentų projektams rengti sudaromos Gramatikos, rašybos ir skyrybos, Kalbos technologijų, Tarties ir kirčiavimo, Terminologijos, Vardyno ir Žodyno pakomisės. Komisija prireikus taip pat turi teisę sudaryti ir kitas pakomises ar darbo grupes.</text:p>
      <text:p text:style-name="P156">25. Pakomisės sudaromos iš Komisijos narių ir kviestinių ekspertų. Atskiriems klausimams spręsti pakomisės, suderinusios su Komisijos pirmininku, gali papildomai pasitelkti<text:s/>kviestinių ekspertų.</text:p>
      <text:p text:style-name="P157">26. Pakomisės sudaromos ir jų pirmininkai skiriami Komisijos posėdyje.</text:p>
      <text:p text:style-name="P158">27. Pakomisių pirmininkai skiriami iš Komisijos narių. Juos Komisijos pirmininko teikimu skiria ir atleidžia Komisija.<text:s/></text:p>
      <text:p text:style-name="P159">28. Pakomisės ir darbo grupės parengtus dokumentų projektus ir siūlymus jų įgaliojimų sričiai priklausančiais klausimais teikia svarstyti Komisijai.</text:p>
      <text:p text:style-name="P160">29. Pakomisių ir darbo grupių posėdžiuose Komisijai siūlytini sprendimai priimami balsų dauguma arba bendru sutarimu.</text:p>
      <text:p text:style-name="P161">30. Pakomisių<text:s/>ir darbo grupių nariai turi teisę svarstomu klausimu pareikšti Komisijai atskirą nuomonę, jeigu ji nesutampa su pakomisės ar darbo grupės daugumos nuomone. Galutinis sprendimas ginčijamu klausimu priimamas Komisijos posėdyje dalyvaujančių Komisijos narių<text:s/>balsų dauguma arba bendru sutarimu.</text:p>
      <text:p text:style-name="P162">31. Išvados dėl pakomisės ar darbo grupės posėdyje svarstytų klausimų ar jų parengti dokumentų projektai pateikiami sekretoriatui ne vėliau kaip prieš savaitę iki numatomo Komisijos posėdžio.</text:p>
      <text:p text:style-name="P163">32. Pakomisių ir darbo grupių posėdžiai protokoluojami, gali būti daromas garso įrašas.</text:p>
      <text:p text:style-name="P164">33. Komisijos pirmininko, jo pavaduotojo ir narių darbo užmokestį nustato Lietuvos Respublikos valstybės politikų, teisėjų ir valstybės pareigūnų darbo apmokėjimo įstatymas (Žin., 2000, Nr.<text:s/><text:a xlink:href="https://www.e-tar.lt/portal/legalAct.html?documentId=TAIS.107743" office:target-frame-name="_blank" xlink:show="new"><text:span text:style-name="T165">75-2271</text:span></text:a>).</text:p>
      <text:p text:style-name="P166">34. Komisiją, jos pakomises ir darbo grupes aptarnauja sekretoriatas. Sekretoriatui vadovauja, jo valstybės tarnautojus ir darbuotojus, dirbančius pagal darbo sutartis, priima į darbą ir atleidžia Komisijos pirmininkas.</text:p>
      <text:p text:style-name="P167">35. Sekretoriato veiklą nustato Sekretoriato nuostatai.</text:p>
      <text:p text:style-name="P168"/>
      <text:p text:style-name="P169"><text:span text:style-name="T170">V</text:span><text:span text:style-name="T171">.<text:s/></text:span><text:span text:style-name="T172">KOMISIJOS LĖŠŲ ŠALTINIAI IR LĖŠŲ NAUDOJIMAS</text:span></text:p>
      <text:p text:style-name="P173"/>
      <text:p text:style-name="P174">36. Komisijos veikla finansuojama iš valstybės biudžeto.<text:s/></text:p>
      <text:p text:style-name="P175">37.<text:s/>Komisijos lėšos įstatymų ir kitų teisės aktų nustatyta tvarka naudojamos:</text:p>
      <text:p text:style-name="P176">1) Komisijos uždaviniams įgyvendinti;</text:p>
      <text:p text:style-name="P177">2) Komisijos narių ir ekspertų darbui apmokėti;</text:p>
      <text:p text:style-name="P178">3) sekretoriato valstybės tarnautojų ir darbuotojų, dirbančių pagal darbo sutartis, darbo užmokesčiui;</text:p>
      <text:p text:style-name="P179">4) leidiniams rengti;</text:p>
      <text:p text:style-name="P180">5) ūkio išlaidoms.</text:p>
      <text:p text:style-name="P181">38. Komisijos veiklai finansuoti gali būti naudojamos ir kitos teisės aktų nustatyta tvarka gautos lėšos.</text:p>
      <text:p text:style-name="P182">39. Komisijos finansinės veiklos kontrolę vykdo įgaliotos valstybės<text:s/>institucijos įstatymų ir kitų teisės aktų nustatyta tvarka.</text:p>
      <text:p text:style-name="P183"/>
      <text:p text:style-name="P184"><text:span text:style-name="T185">VI</text:span><text:span text:style-name="T186">.<text:s/></text:span><text:span text:style-name="T187">BAIGIAMOSIOS NUOSTATOS</text:span></text:p>
      <text:p text:style-name="P188"/>
      <text:p text:style-name="P189">40. Komisija pertvarkoma, reorganizuojama ar likviduojama Lietuvos Respublikos įstatymų ir kitų teisės aktų nustatyta tvarka.</text:p>
      <text:p text:style-name="P190"/>
      <text:p text:style-name="P191">_____________</text:p>
      <text:p text:style-name="Normal"/>
      <text:p text:style-name="Normal"/>
      <text:p text:style-name="Normal"/>
      <text:p text:style-name="P192">Teikia: Valstybės valdymo ir savivaldybių</text:p>
      <text:p text:style-name="P193">komiteto pirmininkas <text:s text:c="42"/>Petras <text:s/>Pap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kalk</meta:initial-creator>
    <dc:creator>adlibuser</dc:creator>
    <meta:creation-date>2017-04-14T07:58:00Z</meta:creation-date>
    <dc:date>2017-04-14T07:58:00Z</dc:date>
    <meta:template xlink:href="Normal.dotm" xlink:type="simple"/>
    <meta:editing-cycles>2</meta:editing-cycles>
    <meta:editing-duration>PT0S</meta:editing-duration>
    <meta:document-statistic meta:page-count="5" meta:paragraph-count="206" meta:word-count="1351" meta:character-count="10306" meta:row-count="654" meta:non-whitespace-character-count="9161"/>
  </office:meta>
</office:document-meta>
</file>