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5in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text-properties style:font-style-complex="italic"/>
    </style:style>
    <style:style style:name="P30" style:parent-style-name="Normal" style:family="paragraph">
      <style:text-properties style:font-style-complex="italic"/>
    </style:style>
    <style:style style:name="P31" style:parent-style-name="Normal" style:family="paragraph">
      <style:text-properties style:font-style-complex="italic"/>
    </style:style>
    <style:style style:name="P32" style:parent-style-name="Normal" style:family="paragraph">
      <style:text-properties style:font-style-complex="italic"/>
    </style:style>
    <style:style style:name="P33" style:parent-style-name="Normal" style:family="paragraph">
      <style:text-properties style:font-style-complex="italic"/>
    </style:style>
    <style:style style:name="P34" style:parent-style-name="Normal" style:family="paragraph">
      <style:text-properties style:font-style-complex="italic"/>
    </style:style>
    <style:style style:name="P3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p text:style-name="P2">Projektas</text:p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/>
      <text:p text:style-name="P10">DĖL NYKSTANČIŲ LAUKINĖS FAUNOS IR FLOROS RŪŠIŲ TARPTAUTINĖS PREKYBOS KONVENCIJOS XXI STRAIPSNIO PAKEITIMO RATIFIKAVIMO</text:p>
      <text:p text:style-name="P11"/>
      <text:p text:style-name="P12"/>
      <text:p text:style-name="P13"/>
      <text:p text:style-name="P14"/>
      <text:p text:style-name="P15">2004 m. <text:s text:c="34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Pakeitimo</text:span><text:span text:style-name="T23"><text:s/>ratifikavimas</text:span></text:p>
      <text:p text:style-name="P24">Lietuvos Respublikos Seimas, vadovaudamasis Lietuvos Respublikos Konstitucijos 67 straipsnio 16 punktu ir 138 straipsnio 1 dalies 6 punktu bei atsižvelgdamas į laikinai einančio Respublikos Prezidento pareigas 2004 m. balandžio <text:s/>7 d. dekretą Nr. 2, ratifikuoja Nykstančių laukinės faunos ir floros rūšių tarptautinės prekybos konvencijos XXI straipsnio pakeitimą, priimtą 1983 m. balandžio 30 d. Gaborone.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LAIKINAI EINANTIS<text:s/></text:p>
      <text:p text:style-name="Normal">RESPUBLIKOS PREZIDENTO PAREIG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tec</meta:initial-creator>
    <dc:creator>adlibuser</dc:creator>
    <meta:creation-date>2017-04-14T07:52:00Z</meta:creation-date>
    <dc:date>2017-04-14T07:52:00Z</dc:date>
    <meta:print-date>2004-04-07T06:5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95" meta:character-count="784" meta:row-count="44" meta:non-whitespace-character-count="706"/>
  </office:meta>
</office:document-meta>
</file>