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5in">
        <style:tab-stops/>
      </style:paragraph-properties>
      <style:text-properties fo:font-size="11pt" style:font-size-asian="11pt" style:font-size-complex="11pt" style:language-asian="lt" style:country-asian="LT"/>
    </style:style>
    <style:style style:name="P10" style:parent-style-name="Normal" style:family="paragraph">
      <style:paragraph-properties fo:keep-with-next="always" fo:text-align="end" fo:margin-left="5.4in">
        <style:tab-stops/>
      </style:paragraph-properties>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style:text-properties style:font-weight-complex="bold" fo:font-size="11pt" style:font-size-asian="11pt" style:font-size-complex="11pt" style:language-asian="lt" style:country-asian="LT"/>
    </style:style>
    <style:style style:name="P12"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1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style:text-properties fo:font-size="11pt" style:font-size-asian="11pt" style:font-size-complex="11pt" style:language-asian="lt" style:country-asian="LT"/>
    </style:style>
    <style:style style:name="P18" style:parent-style-name="Normal" style:family="paragraph">
      <style:paragraph-properties fo:text-align="center"/>
      <style:text-properties fo:font-size="11pt" style:font-size-asian="11pt" style:font-size-complex="11pt" style:language-asian="lt" style:country-asian="LT"/>
    </style:style>
    <style:style style:name="P19" style:parent-style-name="Normal" style:family="paragraph">
      <style:paragraph-properties fo:text-align="center"/>
      <style:text-properties fo:font-size="11pt" style:font-size-asian="11pt" style:font-size-complex="11pt" style:language-asian="lt" style:country-asian="LT"/>
    </style:style>
    <style:style style:name="P20" style:parent-style-name="Normal" style:family="paragraph">
      <style:paragraph-properties fo:text-align="center"/>
      <style:text-properties fo:font-size="11pt" style:font-size-asian="11pt"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center"/>
      <style:text-properties fo:font-size="11pt" style:font-size-asian="11pt" style:font-size-complex="11pt" style:language-asian="lt" style:country-asian="LT"/>
    </style:style>
    <style:style style:name="P36" style:parent-style-name="Normal" style:family="paragraph">
      <style:paragraph-properties fo:text-align="center"/>
      <style:text-properties fo:font-size="11pt" style:font-size-asian="11pt" style:font-size-complex="11pt" style:language-asian="lt" style:country-asian="LT"/>
    </style:style>
    <style:style style:name="P37" style:parent-style-name="Normal" style:family="paragraph">
      <style:paragraph-properties fo:text-align="center"/>
      <style:text-properties fo:font-size="11pt" style:font-size-asian="11pt" style:font-size-complex="11pt" style:language-asian="lt" style:country-asian="LT"/>
    </style:style>
    <style:style style:name="P38" style:parent-style-name="Normal" style:family="paragraph">
      <style:paragraph-properties fo:text-align="justify" fo:line-height="150%" fo:text-indent="0.625in"/>
    </style:style>
    <style:style style:name="T39" style:parent-style-name="DefaultParagraphFont" style:family="text">
      <style:text-properties fo:font-weight="bold" style:font-weight-asian="bold" fo:font-size="11pt" style:font-size-asian="11pt" style:font-size-complex="11pt" style:language-asian="lt" style:country-asian="LT"/>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P42" style:parent-style-name="Normal" style:family="paragraph">
      <style:paragraph-properties fo:text-align="justify" fo:line-height="150%" fo:text-indent="0.62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align="justify" fo:line-height="150%" fo:text-indent="0.62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style:font-name="Arial" fo:font-size="11pt" style:font-size-asian="11pt" style:font-size-complex="11pt" style:language-asian="lt" style:country-asian="LT"/>
    </style:style>
    <style:style style:name="T48" style:parent-style-name="DefaultParagraphFont" style:family="text">
      <style:text-properties style:font-name="Arial"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line-height="150%" fo:text-indent="0.625in"/>
    </style:style>
    <style:style style:name="P51" style:parent-style-name="Normal" style:family="paragraph">
      <style:paragraph-properties fo:text-align="justify" fo:line-height="150%" fo:text-indent="0.625in"/>
    </style:style>
    <style:style style:name="T52" style:parent-style-name="DefaultParagraphFont" style:family="text">
      <style:text-properties fo:font-weight="bold" style:font-weight-asian="bold" fo:font-size="11pt" style:font-size-asian="11pt" style:font-size-complex="11pt" style:language-asian="lt" style:country-asian="LT"/>
    </style:style>
    <style:style style:name="T53" style:parent-style-name="DefaultParagraphFont" style:family="text">
      <style:text-properties fo:font-weight="bold" style:font-weight-asian="bold" fo:font-size="11pt" style:font-size-asian="11pt" style:font-size-complex="11pt" style:language-asian="lt" style:country-asian="LT"/>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P55" style:parent-style-name="Normal" style:family="paragraph">
      <style:paragraph-properties fo:text-align="justify" fo:line-height="150%" fo:text-indent="0.625in"/>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line-height="150%" fo:text-indent="0.62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line-height="150%" fo:text-indent="0.625in"/>
    </style:style>
    <style:style style:name="P62" style:parent-style-name="Normal" style:family="paragraph">
      <style:paragraph-properties fo:text-align="justify" fo:line-height="150%" fo:text-indent="0.62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P66" style:parent-style-name="Normal" style:family="paragraph">
      <style:paragraph-properties fo:text-align="justify" fo:line-height="150%" fo:text-indent="0.625in"/>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line-height="150%" fo:text-indent="0.62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line-height="150%" fo:text-indent="0.625in"/>
    </style:style>
    <style:style style:name="P76" style:parent-style-name="Normal" style:family="paragraph">
      <style:paragraph-properties fo:text-align="justify" fo:line-height="150%" fo:text-indent="0.625in"/>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P80" style:parent-style-name="Normal" style:family="paragraph">
      <style:paragraph-properties fo:text-align="justify" fo:line-height="150%" fo:text-indent="0.625in"/>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line-height="150%" fo:text-indent="0.62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line-height="150%" fo:text-indent="0.62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line-height="150%" fo:text-indent="0.625in"/>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weight="bold" style:font-weight-asian="bold" fo:font-size="11pt" style:font-size-asian="11pt" style:font-size-complex="11pt" style:language-asian="lt" style:country-asian="LT"/>
    </style:style>
    <style:style style:name="P133" style:parent-style-name="Normal" style:family="paragraph">
      <style:paragraph-properties fo:text-align="justify" fo:line-height="150%" fo:text-indent="0.62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line-height="150%" fo:text-indent="0.62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line-height="150%" fo:text-indent="0.625in"/>
    </style:style>
    <style:style style:name="P141" style:parent-style-name="Normal" style:family="paragraph">
      <style:paragraph-properties fo:text-align="justify" fo:line-height="150%" fo:text-indent="0.625in"/>
    </style:style>
    <style:style style:name="T142" style:parent-style-name="DefaultParagraphFont" style:family="text">
      <style:text-properties fo:font-weight="bold" style:font-weight-asian="bold"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P145" style:parent-style-name="Normal" style:family="paragraph">
      <style:paragraph-properties fo:text-align="justify" fo:line-height="150%" fo:text-indent="0.62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line-height="150%" fo:text-indent="0.62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fo:line-height="150%" fo:text-indent="0.625in"/>
    </style:style>
    <style:style style:name="P155" style:parent-style-name="Normal" style:family="paragraph">
      <style:paragraph-properties fo:text-align="justify" fo:line-height="150%" fo:text-indent="0.62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line-height="150%" fo:text-indent="0.62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keep-with-next="always" fo:text-align="justify" fo:line-height="150%" fo:text-indent="0.62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keep-with-next="always" fo:text-align="justify" fo:line-height="150%" fo:text-indent="0.625in"/>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P169" style:parent-style-name="Normal" style:family="paragraph">
      <style:paragraph-properties fo:keep-with-next="always" fo:text-align="justify" fo:line-height="150%" fo:text-indent="0.625in"/>
      <style:text-properties fo:font-weight="bold" style:font-weight-asian="bold" fo:font-size="11pt" style:font-size-asian="11pt" style:font-size-complex="11pt" style:language-asian="lt" style:country-asian="LT"/>
    </style:style>
    <style:style style:name="P170" style:parent-style-name="Normal" style:family="paragraph">
      <style:paragraph-properties fo:keep-with-next="always" fo:text-align="justify" fo:line-height="150%" fo:text-indent="0.625in"/>
    </style:style>
    <style:style style:name="P171" style:parent-style-name="Normal" style:family="paragraph">
      <style:paragraph-properties fo:keep-with-next="always" fo:text-align="justify" fo:line-height="150%" fo:text-indent="0.625in"/>
    </style:style>
    <style:style style:name="T172" style:parent-style-name="DefaultParagraphFont" style:family="text">
      <style:text-properties fo:font-style="italic" style:font-style-asian="italic" fo:font-size="11pt" style:font-size-asian="11pt" style:font-size-complex="11pt" style:language-asian="lt" style:country-asian="LT"/>
    </style:style>
    <style:style style:name="P173" style:parent-style-name="Normal" style:family="paragraph">
      <style:paragraph-properties fo:keep-with-next="always" fo:text-align="justify" fo:line-height="150%" fo:text-indent="0.625in"/>
      <style:text-properties fo:font-size="11pt" style:font-size-asian="11pt" style:font-size-complex="11pt" style:language-asian="lt" style:country-asian="LT"/>
    </style:style>
    <style:style style:name="P174" style:parent-style-name="Normal" style:family="paragraph">
      <style:paragraph-properties fo:keep-with-next="always" fo:text-align="justify" fo:line-height="150%"/>
      <style:text-properties fo:font-size="11pt" style:font-size-asian="11pt" style:font-size-complex="11pt" style:language-asian="lt" style:country-asian="LT"/>
    </style:style>
    <style:style style:name="P175" style:parent-style-name="Normal" style:family="paragraph">
      <style:paragraph-properties fo:keep-with-next="always" fo:text-align="justify" fo:line-height="150%"/>
      <style:text-properties fo:font-size="11pt" style:font-size-asian="11pt" style:font-size-complex="11pt" style:language-asian="lt" style:country-asian="LT"/>
    </style:style>
    <style:style style:name="P176" style:parent-style-name="Normal" style:family="paragraph">
      <style:paragraph-properties fo:keep-with-next="always" fo:text-align="justify"/>
    </style:style>
    <style:style style:name="P177" style:parent-style-name="Normal" style:family="paragraph">
      <style:text-properties fo:font-size="5pt" style:font-size-asian="5pt" style:font-size-complex="5pt"/>
    </style:style>
    <style:style style:name="P178" style:parent-style-name="Normal" style:family="paragraph">
      <style:paragraph-properties fo:keep-with-next="always" fo:text-align="justify"/>
    </style:style>
    <style:style style:name="P179" style:parent-style-name="Normal" style:family="paragraph">
      <style:text-properties fo:font-size="5pt" style:font-size-asian="5pt" style:font-size-complex="5pt"/>
    </style:style>
    <style:style style:name="P180" style:parent-style-name="Normal" style:family="paragraph">
      <style:paragraph-properties fo:keep-with-next="always" fo:text-align="justify" fo:line-height="150%"/>
    </style:style>
    <style:style style:name="T181"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
      <text:p text:style-name="P9"/>
      <text:p text:style-name="P10">Projektas<text:s/></text:p>
      <text:p text:style-name="P11"/>
      <text:p text:style-name="P12">LIETUVOS RESPUBLIKOS</text:p>
      <text:p text:style-name="P13">PREZIDENTO RINKIMŲ ĮSTATYMO 9, 13, 15, 31, STRAIPSNIŲ PAPILDYMO IR 32, 33 IR 34</text:p>
      <text:p text:style-name="P14">STRAIPSNIŲ PAKEITIMO IR PAPILDYMO</text:p>
      <text:p text:style-name="P15">Į S T A T Y M A S</text:p>
      <text:p text:style-name="P16"/>
      <text:p text:style-name="P17">2004 m. <text:s text:c="12"/>d. <text:s/>Nr. IX-</text:p>
      <text:p text:style-name="P18">Vilnius</text:p>
      <text:p text:style-name="P19"/>
      <text:p text:style-name="P20"/>
      <text:p text:style-name="P21"><text:span text:style-name="T22">(Žin., 1993, Nr.<text:s/></text:span><text:a xlink:href="https://www.e-tar.lt/portal/legalAct.html?documentId=TAIS.5602" office:target-frame-name="_blank" xlink:show="new"><text:span text:style-name="T23">2-29</text:span></text:a><text:span text:style-name="T24">, Nr.</text:span><text:a xlink:href="https://www.e-tar.lt/portal/legalAct.html?documentId=TAIS.5835" office:target-frame-name="_blank" xlink:show="new"><text:span text:style-name="T25">4-78</text:span></text:a><text:span text:style-name="T26">; 1994, Nr.<text:s/></text:span><text:a xlink:href="https://www.e-tar.lt/portal/legalAct.html?documentId=TAIS.6009" office:target-frame-name="_blank" xlink:show="new"><text:span text:style-name="T27">89-1720</text:span></text:a><text:span text:style-name="T28">; 1996, Nr.<text:s/></text:span><text:a xlink:href="https://www.e-tar.lt/portal/legalAct.html?documentId=TAIS.31764" office:target-frame-name="_blank" xlink:show="new"><text:span text:style-name="T29">100-2256</text:span></text:a><text:span text:style-name="T30">; 1997, Nr.</text:span><text:a xlink:href="https://www.e-tar.lt/portal/legalAct.html?documentId=TAIS.44612" office:target-frame-name="_blank" xlink:show="new"><text:span text:style-name="T31">93-2325</text:span></text:a><text:span text:style-name="T32">; 1999, Nr.<text:s/></text:span><text:a xlink:href="https://www.e-tar.lt/portal/legalAct.html?documentId=TAIS.74478" office:target-frame-name="_blank" xlink:show="new"><text:span text:style-name="T33">19-514</text:span></text:a><text:span text:style-name="T34">;</text:span></text:p>
      <text:p text:style-name="P35">2000, Nr. 85-2576; 2001, Nr. 21-687; 2002, Nr. 68-2767; 2003, Nr. 123-5584)</text:p>
      <text:p text:style-name="P36"/>
      <text:p text:style-name="P37"/>
      <text:p text:style-name="P38"><text:span text:style-name="T39">1</text:span><text:span text:style-name="T40"><text:s/>straipsnis.<text:s/></text:span><text:span text:style-name="T41">9 straipsnio papildymas penkta dalimi</text:span></text:p>
      <text:p text:style-name="P42"><text:span text:style-name="T43">Papildyti 9 straipsnį nauja penkt</text:span><text:span text:style-name="T44">a dalimi:</text:span></text:p>
      <text:p text:style-name="P45"><text:span text:style-name="T46">“Kai rengiami pirmalaikiai Respublikos Prezidento rinkimai vykdant Konstitucijos 89 straipsnį, Vyriausioji rinkimų komisija gali pakeisti rinkimų apylinkių ribas ir balsavimo patalpų adresus ne vėliau kaip prieš 50 dienų iki rinkimų.</text:span><text:span text:style-name="T47"><text:s/>Jeigu pirmal</text:span><text:span text:style-name="T48">aikiai Respublikos Prezidento rinkimai vykdant Konstitucijos 89 straipsnį rengiami greičiau kaip per du mėnesius nuo rinkimų datos paskelbimo, rinkimų apylinkių ribos nekeičiamos.</text:span><text:span text:style-name="T49">”</text:span></text:p>
      <text:p text:style-name="P50"/>
      <text:p text:style-name="P51"><text:span text:style-name="T52">2</text:span><text:span text:style-name="T53"><text:s/>straipsnis.<text:s/></text:span><text:span text:style-name="T54">13 straipsnio papildymas devinta dalimi</text:span></text:p>
      <text:p text:style-name="P55"><text:span text:style-name="T56">Papildyti 13 straipsnį nauja devinta dalimi:</text:span></text:p>
      <text:p text:style-name="P57"><text:span text:style-name="T58">“Kai rengiami pirmalaikiai Respublikos Prezidento rinkimai vykdant Konstitucijos 89 straipsnį, miestų, rajonų rinkimų komisijas rinkimų laikotarpiui sudaro Vyriausioji rinkimų komisija ne vėliau kaip likus 50<text:s/></text:span><text:span text:style-name="T59">dienų iki rinkimų. Jeigu pirmalaikiai Respublikos Prezidento rinkimai vykdant Konstitucijos 89 straipsnį rengiami greičiau kaip per du mėnesius nuo rinkimų datos paskelbimo, šioje dalyje nurodytas 50 dienų terminas trumpinamas tiek dienų, kiek jų trūksta i</text:span><text:span text:style-name="T60">ki dviejų mėnesių termino.”</text:span></text:p>
      <text:p text:style-name="P61"/>
      <text:p text:style-name="P62"><text:span text:style-name="T63">3</text:span><text:span text:style-name="T64"><text:s/>straipsnis.<text:s/></text:span><text:span text:style-name="T65">15 straipsnio papildymas devinta dalimi</text:span></text:p>
      <text:p text:style-name="P66"><text:span text:style-name="T67">Papildyti 15 straipsnį nauja devinta dalimi:</text:span></text:p>
      <text:p text:style-name="P68"><text:span text:style-name="T69">“Kai rengiami pirmalaikiai Respublikos Prezidento rinkimai vykdant Konstitucijos 89 straipsnį, miestų, rajonų rinkim</text:span><text:span text:style-name="T70">ų komisijos nustato kiekvienos rinkimų apylinkės komisijos narių skaičių ne vėliau kaip likus 45 dienoms iki rinkimų. Partijos, politinės organizacijos kandidatūrų sąrašą miestų, rajonų rinkimų komisijoms pateikia ne vėliau kaip likus 42 dienoms iki rinkim</text:span><text:span text:style-name="T71">ų. Apylinkių rinkimų komisijos sudaromos ne vėliau kaip likus 40 dienų iki rinkimų. Rinkimų komisijos narys nedavęs rašytinio pasižadėjimo ilgiau kaip 7 dienas nuo paskyrimo arba davęs rašytinį pasižadėjimą su išlyga, netenka pareigų rinkimų komisijoje. Je</text:span><text:span text:style-name="T72">igu<text:s/></text:span><text:soft-page-break/><text:span text:style-name="T73">pirmalaikiai Respublikos Prezidento rinkimai vykdant Konstitucijos 89 straipsnį rengiami greičiau kaip per du mėnesius nuo rinkimų datos paskelbimo, šioje dalyje nurodyti 40, 42 ir 45 dienų terminai trumpinami tiek dienų, kiek jų trūksta iki dviejų mėn</text:span><text:span text:style-name="T74">esių termino.”</text:span></text:p>
      <text:p text:style-name="P75"/>
      <text:p text:style-name="P76"><text:span text:style-name="T77">4</text:span><text:span text:style-name="T78"><text:s/>straipsnis.<text:s/></text:span><text:span text:style-name="T79">31 straipsnio papildymas ketvirta dalimi</text:span></text:p>
      <text:p text:style-name="P80"><text:span text:style-name="T81">Papildyti 31 straipsnį nauja ketvirta dalimi:</text:span></text:p>
      <text:p text:style-name="P82"><text:span text:style-name="T83">“Kai rengiami pirmalaikiai Respublikos Prezidento rinkimai vykdant Konstitucijos 89 straipsnį, pretendentų būti kandidatais į R</text:span><text:span text:style-name="T84">espublikos Prezidentus iškėlimas pradedamas kitą dieną po</text:span><text:span text:style-name="T85"><text:s/></text:span><text:span text:style-name="T86">to, kai įsigalioja</text:span><text:span text:style-name="T87"><text:s/></text:span><text:span text:style-name="T88">teisės aktas dėl rinkimų datos paskelbimo ir baigiamas ne vėliau kaip likus 45 dienoms iki rinkimų dienos. Jeigu pirmalaikiai Respublikos Prezidento rinkimai vykdant Konstitucijos</text:span><text:span text:style-name="T89"><text:s/>89 straipsnį rengiami greičiau kaip per du mėnesius nuo rinkimų datos paskelbimo, šioje dalyje nurodytas 45 dienų terminas trumpinamas tiek dienų, kiek jų trūksta iki dviejų mėnesių termino.”</text:span></text:p>
      <text:p text:style-name="P90"/>
      <text:p text:style-name="P91"><text:span text:style-name="T92">5</text:span><text:span text:style-name="T93"><text:s/>straipsnis.<text:s/></text:span><text:span text:style-name="T94">32 straipsnio pakeitimas<text:s/></text:span></text:p>
      <text:p text:style-name="P95"><text:span text:style-name="T96">Pakeisti 3</text:span><text:span text:style-name="T97">2 straipsnį ir jį išdėstyti taip:</text:span></text:p>
      <text:p text:style-name="P98"><text:span text:style-name="T99">“</text:span><text:span text:style-name="T100">32</text:span><text:span text:style-name="T101"><text:s/>straipsnis.<text:s/></text:span><text:span text:style-name="T102">Pareiškimas apie asmens dalyvavimą rinkimuose kandidatu į Respublikos Prezidentus</text:span></text:p>
      <text:p text:style-name="P103"><text:span text:style-name="T104">Pretendentas būti kandidatu į Respublikos Prezidentus ne vėliau kaip likus 65 dienoms iki rinkimų raštu pareiškia apie t</text:span><text:span text:style-name="T105">ai Vyriausiajai rinkimų komisijai.</text:span></text:p>
      <text:p text:style-name="P106"><text:span text:style-name="T107">Jeigu pretendentą būti kandidatu į Respublikos Prezidentus iškėlė politinės partijos ir politinės organizacijos, šis jų sprendimas taip pat pateikiamas raštu. Taip pat asmeniškai pats pilietis Vyriausiajai rinkimų komis</text:span><text:span text:style-name="T108">ijai pateikia pilietybę patvirtinantį dokumentą ir dokumentą apie sumokėtą paskutinio paskelbimo šalies ūkio vidutinio mėnesinio darbo užmokesčio (toliau VMDU) 10</text:span><text:span text:style-name="T109"><text:s/></text:span><text:span text:style-name="T110">dydžių užstatą. Užstatas yra grąžinamas jį sumokėjusiam asmeniui po rinkimų, jeigu jų metu ka</text:span><text:span text:style-name="T111">ndidatas į Respublikos Prezidentus gavo daugiau kaip 5 procentus balsavime dalyvavusių rinkėjų balsų.</text:span></text:p>
      <text:p text:style-name="P112"><text:span text:style-name="T113">Jeigu pretendentas būti kandidatu į Respublikos Prezidentus yra ne tik Lietuvos Respublikos, bet ir kitos valstybės (valstybių) pilietis, jis turi <text:s/>apie</text:span><text:span text:style-name="T114"><text:s/>tai raštu informuoti Vyriausiąją rinkimų komisiją ir pateikti kitos valstybės (valstybių) pilietybę įrodantį dokumentą ir dokumentą apie kitos valstybės (valstybių) pilietybės atsisakymą. Vyriausiajai rinkimų komisijai pareikalavus, pretendentas būti kand</text:span><text:span text:style-name="T115">idatu į Respublikos Prezidentus privalo duoti Vyriausiajai rinkimų komisijai raštišką sutikimą, kad Vyriausioji rinkimų komisija galėtų gauti informaciją iš užsienio valstybių kompetentingų institucijų apie pretendento būti kandidatu į Respublikos Preziden</text:span><text:span text:style-name="T116">tus turimą ar turėtą kitos valstybės (valstybių) pilietybę. Negavusi tokio raštiško sutikimo arba atsisakius duoti tokį sutikimą, Vyriausioji rinkimų komisija neturi teisės registruoti pretendentu būti kandidatu į Respublikos Prezidentus ar kandidatu į Res</text:span><text:span text:style-name="T117">publikos Prezidentus, o jeigu buvo įregistravusi, privalo panaikinti registravimą.</text:span></text:p>
      <text:p text:style-name="P118"><text:span text:style-name="T119">Vyriausioji rinkimų komisija ne vėliau kaip per 3 dienas (įskaitant ir ne darbo dienas) nuo pareiškimo gavimo patikrina, ar nėra Lietuvos Respublikos Konstitucijos 78 stra</text:span><text:span text:style-name="T120">ipsnyje nurodytų aplinkybių, neleidžiančių asmeniui būti kandidatu į Respublikos Prezidentus, taip pat ar jis įvykdė šio straipsnio trečioje dalyje nurodytus reikalavimus</text:span><text:span text:style-name="T121"><text:s/></text:span><text:span text:style-name="T122">ir priima motyvuotą sprendimą išduoti asmeniui rinkėjų parašų rinkimo lapus su preten</text:span><text:span text:style-name="T123">dento būti kandidatu į Respublikos Prezidentus vardu ir pavarde arba jų neišduoti. Atsisakymas išduoti rinkėjų parašų rinkimo lapus ne vėliau kaip per 3 dienas gali būti skundžiamas Lietuvos vyriausiajam administraciniam teismui, o šis turi išnagrinėti sku</text:span><text:span text:style-name="T124">ndą ne vėliau kaip per 72 valandas nuo jo padavimo. Į šį terminą įskaitomos ir ne darbo dienos. Lietuvos vyriausiojo administracinio teismo sprendimas įsiteisėja nuo paskelbimo.</text:span></text:p>
      <text:p text:style-name="P125"><text:span text:style-name="T126">Kandidatas į Respublikos Prezidentus turi teisę raštu atšaukti savo pareiški</text:span><text:span text:style-name="T127">nius dokumentus likus ne mažiau kaip 15 dienų iki rinkimų dienos. Šiuo atveju Vyriausiosios rinkimų komisijos sprendimas gali būti priimamas tik pačiam kandidatui į Respublikos Prezidentus dalyvaujant Vyriausiosios rinkimų komisijos posėdyje. Vyriausioji r</text:span><text:span text:style-name="T128">inkimų komisija sprendimą dėl kandidato į Respublikos Prezidentus registravimo panaikinimo gali priimti likus iki rinkimų dienos ne mažiau kaip 13 dienų.”</text:span></text:p>
      <text:p text:style-name="P129"><text:span text:style-name="T130">6</text:span><text:span text:style-name="T131"><text:s/>straipsnis.<text:s/></text:span><text:span text:style-name="T132">33 straipsnio trečios dalies pakeitimas</text:span></text:p>
      <text:p text:style-name="P133"><text:span text:style-name="T134">Pakeisti 33 straipsnio trečią<text:s/></text:span><text:span text:style-name="T135">dalį ir ją išdėstyti taip:</text:span></text:p>
      <text:p text:style-name="P136"><text:span text:style-name="T137">„Visus duomenis parašų rinkimo lape pasirašantysis rinkėjas užpildo pats ir pasirašo. Jeigu pilietis dėl fizinio trūkumo negali pats įrašyti savo duomenų ir pasirašyti, jo prašymu tą padaro kitas pilietis. Šis faktas turi būti pa</text:span><text:span text:style-name="T138">žymimas atitinkamu įrašu piliečių parašų rinkimo lape bei patvirtinamas piliečių parašų rinkiko parašu. Parašų rinkikas turi patikrinti pasirašančio asmens tapatybę, taip pat ar pasirašantysis teisingai įrašė savo duomenis. Rinkėjas gali paremti kiekvieną<text:s/></text:span><text:span text:style-name="T139">kandidatą į Respublikos Prezidentus tik po vieną kartą.“</text:span></text:p>
      <text:p text:style-name="P140"/>
      <text:p text:style-name="P141"><text:span text:style-name="T142">7</text:span><text:span text:style-name="T143"><text:s/>straipsnis.<text:s/></text:span><text:span text:style-name="T144">34 straipsnio trečios dalies pakeitimas ir papildymas septinta bei aštunta dalimis</text:span></text:p>
      <text:p text:style-name="P145"><text:span text:style-name="T146">1</text:span><text:span text:style-name="T147">. 34 straipsnio 3 dalyje vietoj žodžių „lape neįrašė visų reikiamų duomenų arba juos į</text:span><text:span text:style-name="T148">rašė neteisingus“ įrašyti žodžius „pažeisdami šio įstatymo 33 straipsnio 3 dalį, duomenis parašų rinkimo lape įrašė ne jie patys, taip pat jeigu įrašyti ne visi šiame įstatyme nustatyti duomenys arba jie įrašyti neteisingai“ ir šią dalį išdėstyti taip:</text:span></text:p>
      <text:p text:style-name="P149"><text:span text:style-name="T150">„Vy</text:span><text:span text:style-name="T151">riausioji rinkimų komisija ne vėliau kaip per 10 dienų nuo rinkėjų parašų rinkimo lapų gavimo patikrina, ar jie teisingai užpildyti. Jeigu aptinkama, kad pilietis dėl to paties pretendento būti kandidatu į Respublikos Prezidentus pasirašė du kartus ir daug</text:span><text:span text:style-name="T152">iau, jo visi parašai neįskaitomi. Neįskaitomi taip pat parašai tų piliečių, kurie pažeisdami šio įstatymo 33 straipsnio 3 dalį, duomenis parašų rinkimo lape įrašė ne jie patys, taip pat jeigu įrašyti ne visi šiame įstatyme nustatyti duomenys arba jie įrašy</text:span><text:span text:style-name="T153">ti neteisingai.“</text:span></text:p>
      <text:p text:style-name="P154"/>
      <text:p text:style-name="P155"><text:span text:style-name="T156">2</text:span><text:span text:style-name="T157">. Papildyti 34 straipsnį nauja septinta dalimi:</text:span></text:p>
      <text:p text:style-name="P158"><text:span text:style-name="T159">“Kai rengiami pirmalaikiai Respublikos Prezidento rinkimai vykdant Konstitucijos 89 straipsnį, pretendentai būti kandidatais į Respublikos Prezidentus privalo pateikti Vyriausiajai<text:s/></text:span><text:span text:style-name="T160">rinkimų komisijai jos išduotus parašų rinkimo lapus su ne mažiau kaip 20 tūkstančių rinkėjų parašų ne vėliau kaip 40 dienų iki rinkimų; Vyriausioji rinkimų komisija oficialiai skelbia visų asmenų, įregistruotų kandidatais į Respublikos Prezidentus, sąrašą<text:s/></text:span><text:span text:style-name="T161">iki rinkimų likus ne mažiau kaip 30 dienų. Jeigu pirmalaikiai Respublikos Prezidento rinkimai vykdant Konstitucijos 89 straipsnį rengiami greičiau kaip per du mėnesius nuo rinkimų datos paskelbimo, šioje dalyje nurodyti 30 ir 40 dienų terminai trumpinami t</text:span><text:span text:style-name="T162">iek dienų, kiek jų trūksta iki dviejų mėnesių termino.”</text:span></text:p>
      <text:p text:style-name="P163"><text:span text:style-name="T164">3</text:span><text:span text:style-name="T165">. Papildyti 34 straipsnį nauja aštunta dalimi:</text:span></text:p>
      <text:p text:style-name="P166"><text:span text:style-name="T167">„Jeigu pirmalaikiai Respublikos Prezidento rinkimai vykdant Konstitucijos 89 straipsnį rengiami greičiau kaip per du mėnesius nuo rinkimų datos<text:s/></text:span><text:span text:style-name="T168">paskelbimo, jie negali būti surengiami greičiau kaip per 45 dienas nuo rinkimų datos paskelbimo.”</text:span></text:p>
      <text:p text:style-name="P169"/>
      <text:p text:style-name="P170"/>
      <text:p text:style-name="P171"><text:span text:style-name="T172">Skelbiu šį Lietuvos Respublikos Seimo priimtą įstatymą.</text:span></text:p>
      <text:p text:style-name="P173"/>
      <text:p text:style-name="P174">RESPUBLIKOS PREZIDENTAS</text:p>
      <text:p text:style-name="P175"/>
      <text:p text:style-name="P176">Projektą teikia:</text:p>
      <text:p text:style-name="P177"/>
      <text:p text:style-name="P178">Lietuvos Respublikos Seimo narys Česlovas Juršėnas</text:p>
      <text:p text:style-name="P179"/>
      <text:p text:style-name="P180"><text:span text:style-name="T181">2004–04–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rial"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rial"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 Brusoviene</meta:initial-creator>
    <dc:creator>adlibuser</dc:creator>
    <meta:creation-date>2017-04-14T07:51:00Z</meta:creation-date>
    <dc:date>2017-04-14T07:51:00Z</dc:date>
    <meta:print-date>2004-04-05T09:39:00Z</meta:print-date>
    <meta:template xlink:href="Normal.dotm" xlink:type="simple"/>
    <meta:editing-cycles>2</meta:editing-cycles>
    <meta:editing-duration>PT0S</meta:editing-duration>
    <meta:document-statistic meta:page-count="4" meta:paragraph-count="174" meta:word-count="1237" meta:character-count="9789" meta:row-count="545" meta:non-whitespace-character-count="8726"/>
  </office:meta>
</office:document-meta>
</file>