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2333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SMENŲ TURTO ĮSIGIJIMO IR <text:s/>PAJAMŲ TEISĖTUMO PAGRINDIMO ĮSTATYMO <text:s/>PRIPAŽINIMO NETEKUSIU GALIOS</text:p>
      <text:p text:style-name="P6">ĮSTATYMAS</text:p>
      <text:p text:style-name="P7"/>
      <text:p text:style-name="P8">2004 m. <text:s text:c="26"/>d. Nr.<text:s/></text:p>
      <text:p text:style-name="P9">Vilnius</text:p>
      <text:p text:style-name="P10"/>
      <text:p text:style-name="P11"><text:span text:style-name="T12">(Žin., 1997, Nr.<text:s/></text:span><text:a xlink:href="https://www.e-tar.lt/portal/legalAct.html?documentId=TAIS.41476" office:target-frame-name="_blank" xlink:show="new"><text:span text:style-name="T13">65-1532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Įstatymo pripažinimas netekusiu galios</text:span></text:p>
      <text:p text:style-name="P20"><text:span text:style-name="T21">Pripažinti Lietuvos Respublikos asmenų turto įsigijimo ir pajamų teisėtumo pagrindimo <text:s/>įstatymą netekusiu</text:span><text:span text:style-name="T22"><text:s/>galios.</text:span>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 Įstatymas įsigalioja nuo 2004 m. gegužės 1 d.</text:span></text:p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FM</meta:initial-creator>
    <dc:creator>adlibuser</dc:creator>
    <meta:creation-date>2017-04-14T07:46:00Z</meta:creation-date>
    <dc:date>2017-04-14T07:46:00Z</dc:date>
    <meta:print-date>2004-04-05T05:23:00Z</meta:print-date>
    <meta:template xlink:href="Normal.dotm" xlink:type="simple"/>
    <meta:editing-cycles>2</meta:editing-cycles>
    <meta:editing-duration>PT0S</meta:editing-duration>
    <meta:user-defined meta:name="_EmailSubject">Prekiu apyvartos mokestis</meta:user-defined>
    <meta:user-defined meta:name="_AuthorEmail">z.grekas@finmin.lt</meta:user-defined>
    <meta:user-defined meta:name="_AuthorEmailDisplayName">Zygintas Grekas</meta:user-defined>
    <meta:user-defined meta:name="_ReviewingToolsShownOnce"/>
    <meta:document-statistic meta:page-count="1" meta:paragraph-count="5" meta:word-count="88" meta:character-count="657" meta:row-count="22" meta:non-whitespace-character-count="574"/>
  </office:meta>
</office:document-meta>
</file>