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50%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fo:color="#000000" style:font-size-complex="8.5pt"/>
    </style:style>
    <style:style style:name="T33" style:parent-style-name="DefaultParagraphFont" style:family="text">
      <style:text-properties fo:color="#000000" style:font-size-complex="8.5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 -2</text:span></text:p>
      <text:p text:style-name="P3"/>
      <text:p text:style-name="P4">LIETUVOS RESPUBLIKOS KONSTITUCIJOS</text:p>
      <text:p text:style-name="P5">57 STRAIPSNIO PAKEITIMO</text:p>
      <text:p text:style-name="P6">ĮSTATYMAS</text:p>
      <text:p text:style-name="P7"/>
      <text:p text:style-name="P8">2004 m………………d. Nr.</text:p>
      <text:p text:style-name="P9">Vilnius</text:p>
      <text:p text:style-name="P10"/>
      <text:p text:style-name="P11"><text:span text:style-name="T12">(Žin.</text:span><text:span text:style-name="T13">, 1992, Nr.<text:s/></text:span><text:a xlink:href="https://www.e-tar.lt/portal/legalAct.html?documentId=TAIS.1890" office:target-frame-name="_blank" xlink:show="new"><text:span text:style-name="T14">33-1014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Konstitucijos<text:s/></text:span><text:span text:style-name="T22">57 straipsnio pakeitimas</text:span></text:p>
      <text:p text:style-name="P23"><text:span text:style-name="T24">Pakeisti Konstitucijos 57 straipsnį ir jį išdėstyti taip:</text:span></text:p>
      <text:p text:style-name="P25"><text:span text:style-name="T26">“</text:span><text:span text:style-name="T27">57</text:span><text:span text:style-name="T28"><text:s/>straipsnis</text:span></text:p>
      <text:p text:style-name="P29"><text:span text:style-name="T30">Eiliniai Seimo rinkimai rengiami Seimo narių įgaliojimų pabaigos metais spalio mėnesio antrą sekmadienį.</text:span></text:p>
      <text:p text:style-name="P31"><text:span text:style-name="T32">Eiliniai Seimo rinkimai, einantys po pirmalaiki</text:span><text:span text:style-name="T33">ų Seimo rinkimų, rengiami šio straipsnio pirmoje dalyje nurodytu laiku."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4T07:45:00Z</meta:creation-date>
    <dc:date>2017-04-14T07:45:00Z</dc:date>
    <meta:print-date>2004-04-02T09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72" meta:row-count="18" meta:non-whitespace-character-count="594"/>
  </office:meta>
</office:document-meta>
</file>