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margin-right="0.4576in" fo:text-indent="4.2333in">
        <style:tab-stops>
          <style:tab-stop style:type="left" style:position="4.627in"/>
        </style:tab-stops>
      </style:paragraph-properties>
      <style:text-properties fo:font-weight="bold" style:font-weight-asian="bold" style:font-weight-complex="bold"/>
    </style:style>
    <style:style style:name="P12" style:parent-style-name="Normal" style:family="paragraph">
      <style:text-properties fo:font-size="3pt" style:font-size-asian="3pt" style:font-size-complex="3pt"/>
    </style:style>
    <style:style style:name="P13" style:parent-style-name="Normal" style:family="paragraph">
      <style:paragraph-properties fo:margin-right="0.4576in" fo:text-indent="4.2333in">
        <style:tab-stops>
          <style:tab-stop style:type="left" style:position="4.627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text-transform="upperca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text-transform="upperca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line-height="150%"/>
      <style:text-properties fo:font-weight="bold" style:font-weight-asian="bold" style:font-weight-complex="bold" fo:text-transform="upperca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fo:letter-spacing="0.0138in"/>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26pt" style:font-size-asian="26pt" style:font-size-complex="2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fo:font-size="26pt" style:font-size-asian="26pt" style:font-size-complex="26pt"/>
    </style:style>
    <style:style style:name="S1" style:family="section">
      <style:section-properties fo:margin-left="-0.2187in" fo:margin-right="-0.4062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center" fo:line-height="150%" fo:text-indent="0.04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line-height="150%" fo:margin-left="1in" fo:text-indent="0.5in">
        <style:tab-stops/>
      </style:paragraph-properties>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line-height="150%" fo:text-indent="0.5in"/>
    </style:style>
    <style:style style:name="P42" style:parent-style-name="Normal" style:family="paragraph">
      <style:paragraph-properties fo:keep-with-next="always" fo:text-align="center" fo:line-height="150%"/>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center" fo:line-height="150%"/>
      <style:text-properties fo:font-weight="bold" style:font-weight-asian="bold"/>
    </style:style>
    <style:style style:name="P46" style:parent-style-name="Normal" style:family="paragraph">
      <style:paragraph-properties fo:keep-with-next="always" fo:text-align="center" fo:line-height="150%"/>
      <style:text-properties fo:font-weight="bold" style:font-weight-asian="bold"/>
    </style:style>
    <style:style style:name="P47" style:parent-style-name="Normal" style:family="paragraph">
      <style:paragraph-properties fo:line-height="150%"/>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fo:color="#FF0000"/>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margin-left="0.75in" fo:text-indent="-0.25in">
        <style:tab-stops>
          <style:tab-stop style:type="left" style:position="0in"/>
        </style:tab-stops>
      </style:paragraph-properties>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FF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4923in">
        <style:tab-stops>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P139" style:parent-style-name="Normal" style:family="paragraph">
      <style:paragraph-properties fo:text-align="justify" fo:line-height="150%" fo:text-indent="0.4847in">
        <style:tab-stops>
          <style:tab-stop style:type="left" style:position="0.7875in"/>
        </style:tab-stops>
      </style:paragraph-properties>
    </style:style>
    <style:style style:name="P140" style:parent-style-name="Normal" style:family="paragraph">
      <style:paragraph-properties fo:text-align="justify" fo:line-height="150%" fo:text-indent="0.4847in">
        <style:tab-stops>
          <style:tab-stop style:type="left" style:position="0.7875in"/>
        </style:tab-stops>
      </style:paragraph-properties>
    </style:style>
    <style:style style:name="P141" style:parent-style-name="Normal" style:family="paragraph">
      <style:paragraph-properties fo:text-align="justify" fo:line-height="150%" fo:text-indent="0.4847in">
        <style:tab-stops>
          <style:tab-stop style:type="left" style:position="0.7875in"/>
        </style:tab-stops>
      </style:paragraph-properties>
    </style:style>
    <style:style style:name="P142" style:parent-style-name="Normal" style:family="paragraph">
      <style:paragraph-properties fo:text-align="justify" fo:line-height="150%" fo:text-indent="0.4847in">
        <style:tab-stops>
          <style:tab-stop style:type="left" style:position="0.7875in"/>
        </style:tab-stops>
      </style:paragraph-properties>
    </style:style>
    <style:style style:name="P143" style:parent-style-name="Normal" style:family="paragraph">
      <style:paragraph-properties fo:text-align="justify" fo:line-height="150%" fo:text-indent="0.4847in">
        <style:tab-stops>
          <style:tab-stop style:type="left" style:position="0.7875in"/>
        </style:tab-stops>
      </style:paragraph-properties>
    </style:style>
    <style:style style:name="P144" style:parent-style-name="Normal" style:family="paragraph">
      <style:paragraph-properties fo:text-align="justify" fo:line-height="150%" fo:text-indent="0.4847in">
        <style:tab-stops>
          <style:tab-stop style:type="left" style:position="0.7875in"/>
        </style:tab-stops>
      </style:paragraph-properties>
    </style:style>
    <style:style style:name="P145" style:parent-style-name="Normal" style:family="paragraph">
      <style:paragraph-properties fo:text-align="justify" fo:line-height="150%" fo:text-indent="0.4847in">
        <style:tab-stops>
          <style:tab-stop style:type="left" style:position="0.7875in"/>
        </style:tab-stops>
      </style:paragraph-properties>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847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font-weight="bold" style:font-weight-asian="bold" style:font-weight-complex="bold" fo:color="#FF0000"/>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fo:font-weight="bold" style:font-weight-asian="bold" style:font-weight-complex="bold" fo:color="#FF0000"/>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color="#FF0000"/>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4923in">
        <style:tab-stops>
          <style:tab-stop style:type="left" style:position="0.5in"/>
          <style:tab-stop style:type="left" style:position="0.62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fo:line-height="150%" fo:margin-left="0.25in" fo:text-indent="0.2423in">
        <style:tab-stops/>
      </style:paragraph-properties>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weight="bold" style:font-weight-asian="bold" style:font-weight-complex="bold" fo:color="#FF0000"/>
    </style:style>
    <style:style style:name="P206" style:parent-style-name="Normal" style:family="paragraph">
      <style:paragraph-properties fo:widows="0" fo:orphans="0" fo:text-align="justify" fo:line-height="150%" fo:text-indent="0.4923in"/>
    </style:style>
    <style:style style:name="P207" style:parent-style-name="Normal" style:family="paragraph">
      <style:paragraph-properties fo:widows="0" fo:orphans="0" fo:text-align="justify" fo:line-height="150%" fo:text-indent="0.4923in"/>
    </style:style>
    <style:style style:name="P208" style:parent-style-name="Normal" style:family="paragraph">
      <style:paragraph-properties fo:text-align="justify" fo:line-height="150%" fo:text-indent="0.4923in">
        <style:tab-stops>
          <style:tab-stop style:type="left" style:position="0.625in"/>
        </style:tab-stops>
      </style:paragraph-properties>
    </style:style>
    <style:style style:name="P209" style:parent-style-name="Normal" style:family="paragraph">
      <style:paragraph-properties fo:text-align="justify" fo:line-height="150%" fo:text-indent="0.4923in">
        <style:tab-stops>
          <style:tab-stop style:type="left" style:position="0.62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fo:color="#FF0000"/>
    </style:style>
    <style:style style:name="P21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fo:color="#FF0000"/>
    </style:style>
    <style:style style:name="P2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fo:color="#FF0000"/>
    </style:style>
    <style:style style:name="T219" style:parent-style-name="DefaultParagraphFont" style:family="text">
      <style:text-properties fo:font-weight="bold" style:font-weight-asian="bold" style:font-weight-complex="bold" fo:color="#FF0000"/>
    </style:style>
    <style:style style:name="T220" style:parent-style-name="DefaultParagraphFont" style:family="text">
      <style:text-properties fo:font-weight="bold" style:font-weight-asian="bold" style:font-weight-complex="bold" fo:color="#FF0000"/>
    </style:style>
    <style:style style:name="P2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2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line-height="150%" fo:margin-left="1.5in" fo:text-indent="-1.0076in">
        <style:tab-stops/>
      </style:paragraph-properties>
    </style:style>
    <style:style style:name="P226" style:parent-style-name="Normal" style:family="paragraph">
      <style:paragraph-properties fo:text-align="justify" fo:line-height="150%" fo:margin-left="1.5in" fo:text-indent="-1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fo:color="#FF0000"/>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FF0000"/>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margin-left="0.75in" fo:text-indent="-0.25in">
        <style:tab-stops>
          <style:tab-stop style:type="left" style:position="0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font-style="italic" style:font-style-asian="italic" style:font-style-complex="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50%" fo:margin-left="0.75in" fo:text-indent="-0.25in">
        <style:tab-stops>
          <style:tab-stop style:type="left" style:position="0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fo:color="#FF0000"/>
    </style:style>
    <style:style style:name="P372" style:parent-style-name="Normal" style:family="paragraph">
      <style:paragraph-properties fo:text-align="justify" fo:line-height="150%" fo:margin-left="0.6895in" fo:text-indent="-0.1972in">
        <style:tab-stops/>
      </style:paragraph-properties>
    </style:style>
    <style:style style:name="P373" style:parent-style-name="Normal" style:family="paragraph">
      <style:paragraph-properties fo:text-align="justify" fo:line-height="150%" fo:margin-right="-0.0347in"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margin-right="-0.0347in" fo:text-indent="0.4923in"/>
    </style:style>
    <style:style style:name="P378" style:parent-style-name="Normal" style:family="paragraph">
      <style:paragraph-properties fo:text-align="justify" fo:line-height="150%" fo:margin-right="-0.0347in" fo:text-indent="0.4923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4923in">
        <style:tab-stops>
          <style:tab-stop style:type="left" style:position="0.7875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4923in">
        <style:tab-stops>
          <style:tab-stop style:type="left" style:position="0.7875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4923in">
        <style:tab-stops>
          <style:tab-stop style:type="left" style:position="0.787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4923in">
        <style:tab-stops>
          <style:tab-stop style:type="left" style:position="0.7875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8"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19"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1"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2"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4"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5"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6"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7"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8"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29"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0"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1"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2"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3" style:parent-style-name="Normal" style:family="paragraph">
      <style:paragraph-properties fo:text-align="justify" fo:line-height="150%" fo:margin-right="-0.0347in" fo:text-indent="0.5in">
        <style:tab-stops>
          <style:tab-stop style:type="left" style:position="0.7875in"/>
        </style:tab-stops>
      </style:paragraph-properties>
    </style:style>
    <style:style style:name="P434" style:parent-style-name="Normal" style:family="paragraph">
      <style:paragraph-properties fo:text-align="justify" fo:line-height="150%" fo:margin-right="-0.0347in" fo:text-indent="0.4923in">
        <style:tab-stops>
          <style:tab-stop style:type="left" style:position="0.8861in"/>
        </style:tab-stops>
      </style:paragraph-properties>
    </style:style>
    <style:style style:name="P435" style:parent-style-name="Normal" style:family="paragraph">
      <style:paragraph-properties fo:text-align="justify" fo:line-height="150%" fo:margin-right="-0.0347in" fo:text-indent="0.4923in">
        <style:tab-stops>
          <style:tab-stop style:type="left" style:position="0.7875in"/>
        </style:tab-stops>
      </style:paragraph-properties>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line-height="150%" fo:margin-right="-0.0347in" fo:text-indent="0.4923in">
        <style:tab-stops>
          <style:tab-stop style:type="left" style:position="0.7875in"/>
        </style:tab-stops>
      </style:paragraph-properties>
    </style:style>
    <style:style style:name="P438"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39"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0" style:parent-style-name="Normal" style:family="paragraph">
      <style:paragraph-properties fo:text-align="justify" fo:line-height="150%" fo:margin-right="-0.3298in" fo:text-indent="0.4923in">
        <style:tab-stops>
          <style:tab-stop style:type="left" style:position="0.7875in"/>
        </style:tab-stops>
      </style:paragraph-properties>
    </style:style>
    <style:style style:name="P441"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2" style:parent-style-name="Normal" style:family="paragraph">
      <style:paragraph-properties fo:text-align="justify" fo:line-height="150%" fo:margin-right="-0.0222in" fo:text-indent="0.4923in">
        <style:tab-stops>
          <style:tab-stop style:type="left" style:position="0.7875in"/>
        </style:tab-stops>
      </style:paragraph-properties>
    </style:style>
    <style:style style:name="P443" style:parent-style-name="Normal" style:family="paragraph">
      <style:paragraph-properties fo:text-align="justify" fo:line-height="150%" fo:margin-right="-0.3298in" fo:text-indent="0.4923in">
        <style:tab-stops>
          <style:tab-stop style:type="left" style:position="0.7875in"/>
        </style:tab-stops>
      </style:paragraph-properties>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line-height="150%" fo:text-indent="0.4923in">
        <style:tab-stops>
          <style:tab-stop style:type="left" style:position="0.7875in"/>
        </style:tab-stops>
      </style:paragraph-properties>
    </style:style>
    <style:style style:name="P454" style:parent-style-name="Normal" style:family="paragraph">
      <style:paragraph-properties fo:text-align="justify" fo:line-height="150%" fo:text-indent="0.4923in">
        <style:tab-stops>
          <style:tab-stop style:type="left" style:position="0.787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line-height="150%" fo:text-indent="0.4923in">
        <style:tab-stops>
          <style:tab-stop style:type="right" style:position="6.0625in"/>
        </style:tab-stops>
      </style:paragraph-properties>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0.2361in" fo:margin-right="0.0062in" fo:text-indent="0.5in"/>
      <style:text-properties fo:font-style="italic" style:font-style-asian="italic" style:font-style-complex="italic"/>
    </style:style>
    <style:style style:name="P465" style:parent-style-name="Normal" style:family="paragraph">
      <style:paragraph-properties fo:text-align="justify" fo:line-height="0.2361in" fo:margin-right="0.0062in" fo:text-indent="0.5in"/>
    </style:style>
    <style:style style:name="P466" style:parent-style-name="Normal" style:family="paragraph">
      <style:paragraph-properties fo:text-align="justify" fo:line-height="0.2361in" fo:margin-right="0.0062in" fo:text-indent="0.5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style:tab-stops>
          <style:tab-stop style:type="right" style:position="6.0625in"/>
        </style:tab-stops>
      </style:paragraph-properties>
    </style:style>
    <style:style style:name="P469" style:parent-style-name="Normal" style:family="paragraph">
      <style:paragraph-properties>
        <style:tab-stops>
          <style:tab-stop style:type="right" style:position="6.0625in"/>
        </style:tab-stops>
      </style:paragraph-properties>
    </style:style>
    <style:style style:name="P470" style:parent-style-name="Normal" style:family="paragraph">
      <style:paragraph-properties>
        <style:tab-stops>
          <style:tab-stop style:type="right" style:position="6.0625in"/>
        </style:tab-stops>
      </style:paragraph-properties>
    </style:style>
    <style:style style:name="P471" style:parent-style-name="Normal" style:family="paragraph">
      <style:paragraph-properties>
        <style:tab-stops>
          <style:tab-stop style:type="right" style:position="6.0625in"/>
        </style:tab-stops>
      </style:paragraph-properties>
    </style:style>
    <style:style style:name="P472" style:parent-style-name="Normal" style:family="paragraph">
      <style:paragraph-properties>
        <style:tab-stops>
          <style:tab-stop style:type="right" style:position="6.0625in"/>
        </style:tab-stops>
      </style:paragraph-properties>
    </style:style>
    <style:style style:name="P473" style:parent-style-name="Normal" style:family="paragraph">
      <style:paragraph-properties>
        <style:tab-stops>
          <style:tab-stop style:type="right" style:position="6.0625in"/>
        </style:tab-stops>
      </style:paragraph-properties>
    </style:style>
    <style:style style:name="P474" style:parent-style-name="Normal" style:family="paragraph">
      <style:text-properties fo:font-style="italic" style:font-style-asian="italic"/>
    </style:style>
    <style:style style:name="S2" style:family="section">
      <style:section-properties fo:margin-left="-0.2187in" fo:margin-right="-0.4062in" style:writing-mode="lr-tb"/>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6" style:parent-style-name="Normal" style:family="paragraph">
      <style:paragraph-properties fo:text-align="justify"/>
    </style:style>
    <style:style style:name="TableColumn478" style:family="table-column">
      <style:table-column-properties style:column-width="2.8312in" style:use-optimal-column-width="false"/>
    </style:style>
    <style:style style:name="TableColumn479" style:family="table-column">
      <style:table-column-properties style:column-width="1.575in" style:use-optimal-column-width="false"/>
    </style:style>
    <style:style style:name="TableColumn480" style:family="table-column">
      <style:table-column-properties style:column-width="2.4368in" style:use-optimal-column-width="false"/>
    </style:style>
    <style:style style:name="Table477" style:family="table">
      <style:table-properties style:width="6.843in" fo:margin-left="0in" table:align="lef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P487" style:parent-style-name="Normal" style:family="paragraph">
      <style:paragraph-properties fo:break-before="page" fo:line-height="150%" fo:margin-left="3.7409in">
        <style:tab-stops>
          <style:tab-stop style:type="right" style:position="2.3215in"/>
        </style:tab-stops>
      </style:paragraph-properties>
    </style:style>
    <style:style style:name="P488" style:parent-style-name="Normal" style:family="paragraph">
      <style:paragraph-properties fo:line-height="150%" fo:margin-left="3.7409in">
        <style:tab-stops>
          <style:tab-stop style:type="right" style:position="2.3215in"/>
        </style:tab-stops>
      </style:paragraph-properties>
    </style:style>
    <style:style style:name="P489" style:parent-style-name="Normal" style:family="paragraph">
      <style:paragraph-properties fo:line-height="150%" fo:margin-left="3.7409in">
        <style:tab-stops>
          <style:tab-stop style:type="right" style:position="2.3215in"/>
        </style:tab-stops>
      </style:paragraph-properties>
    </style:style>
    <style:style style:name="P490" style:parent-style-name="Normal" style:family="paragraph">
      <style:paragraph-properties fo:text-indent="3.9375in">
        <style:tab-stops>
          <style:tab-stop style:type="right" style:position="6.0625in"/>
        </style:tab-stops>
      </style:paragraph-properties>
    </style:style>
    <style:style style:name="P491" style:parent-style-name="Normal" style:family="paragraph">
      <style:paragraph-properties fo:text-indent="3.9375in">
        <style:tab-stops>
          <style:tab-stop style:type="right" style:position="6.0625in"/>
        </style:tab-stops>
      </style:paragraph-properties>
    </style:style>
    <style:style style:name="P492" style:parent-style-name="Normal" style:family="paragraph">
      <style:paragraph-properties fo:text-indent="3.9375in">
        <style:tab-stops>
          <style:tab-stop style:type="right" style:position="6.0625in"/>
        </style:tab-stops>
      </style:paragraph-properties>
    </style:style>
    <style:style style:name="P493" style:parent-style-name="Normal" style:family="paragraph">
      <style:paragraph-properties fo:text-indent="3.3472in">
        <style:tab-stops>
          <style:tab-stop style:type="right" style:position="6.0625in"/>
        </style:tab-stops>
      </style:paragraph-properties>
    </style:style>
    <style:style style:name="P494" style:parent-style-name="Normal" style:family="paragraph">
      <style:paragraph-properties fo:keep-with-next="always" fo:text-align="justify" fo:line-height="150%" fo:text-indent="0.4923in">
        <style:tab-stops>
          <style:tab-stop style:type="right" style:position="6.0625in"/>
        </style:tab-stops>
      </style:paragraph-properties>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language="en" fo:country="U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language="en" fo:country="US"/>
    </style:style>
    <style:style style:name="T508" style:parent-style-name="DefaultParagraphFont" style:family="text">
      <style:text-properties style:font-weight-complex="bold"/>
    </style:style>
    <style:style style:name="T509" style:parent-style-name="DefaultParagraphFont" style:family="text">
      <style:text-properties fo:language="en" fo:country="US"/>
    </style:style>
  </office:automatic-styles>
  <office:body>
    <office:text text:use-soft-page-breaks="true">
      <text:p text:style-name="P1"/>
      <text:p text:style-name="P11">Projektas<text:s/></text:p>
      <text:p text:style-name="P12"/>
      <text:p text:style-name="P13"><text:span text:style-name="T14">Nr. IXP-3236(2)</text:span></text:p>
      <text:p text:style-name="P15"/>
      <text:p text:style-name="P16"/>
      <text:p text:style-name="P17"/>
      <text:p text:style-name="P18"/>
      <text:p text:style-name="P19"/>
      <text:p text:style-name="P20">LIETUVOS RESPUBLIKOS</text:p>
      <text:p text:style-name="P21"/>
      <text:p text:style-name="P22"><text:span text:style-name="T23">PAŠTO ĮSTATYMO PAKEITIMO</text:span></text:p>
      <text:p text:style-name="P24"><text:span text:style-name="T25">ĮSTATYMAS</text:span></text:p>
      <text:p text:style-name="P26"/>
      <text:p text:style-name="P27"/>
      <text:p text:style-name="P28"><text:span text:style-name="T29">2004 <text:s/>m. <text:s text:c="12"/>d. Nr. <text:s text:c="5"/></text:span><text:span text:style-name="T30"><text:line-break/>Vilnius</text:span></text:p>
      <text:p text:style-name="P31"/>
      <text:section text:name="Sect1" text:style-name="S1">
        <text:p text:style-name="P32"/>
        <text:p text:style-name="P33">(Žin., 1999, Nr.<text:s/><text:a xlink:href="https://www.e-tar.lt/portal/legalAct.html?documentId=TAIS.78754" office:target-frame-name="_blank" xlink:show="new"><text:span text:style-name="T34">36-1070</text:span></text:a>; 2001, Nr.<text:s/><text:a xlink:href="https://www.e-tar.lt/portal/legalAct.html?documentId=TAIS.153433" office:target-frame-name="_blank" xlink:show="new"><text:span text:style-name="T35">94-3306</text:span></text:a>)</text:p>
        <text:p text:style-name="P36"/>
        <text:p text:style-name="P37"><text:span text:style-name="T38">1</text:span><text:span text:style-name="T39"><text:s/>straipsnis.<text:s/></text:span><text:span text:style-name="T40">Lietuvos Respublikos pašto įstatymo nauja redakcija</text:span></text:p>
        <text:p text:style-name="P41">Pakeisti Lietuvos Respublikos pašto įstatymą ir jį išdėstyti taip:</text:p>
        <text:p text:style-name="P42"/>
        <text:p text:style-name="Normal"/>
        <text:p text:style-name="P43">„<text:span text:style-name="T44">LIETUVOS RESPUBLIKOS<text:s/></text:span></text:p>
        <text:p text:style-name="P45">PAŠTO<text:s/></text:p>
        <text:p text:style-name="P46">ĮSTATYMAS</text:p>
        <text:p text:style-name="P47"/>
        <text:p text:style-name="P48"><text:span text:style-name="T49">1</text:span><text:span text:style-name="T50"><text:s/>straipsnis.<text:s/></text:span><text:span text:style-name="T51">Įstatymo paskirtis, taikymas ir tikslai</text:span></text:p>
        <text:p text:style-name="P52">1.<text:tab/>Šis Įstatymas<text:s/>nustato pašto bei pasiuntinių paslaugų teikimo<text:span text:style-name="T53"><text:s/></text:span>teisinius pagrindus, pašto bei pasiuntinių paslaugų teikėjų ir naudotojų santykius, pašto bei pasiuntinių paslaugų teikėjų teises ir pareigas, pašto veiklos reguliavimo institucijas, pašto bei pasiuntinių paslaugų teikėjų atsakomybę ir žalos atlyginimą.</text:p>
        <text:p text:style-name="P54">2.<text:tab/>Įstatymas taikomas pašto bei pasiuntinių paslaugų teikėjams ir naudotojams.</text:p>
        <text:p text:style-name="P55">3.<text:tab/>Įstatymas nereglamentuoja diplomatinio pašto veiklos.<text:s/></text:p>
        <text:p text:style-name="P56">4.<text:tab/>Šiuo Įstatymu siekiama Lietuvos Respublikos pašto bei pasiuntinių veiklos reglamentavimą ir reguliavimą suderinti su Europos Sąjungos teisės aktu, nurodytu šio Įstatymo priede.</text:p>
        <text:p text:style-name="P57"/>
        <text:p text:style-name="P58"/>
        <text:p text:style-name="P59"/>
        <text:p text:style-name="P60"><text:span text:style-name="T61">2</text:span><text:span text:style-name="T62"><text:s/>straipsnis.<text:s/></text:span><text:span text:style-name="T63">Pagrindinės šio Įstatymo sąvokos</text:span></text:p>
        <text:p text:style-name="P64">1.<text:tab/><text:span text:style-name="T65">Galutiniai atsiskaitymai<text:s/></text:span>– atlygis universaliųjų pašto paslaugų teikėjui už<text:s/>gaunamo tarptautinio pašto siuntų pristatymą.</text:p>
        <text:p text:style-name="P66">2.<text:tab/><text:span text:style-name="T67">Išpirktinė pašto siunta<text:s/></text:span>– pašto siunta, įteikiama gavėjui, kai jis sumoka pašto paslaugų teikėjui siuntėjo nurodytą bei už pašto paslaugas priskaičiuotą pinigų sumą.</text:p>
        <text:p text:style-name="P68">3.<text:tab/><text:span text:style-name="T69">Įvertintoji pašto siunta</text:span><text:s/>–<text:s/><text:span text:style-name="T70">pa</text:span><text:span text:style-name="T71">što siunta,</text:span><text:span text:style-name="T72"><text:s/></text:span><text:span text:style-name="T73">kurios</text:span><text:span text:style-name="T74"><text:s/></text:span><text:span text:style-name="T75">sugadinimo ar dingimo atveju siuntėjui atlyginama jo</text:span><text:span text:style-name="T76"><text:s/></text:span>nurodyta<text:span text:style-name="T77"><text:s/></text:span><text:span text:style-name="T78">pašto siuntos</text:span><text:span text:style-name="T79"><text:s/></text:span><text:span text:style-name="T80">vertė.</text:span></text:p>
        <text:p text:style-name="P81">4.<text:tab/><text:span text:style-name="T82">Keitimasis dokumentais –<text:s/></text:span>susitarusių asmenų jų pačių jėgomis tarpusavyje vykdomas keitimasis pašto siuntomis.</text:p>
        <text:p text:style-name="P83"><text:span text:style-name="T84">5</text:span><text:span text:style-name="T85">.</text:span><text:span text:style-name="T86"><text:tab/></text:span><text:span text:style-name="T87">Korespondencijos siunta</text:span><text:span text:style-name="T88"><text:s/>–rašytinis pranešimas<text:s/></text:span><text:span text:style-name="T89">(</text:span><text:span text:style-name="T90">laiškas (pašto siunta voke), atvirukas (atvirlaiškis), aerograma), užrašytas ant bet kokios fizinės medžiagos, siųstinas ir pristatytinas ant siuntos ar pakuotės siuntėjo nurodytu adresu.</text:span></text:p>
        <text:p text:style-name="P91">6.<text:tab/><text:span text:style-name="T92">Leidimas</text:span><text:s/>– tai Ryšių reguliavimo tarnybos išduodamas nustatytos formos dokumentas, suteikiantis teisę teikti pašto paslaugas.</text:p>
        <text:p text:style-name="P93">7.<text:tab/><text:span text:style-name="T94">Naudotojas<text:s/></text:span>– fizinis ar juridinis asmuo, kuris asmeniniams ar verslo tikslams naudojasi pašto ar pasiuntinių paslaugomis.</text:p>
        <text:p text:style-name="P95">8.<text:tab/><text:span text:style-name="T96">Pasiuntinių paslaugos</text:span><text:s/>– pašto siuntų surinkimas, paskirstymas, vežimas ir pasirašytinas įteikimas gavėjams asmeniškai per pasiuntinį, suteikiant siuntėjo pageidaujamas papildomas paslaugas.</text:p>
        <text:p text:style-name="P97">9.<text:tab/><text:span text:style-name="T98">Pašto ir (ar) pasiuntinių paslaugų teikėjas</text:span><text:s/>– pašto ir (ar) pasiuntinių paslaugas teikiantis asmuo.</text:p>
        <text:p text:style-name="P99">10.<text:tab/><text:span text:style-name="T100">Pašto korespondencijos siunta</text:span><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 kurį Lietuvos Respublika pasirašė 1999 m. rugpjūčio 23 – rugsėjo 15 d. Pekine vykusiame Pasaulinės pašto sąjungos XXII kongrese.</text:p>
        <text:p text:style-name="P101">11.<text:tab/><text:span text:style-name="T102">Pašto mokos ženklai<text:s/></text:span>– galiojantys Lietuvos Respublikos pašto ženklai, pašto blokai, ženklinti vokai ir atvirukai (atvirlaiškiai) bei ženklintos aerogramos, ženklintuvų antspaudai ir specialūs patvirtinti mokėjimo spaudai.<text:s/></text:p>
        <text:p text:style-name="P103">12.<text:tab/><text:span text:style-name="T104">Pašto paslaugos</text:span><text:s/>– pašto siuntų surinkimas, paskirstymas, vežimas ir pristatymas ar įteikimas.</text:p>
        <text:p text:style-name="P105">13.<text:tab/><text:span text:style-name="T106">Pašto paslaugų teikimo vietos<text:s/></text:span>– tai pašto infrastruktūros dalis, įskaitant viešam naudojimui skirtas pašto dėžutes, esančias šalia viešųjų kelių arba universaliųjų pašto paslaugų<text:s/>teikėjo patalpose, per kurias naudotojai gali pateikti pašto siuntas viešajam pašto tinklui.</text:p>
        <text:p text:style-name="P107">14.<text:tab/><text:span text:style-name="T108">Pašto siunta</text:span><text:s/>– adresuota ir išsiųsti paruošta siunta, kurią turi pristatyti pašto ar pasiuntinių paslaugų teikėjai. Tai pašto korespondencijos, reklaminė pašto siunta, taip pat siunta, kurioje siunčiami spaudiniai ir pašto siuntiniai.<text:s/></text:p>
        <text:p text:style-name="P109">15.<text:tab/><text:span text:style-name="T110">Pašto siuntinys<text:s/></text:span>– tai paštu siunčiami daiktai (prekės), tarp jų ir neturintys komercinės vertės.</text:p>
        <text:p text:style-name="P111">16.<text:tab/><text:span text:style-name="T112">Pašto siuntų paskirstymas</text:span><text:s/>– visuma veiksmų, kurie atliekami su pašto siuntomis nuo jų patekimo į rūšiavimo vietą iki pristatymo adresatams.</text:p>
        <text:p text:style-name="P113">17.<text:tab/><text:span text:style-name="T114">Pašto siuntų surinkimas</text:span><text:s/>– visuma veiksmų, kurių metu pašto siuntos surenkamos iš pašto paslaugų naudotojų.</text:p>
        <text:p text:style-name="P115">18.<text:tab/><text:span text:style-name="T116">Registruotoji pašto siunta</text:span><text:s/>– pašto siunta, kuriai suteikta pastovaus dydžio garantija pašto siuntos dingimo, vagystės ar sugadinimo atveju. Siuntėjo prašymu pateikiami<text:s/>įrodymai, kad ši pašto siunta buvo pristatyta ar įteikta gavėjui.</text:p>
        <text:p text:style-name="P117">19.<text:tab/><text:span text:style-name="T118">Reklaminė pašto siunta</text:span><text:s/>– adresuota pašto siunta, kurią sudaro vieno siuntėjo paštu siunčiamas reklaminio, komercinio ar viešai skelbiamo pobūdžio vienodo turinio pranešimas (išskyrus<text:s/>sąskaitas, mokėjimo pranešimus, finansines ataskaitas ir kitokius neidentiško turinio pranešimus). Jei reklaminėje pašto siuntoje siunčiami kitokio pobūdžio pranešimai, ji nelaikoma reklamine pašto siunta.<text:s/></text:p>
        <text:p text:style-name="P119">20.<text:tab/><text:span text:style-name="T120">Rezervuotosios pašto paslaugos<text:s/></text:span>– pašto paslaugų dalis, kurių teikimas apribojamas laikantis nustatytų svorio ir kainų ribų tam, kad būtų užtikrintas universaliųjų pašto paslaugų teikimas.</text:p>
        <text:p text:style-name="P121">21.<text:tab/><text:span text:style-name="T122">Tarptautinė pašto siunta</text:span><text:s/>– pašto siunta, siunčiama iš vienos valstybės į kitą.<text:span text:style-name="T123"><text:s/></text:span></text:p>
        <text:p text:style-name="P124">22.<text:tab/><text:span text:style-name="T125">Universalios</text:span><text:span text:style-name="T126">ios pašto paslaugos<text:s/></text:span>– nenutrūkstamai visoje šalies teritorijoje teikiamos pašto paslaugos.</text:p>
        <text:p text:style-name="P127">23.<text:tab/><text:span text:style-name="T128">Universaliųjų pašto paslaugų teikėjas</text:span><text:s/>– valstybės įmonė Lietuvos paštas ir (ar) kitas pašto paslaugų teikėjas, Vyriausybės įgaliotas teikti universaliąsias pašto paslaugas šalies teritorijoje.</text:p>
        <text:p text:style-name="P129">24.<text:tab/><text:span text:style-name="T130">Viešasis pašto tinklas</text:span><text:s/>- pašto infrastruktūra, kuria naudojasi universaliųjų pašto paslaugų teikėjas, teikdamas pašto paslaugas: surinkdamas pašto siuntas, priskiriamas universaliosioms pašto paslaugoms, iš visoje teritorijoje esančių pašto paslaugų teikimo vietų; apdorojantis ir vežantis tokias pašto siuntas nuo paėmimo iš pašto paslaugų teikimo vietų iki rūšiavimo vietų; pristatydamas siuntas pagal ant pašto siuntų nurodytus adresus.</text:p>
        <text:p text:style-name="P131"/>
        <text:p text:style-name="P132"><text:span text:style-name="T133">3</text:span><text:span text:style-name="T134"><text:s/>straipsnis.<text:s/></text:span><text:span text:style-name="T135">Pašto v</text:span><text:span text:style-name="T136">eiklos reguliavimo institucijos</text:span></text:p>
        <text:p text:style-name="P137">1.<text:tab/>Pašto veiklą Lietuvos Respublikoje reguliuoja Vyriausybė ar jos įgaliota institucija ir Ryšių reguliavimo tarnyba.</text:p>
        <text:p text:style-name="P138">2.<text:tab/>Vyriausybė ar jos įgaliota institucija:</text:p>
        <text:p text:style-name="P139">1)<text:tab/>formuoja ir įgyvendina valstybės strategiją ir<text:s/>politiką pašto srityje;</text:p>
        <text:p text:style-name="P140">2)<text:tab/>tvirtina universaliųjų pašto paslaugų teikimo taisykles;<text:s/></text:p>
        <text:p text:style-name="P141">3)<text:tab/>nustato universaliųjų pašto paslaugų kokybės reikalavimus;</text:p>
        <text:p text:style-name="P142">4)<text:tab/>užtikrina, kad universaliųjų pašto paslaugų plėtra atitiktų technikos pažangą bei naudotojų poreikius;<text:s/></text:p>
        <text:p text:style-name="P143">5)<text:tab/>įgalioja pašto paslaugų teikėją (-us) teikti universaliąsias pašto paslaugas šalies teritorijoje ir apie jį (juos) praneša Europos Komisijai;</text:p>
        <text:p text:style-name="P144">6)<text:tab/>pagal pašto siuntų svorio pakopas tvirtina universaliųjų pašto paslaugų didžiausius tarifus;</text:p>
        <text:p text:style-name="P145">7)<text:tab/>tvirtina nuostolingų universaliųjų pašto paslaugų kompensavimo taisykles;<text:s/></text:p>
        <text:p text:style-name="P146">8)<text:tab/>nustato pašto mokos ženklų išleidimo, išėmimo iš apyvartos bei apskaitos taisykles;</text:p>
        <text:p text:style-name="P147">9)<text:tab/>tvirtina universaliųjų pašto paslaugų teikėjo viešojo pašto tinklo charakteristikas;</text:p>
        <text:p text:style-name="P148">10)<text:tab/>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149">11)<text:tab/>bendradarbiauja su užsienio šalių pašto institucijomis, pagal kompetenciją atstovauja Lietuvos Respublikai tarptautinėse organizacijose;<text:s/></text:p>
        <text:p text:style-name="P150">12)<text:tab/>atlieka kitas funkcijas, nustatytas pašto veiklą reglamentuojančiuose teisės aktuose.</text:p>
        <text:p text:style-name="P151">3. Ryšių reguliavimo tarnyba prižiūri, kaip laikomasi ir yra įgyvendinamos šio Įstatymo nuostatos. Ryšių reguliavimo tarnybos statusas, veiklos, apibrėžtos šiame Įstatyme, finansavimo šaltiniai, sąlygos ir tvarka bei kiti veiklos aspektai nustatyti Elektroninių ryšių įstatyme.</text:p>
        <text:p text:style-name="P152">4. Ryšių reguliavimo tarnyba:</text:p>
        <text:p text:style-name="P153">1)<text:tab/>rengia ir tvirtina bendrąsias pasiuntinių paslaugų teikimo<text:span text:style-name="T154"><text:s/></text:span>sąlygas bei prižiūri, kaip jų laikomasi;</text:p>
        <text:p text:style-name="P155">2)<text:tab/>vadovaudamasi Civilinio kodekso 2.78 ir 2.79 straipsniais, rengia ir tvirtina leidimų pašto paslaugų teikėjams išdavimo ir pašto paslaugų teikimo taisykles bei išduoda leidimus, taip pat prižiūri, kaip laikomasi leidimų pašto paslaugų teikėjams išdavimo ir pašto paslaugų teikimo taisyklių reikalavimų;<text:s/></text:p>
        <text:p text:style-name="P156">3)<text:tab/>rengia ir teikia tvirtinti Vyriausybei ar jos įgaliotai institucijai nuostolingų universaliųjų pašto paslaugų kompensavimo taisykles;</text:p>
        <text:p text:style-name="P157">4)<text:tab/>rengia ir teikia pasiūlymus Vyriausybei ar jos įgaliotai institucijai dėl universaliųjų pašto paslaugų didžiausių tarifų;</text:p>
        <text:p text:style-name="P158">5)<text:tab/>rengia ir teikia pasiūlymus Vyriausybei ar jos įgaliotai institucijai dėl universaliųjų pašto paslaugų teikėjo viešojo pašto tinklo charakteristikų;<text:s/></text:p>
        <text:p text:style-name="P159">6)<text:tab/>rengia ir teikia<text:s/>tvirtinti Vyriausybei ar jos įgaliotai institucijai universaliųjų pašto paslaugų teikimo taisykles;</text:p>
        <text:p text:style-name="P160">7)<text:tab/>prižiūri, kaip universaliųjų pašto paslaugų teikėjas laikosi nustatytų viešojo pašto tinklo charakteristikų ir teikiamų universaliųjų pašto paslaugų<text:s/>kokybės reikalavimų;</text:p>
        <text:p text:style-name="P161">8)<text:tab/>nustato universaliųjų pašto paslaugų teikėjui pagrindinius sąnaudų apskaitos tvarkymo principus bei sąnaudų apskaitos sistemai keliamus reikalavimus, taip pat kitus su sąnaudų apskaitos sistema susijusius reikalavimus, tarp jų ir reikalavimą atlikti auditą;</text:p>
        <text:p text:style-name="P162">9)<text:tab/>organizuoja nepriklausomą universaliųjų pašto paslaugų kokybės patikrinimą ir kartą per metus viešai skelbia šio patikrinimo rezultatus;<text:s/></text:p>
        <text:p text:style-name="P163">10)<text:tab/>rengia ir tvirtina pašto ar pasiuntinių paslaugų teikėjų ir naudotojų<text:s/>ginčų nagrinėjimo taisykles bei nagrinėja ginčus tarp pašto ir pasiuntinių paslaugų teikėjų ir naudotojų;</text:p>
        <text:p text:style-name="P164">11)<text:tab/>rengia ir tvirtina pašto paslaugų teikėjų ir (ar) pasiuntinių paslaugų teikėjų ginčų nagrinėjimo taisykles bei nagrinėja ginčus tarp pašto paslaugų teikėjų ir (ar) pasiuntinių paslaugų teikėjų;</text:p>
        <text:p text:style-name="P165">12)<text:tab/>atlieka universaliųjų pašto paslaugų tarifų taikymo priežiūrą;</text:p>
        <text:p text:style-name="P166">13)<text:tab/>pagal savo kompetenciją tiria ir nagrinėja šio Įstatymo pažeidimus bei pažeidėjams taiko sankcijas kitų teisės aktų nustatytais atvejais, sąlygomis ir tvarka;</text:p>
        <text:p text:style-name="P167">14)<text:tab/>bendradarbiauja su užsienio šalių pašto veiklos reguliavimo institucijomis, pagal kompetenciją dalyvauja tarptautinių organizacijų bei Europos Sąjungos institucijų, komitetų bei grupių veikloje;</text:p>
        <text:p text:style-name="P168">15)<text:tab/>įstatymų nustatyta tvarka<text:span text:style-name="T169"><text:s/></text:span>teikia turimą informaciją kitoms valstybės ir (ar) savivaldybių institucijoms pagal jų prašymus. Valstybės ir (ar) savivaldybių institucijos, kurioms perduota konfidenciali informacija, privalo užtikrinti tinkamą jos apsaugą;<text:s/></text:p>
        <text:p text:style-name="P170">16)<text:tab/>atlieka kitas Lietuvos Respublikos įstatymų ir kitų teisės aktų nustatytas funkcijas.</text:p>
        <text:p text:style-name="P171"><text:span text:style-name="T172">5</text:span><text:span text:style-name="T173">. Ryšių reguliavimo tarnyba, įgyvendindama šio Įstatymo jai pavestas funkcijas, turi teisę:</text:span></text:p>
        <text:p text:style-name="P174">1)<text:tab/><text:span text:style-name="T175">kontroliuoti, kaip laikomasi šio Įstatymo bei kitų teisės aktų, reglamen</text:span><text:span text:style-name="T176">tuojančių pašto veiklą, nuostatų;</text:span></text:p>
        <text:p text:style-name="P177"><text:span text:style-name="T178">2</text:span><text:span text:style-name="T179">)</text:span><text:span text:style-name="T180"><text:tab/></text:span>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p>
        <text:p text:style-name="P181">3)<text:tab/>atlikti kitus Lietuvos Respublikos įstatymuose ir kituose teisės aktuose nurodytus veiksmus.<text:s/></text:p>
        <text:p text:style-name="P182"/>
        <text:p text:style-name="P183"><text:span text:style-name="T184">4</text:span><text:span text:style-name="T185"><text:s/>straipsnis.<text:s/></text:span><text:span text:style-name="T186">Pašto ir pasiuntinių</text:span><text:span text:style-name="T187"><text:s/></text:span><text:span text:style-name="T188">veiklos reguliavimo principai</text:span></text:p>
        <text:p text:style-name="P189">Pašto ir pasiuntinių<text:span text:style-name="T190"><text:s/></text:span>veikla reguliuojama vadovaujantis sąžiningos konkurencijos, laisvės teikti pašto paslaugas, laipsniško ir kontroliuojamo pašto rinkos liberalizavimo principais.<text:s/></text:p>
        <text:p text:style-name="P191"/>
        <text:p text:style-name="P192"><text:span text:style-name="T193">5</text:span><text:span text:style-name="T194"><text:s/>straipsnis.<text:s/></text:span><text:span text:style-name="T195">Ryšių reguliavimo tarnybos pareigūnai</text:span></text:p>
        <text:p text:style-name="P196">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text:s/>teises:</text:p>
        <text:p text:style-name="P197">1) pagal šio ir kitų įstatymų bei kitų teisės aktų nustatytas sąlygas ir procedūras iš pašto bei pasiuntinių paslaugų teikėjų gauna jiems reikalingą informaciją;</text:p>
        <text:p text:style-name="P198">2) gauna žodinius ir rašytinius paaiškinimus iš asmenų, susijusių su tikrinamų<text:s/>pašto bei pasiuntinių paslaugų teikėjų veikla, reikalauja, kad jie atvyktų į tyrimą atliekančio įgalioto pareigūno tarnybines patalpas duoti paaiškinimus;</text:p>
        <text:p text:style-name="P199">3) gauna duomenis ir dokumentus arba jų nuorašus apie tikrinamo pašto bei pasiuntinių paslaugų teikėjo ūkines operacijas iš kitų asmenų, neatsižvelgiant į jų pavaldumą, taip pat iš valstybės valdymo ir savivaldos institucijų;</text:p>
        <text:p text:style-name="P200">4) siekdami nustatyti, ar pašto bei pasiuntinių paslaugų teikėjai nepažeidžia šiame Įstatyme bei leidimų pašto paslaugų<text:s/>teikėjams išdavimo ir pašto paslaugų teikimo taisyklėse ar bendrosiose pasiuntinių paslaugų teikimo sąlygose nustatytų reikalavimų, tikrina pašto bei pasiuntinių paslaugų teikėjų ūkinę veiklą; išsamiai patikrina universaliųjų pašto paslaugų teikėjo (-ų) sąnaudas ir (ar) pajamų sistemą (-as);</text:p>
        <text:p text:style-name="P201">5) laikinai – iki 30 dienų – paima dokumentus ir daiktus, kurie būtini ar turi įrodomąją reikšmę tiriant pažeidimą, palikdami motyvuotą sprendimą dėl dokumentų ir<text:span text:style-name="T202"><text:s/></text:span>(ar) daiktų paėmimo bei paimtų dokumentų ir (ar) daiktų aprašą; išreikalauja padaryti nurodytų dokumentų kopijas;</text:p>
        <text:p text:style-name="P203">6) tyrimui pasitelkia specialistų ir ekspertų;</text:p>
        <text:p text:style-name="P204">7) atlieka kitus<text:span text:style-name="T205"><text:s/></text:span>šiame ir kituose įstatymuose nurodytus veiksmus.<text:s/></text:p>
        <text:p text:style-name="P206">2. Ryšių reguliavimo tarnybos įgalioti pareigūnai, įgyvendindami jiems suteiktas teises, surašo dokumentus (aktus, protokolus, reikalavimus ir panašiai). Jų formas ir užpildymo tvarką įsakymu patvirtina Ryšių reguliavimo tarnybos direktorius.<text:s/></text:p>
        <text:p text:style-name="P207">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s/></text:p>
        <text:p text:style-name="P208"/>
        <text:p text:style-name="P209"><text:span text:style-name="T210">6</text:span><text:span text:style-name="T211"><text:s/>straipsnis.<text:s/></text:span><text:span text:style-name="T212">Tei</text:span><text:span text:style-name="T213">sė teikti pašto ir pasiuntinių paslaugas</text:span><text:span text:style-name="T214"><text:s/></text:span></text:p>
        <text:p text:style-name="P215">1.<text:tab/>Asmenys turi teisę teikti<text:span text:style-name="T216"><text:s/></text:span>pašto ir (ar) pasiuntinių paslaugas laikydamiesi šio Įstatymo ir kitų teisės aktų nustatytų reikalavimų. Ryšių reguliavimo tarnyba nustato, kokią informaciją ir<text:s/><text:soft-page-break/>dokumentus asmuo privalo pateikti norėdamas teikti pašto ir (ar) pasiuntinių paslaugas.<text:s/></text:p>
        <text:p text:style-name="P217">2.<text:tab/>Pasiuntinių paslaugas asmenys turi teisę teikti be atskiro išankstinio valstybės institucijų leidimo, kai Ryšių reguliavimo tarnybos<text:span text:style-name="T218"><text:s/></text:span>nustatyta tvarka ir sąlygomis praneša apie tai Ryšių reguliavimo tarnybai. Ryšių reguliavimo tarnyba, gavusi asmens pranešimą apie numatomą pasiuntinių paslaugų<text:span text:style-name="T219"><text:s/></text:span>teikimo pradžią, ne vėliau kaip per 15 darbo dienų informuoja šį asmenį, kad pranešimą gavo ir nurodo, ar pranešimo turinys ir forma atitinka bendrąsias pasiuntinių paslaugų teikimo<text:span text:style-name="T220"><text:s/></text:span>sąlygas.<text:s/></text:p>
        <text:p text:style-name="P221">3.<text:tab/>Teikti pašto paslaugas asmenys turi teisę tik turėdami leidimą. Ryšių reguliavimo tarnyba, gavusi asmens prašymą išduoti leidimą teikti pašto paslaugas, vadovaudamasi leidimų pašto paslaugų teikėjams išdavimo ir pašto paslaugų teikimo taisyklėmis, ne vėliau kaip per 30 dienų nuo prašymo pateikimo dienos išduoda leidimą. Leidimas įsigalioja paskelbus informaciją apie jo išdavimą „Valstybės žinių“ priede „Informaciniai pranešimai“. Leidimas neišduodamas, jeigu pateikiami ne visi dokumentai, kurių reikia leidimui gauti, dokumentai neatitinka nustatytų reikalavimų ar pateikiami klaidingi duomenys. Ryšių reguliavimo tarnyba, atsisakiusi asmeniui išduoti leidimą, nurodo tokio atsisakymo motyvus bei apskundimo tvarką. Pašalinus priežastis, dėl kurių leidimas neišduotas, asmuo gali pateikti prašymą jį išduoti.<text:s/></text:p>
        <text:p text:style-name="P222">4.<text:tab/>Leidimo galiojimas panaikinamas, jeigu asmuo pateikia rašytinį prašymą panaikinti leidimo galiojimą, asmuo yra likviduotas, reorganizuotas (išskyrus jungimo būdu), leidimą gavo pateikęs klaidingus duomenis, suklastotus dokumentus, jeigu nuslėpė faktus, dėl kurių leidimas negalėjo būti išduotas, arba vienerius metus nuo leidimo įsigaliojimo dienos nepradėjo teikti pašto paslaugų. Leidimo galiojimas panaikinamas Ryšių reguliavimo tarnybos direktoriaus įsakymu. Apie leidimo<text:s/>galiojimo panaikinimą asmeniui per 5 darbo dienas pranešama raštu. Panaikinus leidimo galiojimą, asmuo leidimą per 10 dienų nuo pranešimo gavimo dienos turi grąžinti Ryšių reguliavimo tarnybai.<text:s/></text:p>
        <text:p text:style-name="P223">5.<text:tab/>Asmenys, prieš nutraukdami<text:s/><text:span text:style-name="T224">pašto ir (ar) pasiuntinių<text:s/></text:span>paslaugų teikimą, privalo apie tai pranešti Ryšių reguliavimo tarnybai jos nustatyta tvarka ir sąlygomis.</text:p>
        <text:p text:style-name="P225"/>
        <text:p text:style-name="P226"><text:span text:style-name="T227">7</text:span><text:span text:style-name="T228"><text:s/>straipsnis.</text:span><text:s/><text:span text:style-name="T229">P</text:span><text:span text:style-name="T230">ašto ir pasiuntinių paslaugų teikimas<text:s/></text:span></text:p>
        <text:p text:style-name="P231">1.<text:tab/>Pašto siuntų, siunčiamų viešuoju pašto tinklu, rūšys bei<text:span text:style-name="T232"><text:s/></text:span>didžiausi ir mažiausi matmenys turi atitikti Pasaulinės pašto sąjungos Pasaulinėje pašto konvencijoje, Pašto korespondencijos ir Pašto siuntinių reglamentuose nustatytus reikalavimus.<text:s/></text:p>
        <text:p text:style-name="P233">2.<text:tab/>Jei nustatoma, kad priimtoje pašto siuntoje yra teisės aktais draudžiamų siųsti daiktų (prekių), jie grąžinami siuntėjui arba konfiskuojami įstatymų nustatytais atvejais ir tvarka.</text:p>
        <text:p text:style-name="P234">3.<text:tab/>Jei įstatymų nustatytais atvejais ir tvarka konfiskuojama pašto siunta kartu su draudžiamais siųsti daiktais (prekėmis), apie tai pašto paslaugos teikėjas praneša siuntėjui. Pranešime išvardijami konfiskuoti daiktai (prekės).</text:p>
        <text:p text:style-name="P235">4.<text:tab/>Pašto siuntos vežamos pašto ar pasiuntinių paslaugų teikėjų arba kitų vežėjų, su kuriais sudarytos vežimo sutartys, transporto priemonėmis. Vežėjo atsakomybė už pašto siuntos neišsaugojimą (praradimą, apgadinimą, daiktų trūkumą jose) nustatoma vežimo sutartyje, vadovaujantis įstatymais bei Lietuvos Respublikos tarptautinėmis sutartimis.</text:p>
        <text:p text:style-name="P236">5.<text:tab/>Pašto siuntas vežančioms transporto priemonėms, vežančioms tik pašto siuntas, ir jas lydintiems asmenims per pasienio kontrolės punktus, nuolatinėmis ir laikinomis jūrų, upių, kanalų ar kitų vandens telkinių perkėlomis leidžiama vykti be eilės.<text:s/></text:p>
        <text:p text:style-name="P237">6.<text:tab/>Registruotoji pašto siunta įteikiama siuntėjo nurodytam gavėjui arba<text:s/>šio gavėjo įgaliotam asmeniui.<text:s/></text:p>
        <text:p text:style-name="P238">7.<text:tab/>Pašto paslaugų teikėjai įdeda pašto siuntas į gaunamųjų laiškų dėžutes, o jei to padaryti negalima, apie tai praneša gavėjui. Pašto siunta, adresuota asmeniui į jo darbo, mokymosi vietą, bendrabutį, į karinės tarnybos vietą, ligoninę, sanatoriją, stovyklą ar įkalinimo vietą, pristatoma (įteikiama) administracijai arba jos įgaliotiems asmenims.</text:p>
        <text:p text:style-name="P239">8.<text:tab/>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240"><text:span text:style-name="T241">9</text:span><text:span text:style-name="T242">.</text:span><text:span text:style-name="T243"><text:tab/></text:span>Pasiuntinių paslaugų teikėjai<text:span text:style-name="T244"><text:s/></text:span>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text:s/></text:p>
        <text:p text:style-name="P245"><text:span text:style-name="T246">10</text:span><text:span text:style-name="T247">.</text:span><text:span text:style-name="T248"><text:tab/></text:span>Pašto siunta, kurios neįmanoma pristatyti (įteikti) gavėjui ar grąžinti siuntėjui, kai siuntėjas (gavėjas) atsisako ją paimti arba kai<text:s/><text:span text:style-name="T249">nurodytu adresu gavėjas (siuntėjas) negyvena, saugoma Vyriausybės į</text:span><text:span text:style-name="T250">galiotos institucijos nustatytą laiką. Jeigu per nustatytą laiką siuntėjas (gavėjas) pašto siuntos neatsiėmė, nors<text:s/></text:span>jam buvo išsiųstas rašytinis perspėjimas,<text:span text:style-name="T251"><text:s/>pašto paslaugų teikėjas Valstybinei mokesčių inspekcijai turi pranešti apie tokį turtą ir perduoti<text:s/></text:span><text:span text:style-name="T252">jį valstybės nuosavybėn. Prie pranešimo pridedama pašto paslaugų teikėjo žyma, kad siuntėjas (gavėjas) kviečiamas pašto siuntą atsiimti neatvyko arba pašto</text:span><text:span text:style-name="T253"><text:s/></text:span><text:span text:style-name="T254">siuntos atsisakė.<text:s/></text:span></text:p>
        <text:p text:style-name="P255"><text:span text:style-name="T256">11</text:span><text:span text:style-name="T257">.</text:span><text:span text:style-name="T258"><text:tab/></text:span>Keitimasis dokumentais vyksta tarp susitarimą dėl keitimosi dokumentais sudariusių asmenų. Šie asmenys patys pristato ir pasiima pašto siuntas, naudodamiesi savo ar trečiųjų asmenų patalpomis, transportu.</text:p>
        <text:p text:style-name="P259"/>
        <text:p text:style-name="P260"><text:span text:style-name="T261">8</text:span><text:span text:style-name="T262"><text:s/>straipsnis.<text:s/></text:span><text:span text:style-name="T263">Universaliosios pašto paslaugos</text:span></text:p>
        <text:p text:style-name="P264"><text:span text:style-name="T265">1</text:span><text:span text:style-name="T266">.</text:span><text:span text:style-name="T267"><text:tab/>Kiekvienas naudotojas turi teisę į universaliąsias pašto paslaug</text:span><text:span text:style-name="T268">as, prieinama kaina teikiamas visoje šalies teritorijoje. Pasiuntinių paslaugos nėra laikomos universaliosiomis pašto paslaugomis.</text:span></text:p>
        <text:p text:style-name="P269"><text:span text:style-name="T270">2</text:span><text:span text:style-name="T271">.</text:span><text:span text:style-name="T272"><text:tab/>Universaliosios pašto paslaugos:</text:span></text:p>
        <text:p text:style-name="P273"><text:span text:style-name="T274">1</text:span><text:span text:style-name="T275">)</text:span><text:span text:style-name="T276"><text:tab/>iki 2 kilogramų pašto korespondencijos siuntų surinkimas, paskirstymas, vežimas<text:s/></text:span><text:span text:style-name="T277">ir pristatymas ar įteikimas;</text:span></text:p>
        <text:p text:style-name="P278"><text:span text:style-name="T279">2</text:span><text:span text:style-name="T280">)</text:span><text:span text:style-name="T281"><text:tab/>iki 10 kilogramų pašto siuntinių surinkimas, paskirstymas, vežimas ir pristatymas ar įteikimas;</text:span></text:p>
        <text:p text:style-name="P282"><text:span text:style-name="T283">3</text:span><text:span text:style-name="T284">)</text:span><text:span text:style-name="T285"><text:tab/>registruotųjų ir įvertintųjų pašto siuntų surinkimas, paskirstymas, vežimas ir pristatymas ar įteikimas;</text:span></text:p>
        <text:p text:style-name="P286"><text:span text:style-name="T287">4</text:span><text:span text:style-name="T288">)</text:span><text:span text:style-name="T289"><text:tab/>iki 2</text:span><text:span text:style-name="T290">0 kilogramų pašto siuntinių, gautų iš kitų Europos Sąjungos šalių narių, pristatymas ar įteikimas.</text:span></text:p>
        <text:p text:style-name="P291"><text:span text:style-name="T292">3</text:span><text:span text:style-name="T293">.</text:span><text:span text:style-name="T294"><text:tab/>Universaliųjų pašto paslaugų teikėjas privalo:<text:s/></text:span></text:p>
        <text:p text:style-name="P295"><text:span text:style-name="T296">1</text:span><text:span text:style-name="T297">)</text:span><text:span text:style-name="T298"><text:tab/>visiems naudotojams vienodomis sąlygomis užtikrinti universaliųjų pašto paslaugų nenutrūkstamą<text:s/></text:span><text:span text:style-name="T299">teikimą šalies teritorijoje kiekvieną darbo dieną ir ne mažiau kaip penkias dienas per savaitę, išskyrus atvejus, priklausančius nuo nenugalimos jėgos (</text:span><text:span text:style-name="T300">force majeure</text:span><text:span text:style-name="T301">): vieną pašto siuntų surinkimą ir vieną pristatymą į pašto paslaugų gavėjo gyvenamąją ar b</text:span><text:span text:style-name="T302">uveinės vietą, išskyrus tam tikras aplinkybes, kurias Ryšių reguliavimo tarnyba gali nustatyti kaip išskirtines;</text:span></text:p>
        <text:p text:style-name="P303"><text:span text:style-name="T304">2</text:span><text:span text:style-name="T305">)</text:span><text:span text:style-name="T306"><text:tab/>reguliariai teikti išsamią ir nuolat atnaujinamą informaciją universaliųjų pašto paslaugų naudotojams apie universaliąsias pašto paslaug</text:span><text:span text:style-name="T307">as, galimybes jomis naudotis, jų kainas ir kokybės reikalavimus ar standartus;</text:span></text:p>
        <text:p text:style-name="P308"><text:span text:style-name="T309">3</text:span><text:span text:style-name="T310">)</text:span><text:span text:style-name="T311"><text:tab/>pagal viešojo pašto tinklo charakteristikas įrengti naudotojų poreikius atitinkantį pašto paslaugų teikimo vietų skaičių;</text:span></text:p>
        <text:p text:style-name="P312"><text:span text:style-name="T313">4</text:span><text:span text:style-name="T314">)</text:span><text:span text:style-name="T315"><text:tab/>išleisti ir išimti iš apyvartos pašto<text:s/></text:span><text:span text:style-name="T316">mokos ženklus Lietuvos Respublikos Vyriausybės ar jos įgaliotos institucijos nustatyta tvarka;</text:span></text:p>
        <text:p text:style-name="P317"><text:span text:style-name="T318">5</text:span><text:span text:style-name="T319">)</text:span><text:span text:style-name="T320"><text:tab/>kompensuoti sekogramų, karo belaisvių ir internuotų asmenų pašto korespondencijos siuntų siuntimo išlaidas;<text:s/></text:span></text:p>
        <text:p text:style-name="P321"><text:span text:style-name="T322">6</text:span><text:span text:style-name="T323">)</text:span><text:span text:style-name="T324"><text:tab/>skelbti metinę ataskaitą, įskaitant iš</text:span><text:span text:style-name="T325">nagrinėtų skundų skaičių bei informaciją apie tai, kaip jie buvo išspręsti;<text:s/></text:span></text:p>
        <text:p text:style-name="P326"><text:span text:style-name="T327">7</text:span><text:span text:style-name="T328">)</text:span><text:span text:style-name="T329"><text:tab/>tvarkyti apskaitą pagal Ryšių reguliavimo tarnybos nustatytus<text:s/></text:span>pagrindinius sąnaudų apskaitos tvarkymo principus bei sąnaudų apskaitos sistemos reikalavimus, taip pat kitus<text:s/>su sąnaudų apskaitos sistema susijusius reikalavimus, tarp jų ir reikalavimą atlikti auditą; s<text:span text:style-name="T330">ąnaudų apskaitos sistemoje atskirti kiekvieną universaliąją pašto paslaugą bei rezervuotąsias pašto paslaugas;</text:span></text:p>
        <text:p text:style-name="P331"><text:span text:style-name="T332">8</text:span><text:span text:style-name="T333">)</text:span><text:span text:style-name="T334"><text:tab/>nacionalinės standartizacijos institucijos n</text:span><text:span text:style-name="T335">ustatyta tvarka taikyti Europos Sąjungos standartus;</text:span></text:p>
        <text:p text:style-name="P336"><text:span text:style-name="T337">9</text:span><text:span text:style-name="T338">)</text:span><text:span text:style-name="T339"><text:tab/>skaidriomis ir nediskriminacinėmis sąlygomis sudaryti sutartis su kitais pašto paslaugų teikėjais dėl galimybės naudotis viešuoju pašto tinklu;</text:span></text:p>
        <text:p text:style-name="P340"><text:span text:style-name="T341">10</text:span><text:span text:style-name="T342">)</text:span><text:span text:style-name="T343"><text:tab/></text:span>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p>
        <text:p text:style-name="P344"><text:span text:style-name="T345">4</text:span><text:span text:style-name="T346">.</text:span><text:span text:style-name="T347"><text:tab/>Universaliųjų pašto paslaugų teikėjas turi teisę:</text:span></text:p>
        <text:p text:style-name="P348"><text:span text:style-name="T349">1</text:span><text:span text:style-name="T350">)</text:span><text:span text:style-name="T351"><text:tab/>sudaryti su klientais individualias sutartis dėl universaliųjų pašto paslaugų tarifų;<text:s/></text:span></text:p>
        <text:p text:style-name="P352"><text:span text:style-name="T353">2</text:span><text:span text:style-name="T354">)</text:span><text:span text:style-name="T355"><text:tab/>bendradarbiauti su kitų šalių universaliųjų pašto paslaugų tei</text:span><text:span text:style-name="T356">kėjais,<text:s/></text:span>pagal kompetenciją dalyvauti tarptautinių pašto organizacijų veikloje<text:span text:style-name="T357">.</text:span></text:p>
        <text:p text:style-name="P358"><text:span text:style-name="T359">5</text:span><text:span text:style-name="T360">.</text:span><text:span text:style-name="T361"><text:tab/>Universaliųjų pašto paslaugų tarifai privalo būti pagrįsti teikiamų universaliųjų pašto paslaugų sąnaudomis, tačiau prieinami visiems pašto paslaugų naudotojams, skaidr</text:span><text:span text:style-name="T362">ūs ir nediskriminuojantys.<text:s/></text:span>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p>
        <text:p text:style-name="P363"><text:span text:style-name="T364">6</text:span><text:span text:style-name="T365">.</text:span><text:span text:style-name="T366"><text:tab/></text:span>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p>
        <text:p text:style-name="P367"><text:span text:style-name="T368">7</text:span><text:span text:style-name="T369">.</text:span><text:span text:style-name="T370"><text:tab/></text:span>Valstybės įmonė Lietuvos paštas gali turėti antspaudą su Lietuvos valstybės herbu ir savo pavadinimu. Antspaudą gali naudoti iškabose, pašto ženkluose, dokumentų blankuose.<text:span text:style-name="T371"><text:s/></text:span></text:p>
        <text:p text:style-name="P372"/>
        <text:p text:style-name="P373"><text:span text:style-name="T374">9</text:span><text:span text:style-name="T375"><text:s/>straipsnis.<text:s/></text:span><text:span text:style-name="T376">Rezervuotosios pašto paslaugos<text:s/></text:span></text:p>
        <text:p text:style-name="P377">Tam, kad būtų užtikrintas nenutrūkstamas universaliųjų pašto paslaugų teikimas, universaliųjų pašto paslaugų teikėjui rezervuojamos vidaus korespondencijos siuntų, reklaminio pašto, gaunamų bei išsiunčiamų tarptautinių korespondencijos siuntų surinkimo, paskirstymo, vežimo, pristatymo bei įteikimo paslaugos, laikantis svorio ir kainų limitų. Nuo šio Įstatymo įsigaliojimo dienos<text:s/>taikoma 100 gramų, o nuo 2006 m. sausio 1 d. – 50 gramų rezervuotųjų pašto siuntų svorio riba. Pašto paslaugų teikėjai rezervuotąsias pašto paslaugas nuo 2004 m. gegužės 1 d. privalo teikti taikydami ne mažiau kaip 3 kartus, o nuo 2006 m. sausio 1 d. – ne<text:s/>mažiau kaip 2,5 karto didesnį tarifą, negu yra nustatytas universaliųjų pašto paslaugų teikėjui pirmosios svorio pakopos pašto korespondencijos tarifas.</text:p>
        <text:p text:style-name="P378"/>
        <text:p text:style-name="P379"><text:span text:style-name="T380">10</text:span><text:span text:style-name="T381"><text:s/>straipsnis.<text:s/></text:span><text:span text:style-name="T382">Pašto siuntų slaptumas ir duomenų apsauga<text:s/></text:span></text:p>
        <text:p text:style-name="P383">1.<text:tab/>Pašto ir pasiuntinių paslaugų teikėjai naudotojams privalo garantuoti susirašinėjimo slaptumą.<text:s/></text:p>
        <text:p text:style-name="P384">2.<text:tab/>Pašto ir pasiuntinių paslaugų teikėjo darbuotojas, priimdamas pašto siuntą, gali patikrinti, ar joje nėra draudžiamų siųsti daiktų, ir, jei tokių daiktų<text:s/>randa, siuntos nepriimti.</text:p>
        <text:p text:style-name="P385">3.<text:tab/>Operatyvinės veiklos subjektai, ikiteisminio tyrimo institucijos gali gauti informaciją apie pašto ar pasiuntinių paslaugų naudotojus, apžiūrėti pašto siuntas ir jų dokumentus, patikrinti ar kitaip kontroliuoti siunčiamus daiktus bei daryti jų poėmį tik įstatymų nustatytais atvejais ir tvarka.<text:s/></text:p>
        <text:p text:style-name="P386">4.<text:tab/>Pašto bei pasiuntinių paslaugų teikėjams draudžiama teikti informaciją apie kitų asmenų naudojimąsi pašto paslaugomis arba sudaryti sąlygas gauti šią informaciją, jeigu šis ar<text:s/>kiti įstatymai nenustato kitaip.</text:p>
        <text:p text:style-name="P387"/>
        <text:p text:style-name="P388"><text:span text:style-name="T389">11</text:span><text:span text:style-name="T390"><text:s/>straipsnis.<text:s/></text:span><text:span text:style-name="T391">Ginčų sprendimas</text:span></text:p>
        <text:p text:style-name="P392">1.<text:tab/><text:span text:style-name="T393">Iškilus ginčui tarp<text:s/></text:span>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p>
        <text:p text:style-name="P394"><text:span text:style-name="T395">2</text:span><text:span text:style-name="T396">.</text:span><text:span text:style-name="T397"><text:tab/>Ginčams pagal<text:s/></text:span>pašto, pasiuntinių paslaugų teikėjų ar naudotojų skundus<text:s/><text:span text:style-name="T398">nagrinėti taikomos Ryšių reguliavimo tarnybos patvirtintos<text:s/></text:span>Pašto ar pasiuntinių paslaugų teikėjų ir naudotojų arba pašto paslaugų teikėjų ir (ar) pasiuntinių paslaugų teikėjų<text:s/>ginčų nagrinėjimo taisyklės.<text:s/></text:p>
        <text:p text:style-name="P399"><text:span text:style-name="T400">3</text:span><text:span text:style-name="T401">.</text:span><text:span text:style-name="T402"><text:tab/></text:span>Jeigu pašto ar pasiuntinių paslaugų teikėjas arba naudotojas kreipiasi į Ryšių reguliavimo tarnybą prieš tai nesikreipęs į pašto ar pasiuntinių paslaugų teikėją, Ryšių reguliavimo tarnyba imasi priemonių šalis sutaikyti.<text:s/></text:p>
        <text:p text:style-name="P403"><text:span text:style-name="T404">4</text:span><text:span text:style-name="T405">.</text:span><text:span text:style-name="T406"><text:tab/></text:span>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p>
        <text:p text:style-name="P407"><text:span text:style-name="T408">5</text:span><text:span text:style-name="T409">.</text:span><text:span text:style-name="T410"><text:tab/></text:span>Ryšių reguliavimo tarnybos sprendimas dėl ginčo per 30 dienų<text:s/><text:span text:style-name="T411">nuo jo priėmimo dienos gali būti skundžiamas teismui įstatymų nustatyta tvarka</text:span>.</text:p>
        <text:p text:style-name="P412"/>
        <text:p text:style-name="P413"><text:span text:style-name="T414">12</text:span><text:span text:style-name="T415"><text:s/>straipsnis.<text:s/></text:span><text:span text:style-name="T416">Pašto ir pasiuntinių paslaugų teikėjų atsakomybė ir žalos atlyginimas<text:s/></text:span></text:p>
        <text:p text:style-name="P417">1.<text:tab/>Siuntėjas dėl žalos atlyginimo už dingusią pašto siuntą, dingusius, trūkstamus ar apgadintus siųstus daiktus pretenziją gali pareikšti pašto paslaugų teikėjui per šešis mėnesius nuo pašto siuntos išsiuntimo dienos.</text:p>
        <text:p text:style-name="P418">2.<text:tab/>Pretenzijos, pareikštos pasibaigus šio straipsnio 1 dalyje nustatytam terminui, nenagrinėjamos.<text:s/></text:p>
        <text:p text:style-name="P419">3.<text:tab/>Pašto paslaugų teikėjai turi nustatyti bei patvirtinti paprastą bei sąnaudomis pagrįstą<text:s/>pašto paslaugų naudotojų skundų nagrinėjimo tvarką.</text:p>
        <text:p text:style-name="P420">4.<text:tab/>Žala dėl prarastų, sugadintų pašto siuntų (padaryta nuo jų priėmimo iki įteikimo gavėjui) atlyginama vadovaujantis šiuo Įstatymu. Žala dėl prarastų, sugadintų tarptautinių pašto siuntų atlyginama<text:s/>vadovaujantis Pasaulinės pašto konvencijos, Pašto korespondencijos bei Pašto siuntinių reglamentų nuostatomis. Patirti netiesioginiai nuostoliai bei negautos pajamos į žalos atlyginimo dydį neįskaitomos.</text:p>
        <text:p text:style-name="P421">5.<text:tab/>Pašto paslaugų teikėjai neatsako už:</text:p>
        <text:p text:style-name="P422">1)<text:tab/>pašto siuntas, kurios pagal valstybės institucijų sprendimus įstatymų nustatyta tvarka perduodamos valstybės nuosavybėn arba konfiskuojamos;</text:p>
        <text:p text:style-name="P423">2)<text:tab/>prarastus draudžiamus pašto siuntose siųsti daiktus (prekes).</text:p>
        <text:p text:style-name="P424">6.<text:tab/>Jeigu dėl pašto paslaugų teikėjo kaltės<text:s/>dingsta ar buvo sugadintos pašto siuntos, jose trūksta daiktų (prekių) ar daiktai (prekės) apgadinti, jis atlygina:</text:p>
        <text:p text:style-name="P425">1)<text:tab/>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26">2)<text:tab/>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27">3)<text:tab/>už dingusią įvertintąją pašto siuntą – suma, lygia siuntimo išlaidoms ir įvertinimo sumai;</text:p>
        <text:p text:style-name="P428">4)<text:tab/>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29">7.<text:tab/>Tais atvejais, kai pašto siuntos gavėjas nesumoka išpirktinės pašto siuntos mokesčio dėl pašto paslaugų teikėjo kaltės, pašto paslaugų teikėjas sumoka siuntėjui jo nurodytą išpirktinę sumą.</text:p>
        <text:p text:style-name="P430">8.<text:tab/>Jeigu pašto paslaugų teikėjas dėl savo kaltės grąžina siuntėjui registruotąją pašto korespondenciją ar pašto siuntinį, už tai jis siuntėjui atlygina siuntimo išlaidas.</text:p>
        <text:p text:style-name="P431">9.<text:tab/>Pašto paslaugų teikėjas, gavęs per šio Įstatymo nustatytus terminus pateiktą pretenziją, žalą atlygina:</text:p>
        <text:p text:style-name="P432">1)<text:tab/>dėl pašto siuntos, siųstos šalyje, – per mėnesį nuo pretenzijos pateikimo dienos;</text:p>
        <text:p text:style-name="P433">2)<text:tab/>dėl tarptautinės pašto siuntos – per 3 mėnesius nuo pretenzijos pateikimo<text:s/>dienos.</text:p>
        <text:p text:style-name="P434">10. Pašto paslaugų teikėjas žalos neatlygina, jeigu:</text:p>
        <text:p text:style-name="P435">1)<text:tab/>siunčiant pašto siuntas atsirado nenugalimos jėgos (<text:span text:style-name="T436">force majeure</text:span>) aplinkybės, dėl kurių dingo pašto siunta, jeigu siuntoje trūksta daiktų ar jie sugadinti, negalima nustatyti, kas atsitiko su pašto siunta, nes sunaikinti įrodymams reikalingi tarnybiniai dokumentai, o pašto paslaugų teikėjų kaltė kitaip neįrodoma;</text:p>
        <text:p text:style-name="P437">2)<text:tab/>žala padaryta dėl siuntėjo kaltės, nes jis pažeidė pašto paslaugų teikėjo reikalavimus dėl pakuotės, daiktų įpakavimo<text:s/>ar dėl ypatingų siunčiamojo daikto (prekės) savybių;</text:p>
        <text:p text:style-name="P438">3)<text:tab/>pašto siunta, joje siunčiami daiktai (prekės) ar jų dalis išsiuntimo ar gavimo šalies įstatymų ir kitų teisės aktų nustatytais atvejais bei tvarka konfiskuoti;</text:p>
        <text:p text:style-name="P439">4)<text:tab/>įteikiant gavėjui<text:s/>registruotąją pašto korespondenciją ar pašto siuntinį, pakuotė bei ant jos esantis išsiuntimo pašto antspaudas, lipdukas su specialiu antspaudu, lipnioji juosta, plomba ar perrišimo virvutė yra nepažeisti ir pašto korespondencijos ar siuntinio svoris atitinka nurodytąjį;</text:p>
        <text:p text:style-name="P440">5)<text:tab/>gavėjas priėmė pašto siuntą ir pasirašė, kad ją gavo;<text:s/></text:p>
        <text:p text:style-name="P441">6)<text:tab/>pašto siunta negauta dėl asmens, kurį gavėjas įgaliojo ją paimti, kaltės;</text:p>
        <text:p text:style-name="P442">7)<text:tab/>pašto siunta dingo ar buvo sugadinta šalyje, kurioje už tai nenumatyta atlyginti žalą;</text:p>
        <text:p text:style-name="P443">8)<text:tab/>siunčiamos sekogramos, karo belaisvių ir internuotų civilių asmenų pašto korespondencijos siuntos.</text:p>
        <text:p text:style-name="P444"><text:span text:style-name="T445">11</text:span><text:span text:style-name="T446">. Pasiuntinių paslaugų teikėjams šio straipsnio nuostatos taikomos, jeigu sutartyse su naudotojais nenustatyta kitaip. Jei sutartis pablogina nau</text:span><text:span text:style-name="T447">dotojų padėtį, taikomos šio straipsnio nuostatos.”</text:span></text:p>
        <text:p text:style-name="P448"/>
        <text:p text:style-name="P449"><text:span text:style-name="T450">2</text:span><text:span text:style-name="T451"><text:s/>straipsnis.<text:s/></text:span><text:span text:style-name="T452">Baigiamosios nuostatos<text:s/></text:span></text:p>
        <text:p text:style-name="P453">1.<text:tab/>Iki šio Įstatymo įsigaliojimo pašto bei pasiuntinių paslaugų teikėjams išduoti leidimai galioja tiek, kiek neprieštarauja šio Įstatymo nuostatoms.</text:p>
        <text:p text:style-name="P454"><text:span text:style-name="T455">2</text:span><text:span text:style-name="T456">.</text:span><text:span text:style-name="T457"><text:tab/></text:span>Lietuvos Respublikos Vyriausybė ar jos įgaliota institucija, taip pat Ryšių reguliavimo tarnyba priima šiam Įstatymui įgyvendinti reikalingus teisės aktus.</text:p>
        <text:p text:style-name="P458"/>
        <text:p text:style-name="P459"><text:span text:style-name="T460">3</text:span><text:span text:style-name="T461"><text:s/>straipsnis.<text:s/></text:span><text:span text:style-name="T462">Įstatymo įsigaliojimas<text:s/></text:span></text:p>
        <text:p text:style-name="P463">Šis įstatymas, išskyrus 2 straipsnį, įsigalioja nuo 2004 m. gegužės 1 d.<text:s/></text:p>
        <text:p text:style-name="P464"/>
        <text:p text:style-name="P465"/>
        <text:p text:style-name="P466"><text:span text:style-name="T467">Skelbiu šį Lietuvos Respublikos Seimo priimtą įstatymą.</text:span></text:p>
        <text:p text:style-name="P468"/>
        <text:p text:style-name="P469"/>
        <text:p text:style-name="P470"/>
        <text:p text:style-name="P471">RESPUBLIKOS PREZIDENTAS</text:p>
        <text:p text:style-name="P472"/>
        <text:p text:style-name="P473"/>
        <text:p text:style-name="P474">Projektą teikia:<text:s/></text:p>
      </text:section>
      <text:section text:name="Sect2" text:style-name="S2">
        <text:p text:style-name="P475"/>
        <text:p text:style-name="P476">Informacinės visuomenės plėtros komitetas</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Normal">Komiteto pirmininkas</text:p>
            </table:table-cell>
            <table:table-cell table:style-name="TableCell483">
              <text:p text:style-name="P484"/>
            </table:table-cell>
            <table:table-cell table:style-name="TableCell485">
              <text:p text:style-name="Normal">Algirdas Kunčinas</text:p>
            </table:table-cell>
          </table:table-row>
        </table:table>
        <text:p text:style-name="Normal"/>
        <text:p text:style-name="P486">2004-03-30</text:p>
        <text:soft-page-break/>
        <text:p text:style-name="P487">Lietuvos Respublikos Pašto įstatymo</text:p>
        <text:p text:style-name="P488">priedas</text:p>
        <text:p text:style-name="P489">(Lietuvos Respublikos 2001 m. spalio 18 d. Įstatymo Nr. IX-563 redakcija)</text:p>
        <text:p text:style-name="P490"/>
        <text:p text:style-name="P491"/>
        <text:p text:style-name="P492"/>
        <text:p text:style-name="P493"/>
        <text:p text:style-name="P494"><text:span text:style-name="T495">ĮGYVENDINAMI EUROPOS SĄJUNGOS TEISĖS AKTAI</text:span></text:p>
        <text:p text:style-name="P496"><text:span text:style-name="T497">1</text:span><text:span text:style-name="T498">.</text:span><text:span text:style-name="T499"><text:tab/></text:span>1997 m. gruodžio 15 d. Europos Parlamento ir Tarybos direktyva 97/67/EB dėl<text:s/>Bendrijos pašto paslaugų vidaus rinkos plėtros bendrųjų taisyklių ir paslaugų kokybės gerinimo<text:span text:style-name="T500">.</text:span></text:p>
        <text:p text:style-name="P501"><text:span text:style-name="T502">2</text:span><text:span text:style-name="T503">.</text:span><text:span text:style-name="T504"><text:tab/></text:span><text:span text:style-name="T505">2002<text:s/></text:span><text:span text:style-name="T506">m. birželio<text:s/></text:span><text:span text:style-name="T507">10 d.</text:span><text:span text:style-name="T508"><text:s/></text:span>Europos Parlamento ir Tarybos direktyva<text:s/><text:span text:style-name="T509">2002/39/EB, i</text:span>š dalies pakeičianti Direktyvą 97/67/EB dėl Bendrijos pašto paslaugų rinkos tolimesnio atvėrimo konkurencijai.</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4T07:39:00Z</meta:creation-date>
    <dc:date>2017-04-14T07:39:00Z</dc:date>
    <meta:print-date>2004-03-30T08:38:00Z</meta:print-date>
    <meta:template xlink:href="Normal.dotm" xlink:type="simple"/>
    <meta:editing-cycles>2</meta:editing-cycles>
    <meta:editing-duration>PT0S</meta:editing-duration>
    <meta:document-statistic meta:page-count="14" meta:paragraph-count="124" meta:word-count="4419" meta:character-count="33245" meta:row-count="432" meta:non-whitespace-character-count="28950"/>
  </office:meta>
</office:document-meta>
</file>