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4.0041in"/>
    </style:style>
    <style:style style:name="T2" style:parent-style-name="DefaultParagraphFont" style:family="text">
      <style:text-properties style:font-name-asian="Arial Unicode MS" fo:font-style="italic" style:font-style-asian="italic"/>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style:font-name-asian="Arial Unicode M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style>
    <style:style style:name="T8" style:parent-style-name="DefaultParagraphFont" style:family="text">
      <style:text-properties style:font-name-asian="Arial Unicode M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1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625in" fo:text-indent="-1.125in">
        <style:tab-stops/>
      </style:paragraph-properties>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office:automatic-styles>
  <office:body>
    <office:text text:use-soft-page-breaks="true">
      <text:p text:style-name="P1"><text:span text:style-name="T2">Projektas Nr. IXP-3260(2)</text:span></text:p>
      <text:p text:style-name="P3"/>
      <text:p text:style-name="P4"/>
      <text:p text:style-name="P5">LIETUVOS RESPUBLIKOS<text:s/></text:p>
      <text:p text:style-name="P6">APLINKOS APSAUGOS ĮSTATYMO 6, 18, 19, 20, 22, 24, 25, 31, 33 STRAIPSNIŲ PAKEITIMO</text:p>
      <text:p text:style-name="P7"><text:span text:style-name="T8">ĮSTATYMAS</text:span></text:p>
      <text:p text:style-name="P9"/>
      <text:p text:style-name="P10">2004 m.<text:tab/><text:tab/>d. Nr.</text:p>
      <text:p text:style-name="P11">Vilnius</text:p>
      <text:p text:style-name="P12">(Žin., 1992, Nr.<text:s/><text:a xlink:href="https://www.e-tar.lt/portal/legalAct.html?documentId=TAIS.2493" office:target-frame-name="_blank" xlink:show="new"><text:span text:style-name="T13">5-75</text:span></text:a>; 1996, Nr.<text:s/><text:a xlink:href="https://www.e-tar.lt/portal/legalAct.html?documentId=TAIS.28809" office:target-frame-name="_blank" xlink:show="new"><text:span text:style-name="T14">57-1335</text:span></text:a>; 1997, Nr.<text:s/><text:a xlink:href="https://www.e-tar.lt/portal/legalAct.html?documentId=TAIS.41484" office:target-frame-name="_blank" xlink:show="new"><text:span text:style-name="T15">65-1540</text:span></text:a>, 2002, Nr. 2-49; 2003, Nr.<text:s/><text:a xlink:href="https://www.e-tar.lt/portal/legalAct.html?documentId=TAIS.213972" office:target-frame-name="_blank" xlink:show="new"><text:span text:style-name="T16">61-2763</text:span></text:a>)</text:p>
      <text:p text:style-name="Normal"/>
      <text:p text:style-name="P17"><text:span text:style-name="T18">1</text:span><text:span text:style-name="T19"><text:s/>straipsnis.<text:s/></text:span><text:span text:style-name="T20">6 straipsnio 5 dalies 9 punkto pakeitimas</text:span></text:p>
      <text:p text:style-name="P21">6 straipsnyje vietoj žodžių “Aplinkos apsaugos ministerija”, “Aplinkos apsaugos ministerijos” įrašyti žodžius “Aplinkos ministerija”, 5 dalies 9 punkte išbraukti žodžius „radioaktyviųjų medžiagų“, „bei radiacinio saugumo normatyvus“ ir šį straipsnį išdėstyti taip:</text:p>
      <text:p text:style-name="P22"/>
      <text:p text:style-name="P23"><text:span text:style-name="T24">“</text:span><text:span text:style-name="T25">6</text:span><text:span text:style-name="T26"><text:s/>straipsnis.<text:s/></text:span><text:span text:style-name="T27">Val</text:span><text:span text:style-name="T28">stybinio aplinkos apsaugos valdymo sistema</text:span></text:p>
      <text:p text:style-name="P29">Valstybinį aplinkos apsaugos valdymą Lietuvos Respublikoje vykdo Vyriausybė, Aplinkos ministerija, kitos įgaliotos valstybės institucijos.</text:p>
      <text:p text:style-name="P30">Aplinkos apsaugos valdymą savivaldybių teritorijose įstatymų nustatyta<text:s/>tvarka vykdo vietos savivaldos atitinkamos institucijos.</text:p>
      <text:p text:style-name="P31">Kiekviena iš šių institucijų atsako už šio įstatymo joms priskirtų funkcijų vykdymą.</text:p>
      <text:p text:style-name="P32">Lietuvos Respublikos Vyriausybė, įgyvendindama aplinkos apsaugos valstybės politiką:</text:p>
      <text:p text:style-name="P33">1) Aplinkos ministerijos teikimu tvirtina aplinkos apsaugos strategijos veiksmų programą, valstybines gamtos išteklių naudojimo ir aplinkos apsaugos programas bei schemas;</text:p>
      <text:p text:style-name="P34">2) įstatymų nustatyta tvarka formuoja valstybės institucijų, įgyvendinančių aplinkos apsaugos ir gamtos išteklių naudojimo politiką, sistemą;</text:p>
      <text:p text:style-name="P35">3) koordinuoja valstybės ir vietos savivaldos valdymo institucijų veiklą aplinkos apsaugos ir gamtos išteklių naudojimo srityje;</text:p>
      <text:p text:style-name="P36">4) sudaro ir įgyvendina Lietuvos Respublikos tarpvalstybines sutartis aplinkos<text:s/>apsaugos ir gamtos išteklių naudojimo srityje;</text:p>
      <text:p text:style-name="P37">5) vykdo kitas įstatymų nustatytas funkcijas.</text:p>
      <text:p text:style-name="P38">Lietuvos Respublikos aplinkos ministerija, vykdydama aplinkos apsaugos valdymą ir valstybinį gamtos išteklių naudojimo reguliavimą:</text:p>
      <text:p text:style-name="P39">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40">2) organizuoja ir koordinuoja valstybinės svarbos aplinkos apsaugos schemų, kitų aplinkos apsaugos priemonių rengimą, taip pat rengia šias schemas ir priemones, numato jų įgyvendinimo (taikymo) mechanizmą, kontroliuoja, kaip jos vykdomos<text:s/>(taikomos);</text:p>
      <text:p text:style-name="P41">3) rengia įstatymų, Lietuvos Respublikos Vyriausybės nutarimų ir kitų teisės aktų aplinkos apsaugos ir gamtos išteklių naudojimo klausimais projektus, organizuoja bendrųjų, specialiųjų bei detaliųjų teritorinio planavimo dokumentų aplinkos<text:s/>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42">4) pagal savo kompetenciją rengia ir tvirtina aplinkos apsaugos ir gamtos išteklių naudojimo normas, normatyvus, standartus bei taisykles;</text:p>
      <text:p text:style-name="P43">5) pagal savo<text:s/>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44">6) teikia Lietuvos Respublikos Vyriausybei saugomų teritorijų steigimo projektus;</text:p>
      <text:p text:style-name="P45">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46">8) nustato ir kontroliuoja teršalų (ir radioaktyviųjų medžiagų) emisijos į aplinką normas bei apskaitos tvarką, nustato leidimų atlikti teršalų (ir radioaktyviųjų medžiagų) emisiją išdavimo tvarką;</text:p>
      <text:p text:style-name="P47">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48">10) nustato tvarką, kuria įvertinama, ar produkcija atitinka aplinkos apsaugos reikalavimus, organizuoja šį darbą;</text:p>
      <text:p text:style-name="P49">11) rengia ir tvirtina aplinkai padarytos žalos apskaičiavimo metodikas;</text:p>
      <text:p text:style-name="P50">12) organizuoja ir koordinuoja<text:s/>kompleksinį aplinkos monitoringą, kuria ir nuolat papildo aplinkos apsaugos ir gamtos išteklių naudojimo kompiuterizuotą informacijos sistemą, naudojasi šia informacija;</text:p>
      <text:p text:style-name="P51">13) pagal savo kompetenciją organizuoja ir koordinuoja mokslo tyrimus, susijusius<text:s/>su gamtos ištekliais ir jų naudojimu bei aplinkos apsauga;</text:p>
      <text:p text:style-name="P52">14) nustatyta tvarka naudoja Aplinkos apsaugos rėmimo programos lėšas;</text:p>
      <text:p text:style-name="P53">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54">16) rengia ataskaitas apie aplinkos būklę Lietuvos Respublikoje, koordinuoja ir pagal savo kompetenciją organizuoja visuomenės aplinkosauginį švietimą bei informavimą, rūpinasi aplinkos apsaugos specialistų kvalifikacijos tobulinimu;</text:p>
      <text:p text:style-name="P55">17) vykdo valstybinę aplinkos apsaugos ir gamtos išteklių naudojimo kontrolę, nustato valstybinės aplinkos apsaugos ir gamtos išteklių naudojimo kontrolės vykdymo tvarką;</text:p>
      <text:p text:style-name="P56">18) teikia pasiūlymus dėl aplinkos apsaugos ir gamtos išteklių<text:s/>naudojimo ekonominės sistemos formavimo, dalyvauja nustatant muitų už įvežamus ir išvežamus gamtos išteklius politiką;</text:p>
      <text:p text:style-name="P57">19) organizuoja kitų aplinkos apsaugos priemonių įgyvendinimą ir kontrolę;</text:p>
      <text:p text:style-name="P58">20) vykdo kitas įstatymų nustatytas funkcijas.</text:p>
      <text:p text:style-name="P59">Kitų valstybės institucijų funkcijas aplinkos apsaugos srityje nustato kiti įstatymai bei šių institucijų nuostatai.</text:p>
      <text:p text:style-name="P60">Vietos savivaldos institucijos, organizuodamos aplinkos apsaugos įstatymų, Vyriausybės bei Aplinkos ministerijos priimtų norminių aktų aplinkos apsaugos klausimais įgyvendinimą:</text:p>
      <text:p text:style-name="P61">1) valdo, naudoja ir saugo joms priskirtus gamtos išteklius ir aplinkosaugos objektus;</text:p>
      <text:p text:style-name="P62">2) paskirsto pagal savivaldybėms nustatytus limitus valstybinius gamtos išteklius;</text:p>
      <text:p text:style-name="P63">3) rengia, tvirtina ir įgyvendina savivaldybių aplinkos apsaugos ir gamtos išteklių naudojimo programas, schemas ir kitas aplinkos apsaugos priemones;</text:p>
      <text:p text:style-name="P64">4) nustatyta tvarka naudoja Savivaldybių aplinkos apsaugos rėmimo specialiosios programos lėšas, tvirtina asignavimus aplinkos apsaugai;</text:p>
      <text:p text:style-name="P65">5) steigia ir tvarko įstatymų nustatyta tvarka savivaldybės saugomas teritorijas, kraštovaizdžio objektus;</text:p>
      <text:p text:style-name="P66">6) pagal kompetenciją nagrinėja ir derina planuojamos veiklos objektų projektus;</text:p>
      <text:p text:style-name="P67">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68">8) nustato savo teritorijoje griežtesnius už valstybinius normatyvus, suderinusios su juos patvirtinusiomis valstybės institucijomis;</text:p>
      <text:p text:style-name="P69">9) pagal kompetenciją priima sprendimus ir kontroliuoja jų vykdymą;</text:p>
      <text:p text:style-name="P70">10) vykdo kitas įstatymų nustatytas funkcijas.”</text:p>
      <text:p text:style-name="P71"/>
      <text:p text:style-name="P72"><text:span text:style-name="T73">2</text:span><text:span text:style-name="T74"><text:s/>straipsnis.<text:s/></text:span><text:span text:style-name="T75">18 straipsnio 2 dalies pakeitimas<text:s/></text:span></text:p>
      <text:p text:style-name="P76">18 straipsnio 2 dalyje vietoj žodžių “Aplinkos apsaugos ministerijos”<text:s/>įrašyti žodžius “Aplinkos ministerijos” ir šią dalį išdėstyti taip:</text:p>
      <text:p text:style-name="P77">“Priimant pastatytus, rekonstruotus, išplėstus ūkinės veiklos objektus, dalyvauja Aplinkos ministerijos sistemos pareigūnai arba pateikiamos jų išvados”.</text:p>
      <text:p text:style-name="P78"/>
      <text:p text:style-name="P79"><text:span text:style-name="T80">3</text:span><text:span text:style-name="T81"><text:s/>straipsnis.<text:s/></text:span><text:span text:style-name="T82">19 straip</text:span><text:span text:style-name="T83">snis 1 dalies pakeitimas</text:span></text:p>
      <text:p text:style-name="P84">19 straipsnio 1 dalyje vietoj žodžių “Aplinkos apsaugos ministerijos” įrašyti žodžius “Aplinkos ministerijos” ir šią dalį išdėstyti taip:</text:p>
      <text:p text:style-name="P85">“Juridiniai ir fiziniai asmenys, prieš pradėdami eksploatuoti ūkinės veiklos objektus, privalo Aplinkos ministerijos nustatyta tvarka gauti gamtos išteklių naudojimo ir teršalų emisijos į aplinką leidimą (gamtos išteklių naudojimo leidimą).”</text:p>
      <text:p text:style-name="P86"/>
      <text:p text:style-name="P87"><text:span text:style-name="T88">4</text:span><text:span text:style-name="T89"><text:s/>straipsnis.<text:s/></text:span><text:span text:style-name="T90">20 straipsnio 2 dalies pakeitimas</text:span></text:p>
      <text:p text:style-name="P91">20 straipsnio 2 dalyje vietoj žodžių<text:s/>“Aplinkos apsaugos ministerija” įrašyti žodžius “Aplinkos ministerija” ir šią dalį išdėstyti taip:</text:p>
      <text:p text:style-name="P92">“Pavojingų cheminių medžiagų naudojimo, saugojimo, apskaitos ir leidimų išdavimo, laidojimo, nukenksminimo, tranzito, įvežimo, išvežimo tvarką nustato Aplinkos ministerija.”</text:p>
      <text:p text:style-name="P93"/>
      <text:p text:style-name="P94"><text:span text:style-name="T95">5</text:span><text:span text:style-name="T96"><text:s/>straipsnis.<text:s/></text:span><text:span text:style-name="T97">22 straipsnio 1 dalies pakeitimas</text:span></text:p>
      <text:p text:style-name="P98">22 straipsnio 1 dalyje vietoj žodžių “Aplinkos apsaugos ministerija” įrašyti žodžius “Aplinkos ministerija” ir šią dalį išdėstyti taip:</text:p>
      <text:p text:style-name="P99">“Potencialių biologinių taršos šaltinių naudojimo, saugojimo, apskaitos, kūrimo, dauginimo, nukenksminimo, tranzito, įvežimo, išvežimo tvarką bei normatyvus nustato Aplinkos ministerija kartu su Sveikatos apsaugos ministerija.”</text:p>
      <text:p text:style-name="P100"/>
      <text:p text:style-name="P101"><text:span text:style-name="T102">6</text:span><text:span text:style-name="T103"><text:s/>straipsnis.<text:s/></text:span><text:span text:style-name="T104">24 straipsnio 3, 4 ir 6 dalių pakeitimas</text:span></text:p>
      <text:p text:style-name="P105">1. 24 straipsnio 3 dalyje vietoj žodžių “Aplinkos apsaugos ministerija” įrašyti žodžius “Aplinkos ministerija” ir šią dalį išdėstyti taip:</text:p>
      <text:p text:style-name="P106"><text:span text:style-name="T107">“</text:span>Vietovę, kurioje labai viršijami aplinkos kokybės normatyvai, pavojingai degraduoja aplinka, Aplinkos ministerija skelbia ekologinio pavojaus zona”.</text:p>
      <text:p text:style-name="P108">2. 24 straipsnio 4 dalyje vietoj žodžių “Aplinkos apsaugos ministerijos” įrašyti žodžius “Aplinkos ministerijos” ir šią dalį išdėstyti taip:</text:p>
      <text:p text:style-name="P109">“Vietovę, kurioje dėl ūkinės veiklos, avarijos, kitokio poveikio ar gamtinių priežasčių negrįžtamai degradavo aplinka ir ji nebetinka žmonėms gyventi, Aplinkos ministerijos teikimu Lietuvos Respublikos Vyriausybė skelbia ekologinės nelaimės zona.”</text:p>
      <text:p text:style-name="P110">3. 24 straipsnio 6 dalyje vietoj žodžių “Aplinkos apsaugos ministerija” įrašyti žodžius “Aplinkos ministerija ir šią dalį išdėstyti taip:</text:p>
      <text:p text:style-name="P111">“Ekologinio pavojaus ir ekologinės nelaimės zonose sustabdoma, ribojama arba uždraudžiama neigiamos įtakos aplinkai ir žmonių sveikatai turinti veikla. Ekologinio pavojaus zonos režimą nustato<text:s/>Aplinkos ministerija, o ekologinės nelaimės zonos režimą - Lietuvos Respublikos Vyriausybė”.</text:p>
      <text:p text:style-name="P112"/>
      <text:p text:style-name="P113"/>
      <text:p text:style-name="P114"><text:span text:style-name="T115">7</text:span><text:span text:style-name="T116"><text:s/>straipsnis.<text:s/></text:span><text:span text:style-name="T117">25 straipsnio 1 dalies pakeitimas</text:span></text:p>
      <text:p text:style-name="P118">25 straipsnio 1 dalyje vietoj žodžių “Aplinkos apsaugos ministerija” įrašyti žodžius “Aplinkos<text:s/>ministerija” ir šią dalį išdėstyti taip:</text:p>
      <text:p text:style-name="P119">“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120"/>
      <text:p text:style-name="P121"><text:span text:style-name="T122">8</text:span><text:span text:style-name="T123"><text:s/>straipsnis.<text:s/></text:span><text:span text:style-name="T124">31 straipsnio 1 ir 3 dalų pakeitimas</text:span></text:p>
      <text:p text:style-name="P125">1. 31 straipsnio 1 dalyje vietoj žodžių “Aplinkos apsaugos ministerijos” įrašyti žodžius “Aplinkos ministerijos” ir šią dalį<text:s/>išdėstyti taip:</text:p>
      <text:p text:style-name="P126">“Lietuvos Respublikoje valstybinę aplinkos apsaugos ir gamtos išteklių naudojimo kontrolę vykdo Aplinkos ministerijos sistemos pareigūnai - valstybiniai aplinkos apsaugos inspektoriai”.</text:p>
      <text:p text:style-name="P127">2. 31 straipsnio 3 dalyje vietoj žodžių “Aplinkos apsaugos ministerija” įrašyti žodžius “Aplinkos ministerija” ir šią dalį išdėstyti taip:</text:p>
      <text:p text:style-name="P128">“Aplinkos ministerija, vykdydama valstybinę aplinkos apsaugos ir gamtos išteklių naudojimo kontrolę, steigia neetatinių aplinkos apsaugos inspektorių institucijas,<text:s/>tvirtina jų nuostatus.”</text:p>
      <text:p text:style-name="P129"/>
      <text:p text:style-name="P130"><text:span text:style-name="T131">9</text:span><text:span text:style-name="T132"><text:s/>straipsnis.<text:s/></text:span><text:span text:style-name="T133">33 straipsnio 2 punkto pakeitimas</text:span></text:p>
      <text:p text:style-name="P134">33 straipsnio 2 punkte vietoj žodžių “Lietuvos Respublikos aplinkos apsaugos ministerijos” įrašyti žodžius “Aplinkos ministerijos” ir šį punktą išdėstyti taip:</text:p>
      <text:p text:style-name="P135">“2) Aplinkos ministerijos pareigūnai, kiti įstatymų įgalioti pareigūnai, kai padaryta žalos valstybės interesams.”</text:p>
      <text:p text:style-name="P136"/>
      <text:p text:style-name="P137"><text:span text:style-name="T138">10</text:span><text:span text:style-name="T139"><text:s/>straipsnis.<text:s/></text:span><text:span text:style-name="T140">Įstatymo įsigaliojimas</text:span></text:p>
      <text:p text:style-name="P141"/>
      <text:p text:style-name="P142">Šis Įstatymas įsigalioja nuo 2004 m. gegužės 1 d.</text:p>
      <text:p text:style-name="P143"/>
      <text:p text:style-name="P144"/>
      <text:p text:style-name="P145"/>
      <text:p text:style-name="P146"><text:span text:style-name="T147">Skelbiu šį Lietuvos Respublikos Seimo<text:s/></text:span><text:span text:style-name="T148">priimtą įstatymą.</text:span></text:p>
      <text:p text:style-name="P149"/>
      <text:p text:style-name="P150">RESPUBLIKOS PREZIDENTAS</text:p>
      <text:p text:style-name="P151"/>
      <text:p text:style-name="P152">Teikia:</text:p>
      <text:p text:style-name="P153">Aplinkos apsaugos komiteto pirmininkas<text:tab/><text:tab/><text:tab/><text:tab/><text:tab/>A.Macaiti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dakarv</meta:initial-creator>
    <dc:creator>adlibuser</dc:creator>
    <meta:creation-date>2017-04-14T07:33:00Z</meta:creation-date>
    <dc:date>2017-04-14T07:33:00Z</dc:date>
    <meta:print-date>2004-03-26T12:49:00Z</meta:print-date>
    <meta:template xlink:href="Normal.dotm" xlink:type="simple"/>
    <meta:editing-cycles>2</meta:editing-cycles>
    <meta:editing-duration>PT0S</meta:editing-duration>
    <meta:document-statistic meta:page-count="5" meta:paragraph-count="237" meta:word-count="1746" meta:character-count="12583" meta:row-count="381" meta:non-whitespace-character-count="11074"/>
  </office:meta>
</office:document-meta>
</file>