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language="en" fo:country="GB"/>
    </style:style>
    <style:style style:name="P3" style:parent-style-name="Normal" style:family="paragraph">
      <style:paragraph-properties fo:text-align="justify"/>
      <style:text-properties fo:language="en" fo:country="GB"/>
    </style:style>
    <style:style style:name="P4" style:parent-style-name="Normal" style:family="paragraph">
      <style:paragraph-properties fo:text-align="justify"/>
      <style:text-properties fo:language="en" fo:country="GB"/>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ĮSTATYMAS</text:p>
      <text:p text:style-name="P7"/>
      <text:p text:style-name="P8"/>
      <text:p text:style-name="P9"><text:span text:style-name="T10">DĖL<text:s/></text:span><text:span text:style-name="T11">1998 M. SAUSIO 14 D. LIETUVOS RESPUBLIKOS VYRIAUSYBĖS IR JUNGTINIŲ AMERIKOS VALSTIJŲ VYRIAUSYBĖS SUTARTIES DĖL INVESTICIJŲ SKATINIMO IR ABIPUSĖS APSAUGOS PAPILDOMO PROTOKOLO</text:span><text:s/><text:span text:style-name="T12">RATIFIKAVIMO<text:s/></text:span></text:p>
      <text:p text:style-name="P13"/>
      <text:p text:style-name="P14"/>
      <text:p text:style-name="P15">2004 m. <text:s text:c="36"/>d. Nr.<text:s/></text:p>
      <text:p text:style-name="P16">Vilnius</text:p>
      <text:p text:style-name="P17"/>
      <text:p text:style-name="P18"/>
      <text:p text:style-name="P19"><text:span text:style-name="T20">1</text:span><text:span text:style-name="T21"><text:s/>straipsnis.<text:s/></text:span><text:span text:style-name="T22">Papildomo protokolo ratifikavimas</text:span></text:p>
      <text:p text:style-name="P23">Lietuvos Respublikos Seimas, vadovaudamasis Lietuvos Respublikos Konstitucijos 67 straipsnio 16 punktu, 138 straipsnio 1 dalies 6 punktu ir atsižvelgdamas į Respublikos Prezidento 2004 m. kovo <text:s/>23 <text:s/>d. dekretą Nr. 406, ratifikuoja 1998 m. sausio 14 d. Lietuvos Respublikos Vyriausybės ir Jungtinių Amerikos Valstijų Vyriausybės sutarties dėl investicijų skatinimo ir abipusės apsaugos papildomą protokolą, pasirašytą 2003 m. rugsėjo 22 d. Briuselyje.</text:p>
      <text:p text:style-name="P24"/>
      <text:p text:style-name="P25"/>
      <text:p text:style-name="P26"><text:span text:style-name="T27">Skelbiu šį Lietuvos Respublikos Seimo priimtą įstatymą.</text:span></text:p>
      <text:p text:style-name="P28"/>
      <text:p text:style-name="P29"/>
      <text:p text:style-name="P30"/>
      <text:p text:style-name="P31"/>
      <text:p text:style-name="P32"/>
      <text:p text:style-name="P33"/>
      <text:p text:style-name="P3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ËL TEIKIMO LIETUVOS RESPUBLIKOS SEIMUI RATIFIKUOTI SUTARTÁ TARP LIETUVOS RESPUBLIKOS VYRIAUSYBËS IR NORVEGIJOS KARALYSTËS VYRIAUSYBËS DËL OPERATYVAUS INFORMAVIMO APIE BRANDUOLINES AVARIJAS IR PASIKEITIMO INFORMACIJA APIE BRANDUOLINIUS OBJEKTUS</dc:title>
    <meta:initial-creator>Giedre</meta:initial-creator>
    <dc:creator>adlibuser</dc:creator>
    <meta:creation-date>2017-04-14T06:36:00Z</meta:creation-date>
    <dc:date>2017-04-14T06:36:00Z</dc:date>
    <meta:print-date>2004-03-22T06:39:00Z</meta:print-date>
    <meta:template xlink:href="Normal.dotm" xlink:type="simple"/>
    <meta:editing-cycles>2</meta:editing-cycles>
    <meta:editing-duration>PT0S</meta:editing-duration>
    <meta:document-statistic meta:page-count="1" meta:paragraph-count="12" meta:word-count="115" meta:character-count="887" meta:row-count="43" meta:non-whitespace-character-count="784"/>
  </office:meta>
</office:document-meta>
</file>