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0.0187in" fo:text-indent="5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</style:style>
    <style:style style:name="P19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-asian="Arial Unicode MS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margin-right="-0.5909in" fo:text-indent="0.5in">
        <style:tab-stops>
          <style:tab-stop style:type="left" style:position="0.6888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margin-right="-0.5909in" fo:text-indent="0.5in">
        <style:tab-stops>
          <style:tab-stop style:type="left" style:position="0.6888in"/>
        </style:tab-stops>
      </style:paragraph-properties>
    </style:style>
    <style:style style:name="P43" style:parent-style-name="Normal" style:family="paragraph">
      <style:paragraph-properties fo:text-align="justify" fo:margin-right="-0.5909in" fo:text-indent="0.5in">
        <style:tab-stops>
          <style:tab-stop style:type="left" style:position="0.6888in"/>
        </style:tab-stops>
      </style:paragraph-properties>
    </style:style>
    <style:style style:name="P44" style:parent-style-name="Normal" style:family="paragraph">
      <style:paragraph-properties fo:text-align="justify" fo:margin-right="-0.5909in" fo:text-indent="0.5in">
        <style:tab-stops>
          <style:tab-stop style:type="left" style:position="0.6888in"/>
        </style:tab-stops>
      </style:paragraph-properties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text-properties fo:font-size="21pt" style:font-size-asian="21pt" style:font-size-complex="21pt"/>
    </style:style>
    <style:style style:name="P47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>LIETUVOS Respublikos</text:p>
      <text:p text:style-name="P14"><text:span text:style-name="T15">Įmonių RESTRUKTŪRIZAVIMO ĮSTATYMO 9<text:s/></text:span><text:span text:style-name="T16">STRAIPSNIO PAKEITIMO<text:s/></text:span></text:p>
      <text:p text:style-name="P17">ĮSTATYMAS</text:p>
      <text:p text:style-name="P18"/>
      <text:p text:style-name="P19">2004 m. <text:s text:c="21"/>d. Nr.</text:p>
      <text:p text:style-name="P20">Vilnius</text:p>
      <text:p text:style-name="P21"/>
      <text:p text:style-name="P22">(Žin., 2001, Nr.<text:s/><text:a xlink:href="https://www.e-tar.lt/portal/legalAct.html?documentId=TAIS.129690" office:target-frame-name="_blank" xlink:show="new"><text:span text:style-name="T23">31-1012</text:span></text:a>; 2003, Nr.<text:s/><text:a xlink:href="https://www.e-tar.lt/portal/legalAct.html?documentId=TAIS.205340" office:target-frame-name="_blank" xlink:show="new"><text:span text:style-name="T24">17-706</text:span></text:a>)</text:p>
      <text:p text:style-name="P25"/>
      <text:p text:style-name="P26"><text:span text:style-name="T27">1</text:span><text:span text:style-name="T28"><text:s/>straipsnis.<text:s/></text:span><text:span text:style-name="T29">9 straipsnio 1 dalies 1 ir 3 punktų pakeitimas</text:span></text:p>
      <text:p text:style-name="P30">1. 9 straipsnio 1 dalies 1 punktą papildyti antru sakiniu ir šį punktą išdėstyti taip:</text:p>
      <text:p text:style-name="P31">„1) draudžiama vykdyti visas finansines prievoles, neįvykdytas iki teismo nutarties iškelti įmonei restruktūrizavimo bylą įsiteisėjimo dienos, įskaitant palūkanų, netesybų ir privalomųjų įmokų mokėjimą, išieškoti skolas iš šios įmonės teismo<text:s/>ar ne ginčo tvarka, nustatyti priverstinę hipoteką, servitutus, uzufruktą, įskaityti reikalavimus, įkeisti, išskyrus atvejus, kuriems taikoma šios dalies 5 punkto nuostata, parduoti ar kitaip perduoti įmonės turtą, reikalingą įmonės veiklai tęsti. Draudimai vykdyti finansines prievoles bei išieškoti skolas netaikomi Finansinio užtikrinimo susitarimų įstatymo<text:span text:style-name="T32"><text:s/></text:span>nustatytais atvejais;“.</text:p>
      <text:p text:style-name="P33">2. 9 straipsnio 1 dalies 3 punktą papildyti žodžiais „išskyrus Finansinio užtikrinimo susitarimų įstatymo<text:span text:style-name="T34"><text:s/></text:span>nustatytu atveju“ ir šį punktą išdėstyti taip:</text:p>
      <text:p text:style-name="P35">„3) sustabdomas išieškojimas pagal vykdomuosius dokumentus bei reikalavimų įskaitymas, jei jie nenumatyti restruktūrizavimo plane, išskyrus Finansinio užtikrinimo susitarimų įstatymo<text:span text:style-name="T36"><text:s/></text:span>nustatytu atveju;“.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Šis Įstatymas įsigalioja nuo 2004 m. gegužės 1 d.</text:p>
      <text:p text:style-name="P43"/>
      <text:p text:style-name="P44"><text:span text:style-name="T45">Skelbiu šį Lietuvos Respublikos Seimo priimtą įstatymą.<text:s/></text:span></text:p>
      <text:p text:style-name="P46"/>
      <text:p text:style-name="Normal">RESPUBLIKOS PREZIDENTAS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x="3.8006in" svg:y="0.008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page-number text:fixed="false">2</text:page-number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smet</meta:initial-creator>
    <dc:creator>adlibuser</dc:creator>
    <meta:creation-date>2017-04-14T06:37:00Z</meta:creation-date>
    <dc:date>2017-04-14T06:37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7" meta:character-count="1688" meta:row-count="67" meta:non-whitespace-character-count="1492"/>
  </office:meta>
</office:document-meta>
</file>