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6291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language="en" fo:country="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margin-left="0.5in" fo:text-indent="0.5in">
        <style:tab-stops/>
      </style:paragraph-properties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margin-left="0.5in" fo:text-indent="0.5in">
        <style:tab-stops/>
      </style:paragraph-properties>
    </style:style>
    <style:style style:name="P25" style:parent-style-name="Normal" style:family="paragraph">
      <style:paragraph-properties fo:margin-left="0.5in" fo:text-indent="0.5in">
        <style:tab-stops/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margin-left="0.5in" fo:text-indent="0.5in">
        <style:tab-stops/>
      </style:paragraph-properties>
    </style:style>
    <style:style style:name="P30" style:parent-style-name="Normal" style:family="paragraph">
      <style:paragraph-properties fo:margin-left="0.5in" fo:text-indent="0.5in">
        <style:tab-stops/>
      </style:paragraph-properties>
    </style:style>
    <style:style style:name="P31" style:parent-style-name="Normal" style:family="paragraph">
      <style:paragraph-properties fo:margin-left="0.5in" fo:text-indent="0.5in">
        <style:tab-stops/>
      </style:paragraph-properties>
    </style:style>
    <style:style style:name="P32" style:parent-style-name="Normal" style:family="paragraph">
      <style:paragraph-properties fo:margin-left="0.5in" fo:text-indent="0.5in">
        <style:tab-stops/>
      </style:paragraph-properties>
    </style:style>
    <style:style style:name="P33" style:parent-style-name="Normal" style:family="paragraph">
      <style:paragraph-properties fo:margin-left="0.5in" fo:text-indent="0.5in">
        <style:tab-stops/>
      </style:paragraph-properties>
    </style:style>
    <style:style style:name="P34" style:parent-style-name="Normal" style:family="paragraph">
      <style:paragraph-properties fo:margin-left="0.5in" fo:text-indent="0.5in">
        <style:tab-stops/>
      </style:paragraph-properties>
    </style:style>
    <style:style style:name="P35" style:parent-style-name="Normal" style:family="paragraph">
      <style:paragraph-properties fo:margin-left="0.5in" fo:text-indent="0.5in">
        <style:tab-stops/>
      </style:paragraph-properties>
    </style:style>
    <style:style style:name="P36" style:parent-style-name="Normal" style:family="paragraph">
      <style:paragraph-properties fo:margin-left="0.5in" fo:text-indent="0.5in">
        <style:tab-stops/>
      </style:paragraph-properties>
    </style:style>
    <style:style style:name="P37" style:parent-style-name="Normal" style:family="paragraph">
      <style:paragraph-properties fo:margin-left="0.5in" fo:text-indent="0.5in">
        <style:tab-stops/>
      </style:paragraph-properties>
    </style:style>
    <style:style style:name="P38" style:parent-style-name="Normal" style:family="paragraph">
      <style:paragraph-properties fo:margin-left="0.5in" fo:text-indent="0.5in">
        <style:tab-stops/>
      </style:paragraph-properties>
    </style:style>
    <style:style style:name="P39" style:parent-style-name="Normal" style:family="paragraph">
      <style:paragraph-properties fo:margin-left="0.5in" fo:text-indent="0.5in">
        <style:tab-stops/>
      </style:paragraph-properties>
    </style:style>
    <style:style style:name="P40" style:parent-style-name="Normal" style:family="paragraph">
      <style:paragraph-properties fo:margin-left="0.5in" fo:text-indent="0.5in">
        <style:tab-stops/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1in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1in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>NUTARIMAS</text:p>
      <text:p text:style-name="P7">DĖL SEIMO NUTARIMO “DĖL SEIMO LAIKINOSIOS KOMISIJOS AKCINĖS BENDROVĖS „MAŽEIKIŲ NAFTA“ PRIVATIZAVIMO APLINKYBĖMS IŠTIRTI SUDARYMO”2 IR 4 STRAIPSNIŲ PAKEITIMO</text:p>
      <text:p text:style-name="P8"/>
      <text:p text:style-name="P9"/>
      <text:p text:style-name="P10">2002 m.<text:tab/><text:tab/>d.<text:tab/>Nr. IX-</text:p>
      <text:p text:style-name="P11">Vilnius</text:p>
      <text:p text:style-name="P12"/>
      <text:p text:style-name="P13">(Žin., 2002, Nr.<text:s/><text:a xlink:href="https://www.e-tar.lt/portal/legalAct.html?documentId=TAIS.187262" office:target-frame-name="_blank" xlink:show="new"><text:span text:style-name="T14">95-4091</text:span></text:a>;<text:s/><text:span text:style-name="T15">Nr.</text:span><text:a xlink:href="https://www.e-tar.lt/portal/legalAct.html?documentId=TAIS.193891" office:target-frame-name="_blank" xlink:show="new"><text:span text:style-name="T16">113-5032</text:span></text:a>)</text:p>
      <text:p text:style-name="P17"/>
      <text:p text:style-name="P18"/>
      <text:p text:style-name="P19">Lietuvos Respublikos Seimas n u t a r i a:</text:p>
      <text:p text:style-name="P20"/>
      <text:p text:style-name="P21"><text:span text:style-name="T22">1</text:span><text:span text:style-name="T23"><text:s/>straipsnis.</text:span></text:p>
      <text:p text:style-name="P24">Pakeisti Lietuvos Respublikos Seimo 2002 m. rugsėjo 24 d. nutarimo Nr. IX-1099 “Dėl Seimo laikinosios komisijos akcinės bendrovės “Mažeikių nafta” privatizavimo aplinkybėms ištirti sudarymo” 2 straipsnį ir jį išdėstyti taip:</text:p>
      <text:p text:style-name="P25">"<text:s/><text:span text:style-name="T26">2</text:span><text:span text:style-name="T27"><text:s/>stra</text:span><text:span text:style-name="T28">ipsnis.</text:span></text:p>
      <text:p text:style-name="P29">Pagal Seimo frakcijų proporcinio atstovavimo principą šią Komisiją sudaryti iš 10 Seimo narių:</text:p>
      <text:p text:style-name="P30">1) Valentinas Greičiūnas;</text:p>
      <text:p text:style-name="P31">2) Jonas Jurkus;</text:p>
      <text:p text:style-name="P32">3) Vaclovas Karbauskis;</text:p>
      <text:p text:style-name="P33">4) Edvardas Karečka;</text:p>
      <text:p text:style-name="P34">5) Andrius Kubilius;</text:p>
      <text:p text:style-name="P35">6)Saulius Lapėnas;</text:p>
      <text:p text:style-name="P36">7)Vasilijus Popovas;</text:p>
      <text:p text:style-name="P37">8) Gintaras Šileikis;</text:p>
      <text:p text:style-name="P38">9) Rimas Valčiukas;</text:p>
      <text:p text:style-name="P39">10) Henrikas Žukauskas."</text:p>
      <text:p text:style-name="P40"><text:span text:style-name="T41">2</text:span><text:span text:style-name="T42"><text:s/>straipsnis.</text:span></text:p>
      <text:p text:style-name="P43">Pakeisti Lietuvos Respublikos Seimo 2002 m. rugsėjo 24 d. nutarimo Nr. IX-1099 “Dėl Seimo laikinosios komisijos akcinės<text:s/>bendrovės “Mažeikių nafta” privatizavimo aplinkybėms ištirti sudarymo” 4 straipsnį ir jį išdėstyti taip:</text:p>
      <text:p text:style-name="P44"><text:span text:style-name="T45">“</text:span><text:span text:style-name="T46">4</text:span><text:span text:style-name="T47"><text:s/>straipsnis.</text:span></text:p>
      <text:p text:style-name="P48">Nustatyti, kad Komisija savo veikloje vadovaujasi Lietuvos Respublikos Seimo laikinųjų tyrimo komisijų įstatymu. Komisija tyrimo išvadas Seimui pateikia iki 2004 m. birželio 1 d.”</text:p>
      <text:p text:style-name="P49"><text:span text:style-name="T50">3</text:span><text:span text:style-name="T51"><text:s/>straipsnis.</text:span></text:p>
      <text:p text:style-name="P52">Nutarimas įsigalioja nuo priėmimo.</text:p>
      <text:p text:style-name="P53"/>
      <text:p text:style-name="P54"/>
      <text:p text:style-name="P55">LIETUVOS RESPUBLIKOS</text:p>
      <text:p text:style-name="P56">SEIMO PIRMININKAS</text:p>
      <text:p text:style-name="P57"/>
      <text:p text:style-name="P58">Teikia:</text:p>
      <text:p text:style-name="P59">Seimo narys<text:tab/><text:tab/><text:tab/><text:tab/><text:tab/><text:tab/><text:tab/><text:tab/><text:s text:c="8"/>Valentinas Grei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sila</meta:initial-creator>
    <dc:creator>adlibuser</dc:creator>
    <meta:creation-date>2017-04-14T06:41:00Z</meta:creation-date>
    <dc:date>2017-04-14T06:41:00Z</dc:date>
    <meta:print-date>2004-03-25T08:12:00Z</meta:print-date>
    <meta:template xlink:href="Normal.dotm" xlink:type="simple"/>
    <meta:editing-cycles>2</meta:editing-cycles>
    <meta:editing-duration>PT0S</meta:editing-duration>
    <meta:document-statistic meta:page-count="1" meta:paragraph-count="43" meta:word-count="231" meta:character-count="1683" meta:row-count="124" meta:non-whitespace-character-count="1495"/>
  </office:meta>
</office:document-meta>
</file>