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justify" fo:text-indent="4.5in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letter-spacing="0.0138in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letter-spacing="0.0138in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1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043in"/>
      <style:text-properties style:font-size-complex="9pt" fo:language="en" fo:country="US"/>
    </style:style>
    <style:style style:name="P28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043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tyle-complex="italic" style:font-size-complex="12pt"/>
    </style:style>
    <style:style style:name="P52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53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54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55" style:parent-style-name="Normal" style:family="paragraph">
      <style:paragraph-properties fo:text-align="justify" fo:text-indent="0.043in"/>
    </style:style>
    <style:style style:name="T56" style:parent-style-name="DefaultParagraphFont" style:family="text">
      <style:text-properties fo:text-transform="uppercase" style:font-size-complex="11pt"/>
    </style:style>
    <style:style style:name="P57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58" style:parent-style-name="Normal" style:family="paragraph">
      <style:paragraph-properties fo:text-align="justify" fo:text-indent="0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/text:p>
      <text:p text:style-name="P8"><text:span text:style-name="T9">SKIRTŲ REALIZUOTI NETAURIŲJŲ METALŲ LAUŽO IR ATLIEKŲ SUPIRKIMO<text:s/></text:span></text:p>
      <text:p text:style-name="P10">ĮSTATYMO 3 STRAIPSNIO PAKEITIMO</text:p>
      <text:p text:style-name="P11">ĮSTATYMAS</text:p>
      <text:p text:style-name="P12"/>
      <text:p text:style-name="P13"/>
      <text:p text:style-name="P14"><text:span text:style-name="T15">2004</text:span><text:span text:style-name="T16"><text:s/>m.<text:s/></text:span><text:span text:style-name="T17"><text:s text:c="19"/></text:span><text:span text:style-name="T18">d. Nr.</text:span></text:p>
      <text:p text:style-name="P19">Vilnius</text:p>
      <text:p text:style-name="P20"/>
      <text:p text:style-name="P21"><text:span text:style-name="T22">(</text:span>Žin., 2001, Nr.<text:s/><text:a xlink:href="https://www.e-tar.lt/portal/legalAct.html?documentId=TAIS.153237" office:target-frame-name="_blank" xlink:show="new"><text:span text:style-name="T23">93-3257</text:span></text:a>;<text:span text:style-name="T24"><text:s/>2002, Nr.<text:s/></text:span><text:a xlink:href="https://www.e-tar.lt/portal/legalAct.html?documentId=TAIS.193759" office:target-frame-name="_blank" xlink:show="new"><text:span text:style-name="T25">112-4983</text:span></text:a><text:span text:style-name="T26">)<text:s/>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3 straipsnio 3 ir 5 dalių pakeitimas</text:span></text:p>
      <text:p text:style-name="P33"><text:span text:style-name="T34">1</text:span><text:span text:style-name="T35">. 3 straipsnio 3 dalyje vietoj žodžio „meras“ įrašyti žodžius „vykdomoji institucija“ ir šią dalį išdėstyti taip:</text:span></text:p>
      <text:p text:style-name="P36"><text:span text:style-name="T37">„</text:span><text:span text:style-name="T38">3</text:span><text:span text:style-name="T39">. Licencijas išduoda, jų galiojimą sustabdo ir panaikina savivaldybės, kurios teritorijoje supirkėjas yra įsteigtas, vykdomoji insti</text:span><text:span text:style-name="T40">tucija.“</text:span></text:p>
      <text:p text:style-name="P41"><text:span text:style-name="T42">2</text:span><text:span text:style-name="T43">. 3 straipsnio 5 dalyje vietoj žodžių „meras, vadovaudamasis“ įrašyti žodžius „vykdomoji institucija, vadovaudamasi“ ir šią dalį išdėstyti taip:</text:span></text:p>
      <text:p text:style-name="P44"><text:span text:style-name="T45">„</text:span><text:span text:style-name="T46">5</text:span><text:span text:style-name="T47">. Supirkimo vietos adresą iš licencijos Vyriausybės nustatyta tvarka išbraukia savivaldyb</text:span><text:span text:style-name="T48">ės vykdomoji institucija, vadovaudamasi supirkėjo prašymu arba jeigu supirkėjas pažeidė šio Įstatymo bei kitų teisės aktų, reglamentuojančių skirtų realizuoti netauriųjų metalų laužo ir atliekų supirkimą, reikalavimus.“</text:span></text:p>
      <text:p text:style-name="P49"/>
      <text:p text:style-name="P50"><text:span text:style-name="T51">Skelbiu šį Lietuvos Respublikos Seimo priimtą įstatymą.<text:s/></text:span></text:p>
      <text:p text:style-name="P52"/>
      <text:p text:style-name="P53"/>
      <text:p text:style-name="P54"/>
      <text:p text:style-name="P55"><text:span text:style-name="T56">RESPUBLIKOS PREZIDENTAS                                                </text:span>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1812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Preferred Customer</meta:initial-creator>
    <dc:creator>adlibuser</dc:creator>
    <meta:creation-date>2017-04-14T06:40:00Z</meta:creation-date>
    <dc:date>2017-04-14T06:40:00Z</dc:date>
    <meta:print-date>2004-01-07T08:3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327" meta:row-count="31" meta:non-whitespace-character-count="1193"/>
  </office:meta>
</office:document-meta>
</file>