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style:font-weight-complex="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left="0.25in" fo:text-indent="0.2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office:automatic-styles>
  <office:body>
    <office:text text:use-soft-page-breaks="true">
      <text:p text:style-name="P1"><text:span text:style-name="T2">P r o j e k t a s<text:s/></text:span></text:p>
      <text:p text:style-name="P3"/>
      <text:p text:style-name="P4"/>
      <text:p text:style-name="P5"/>
      <text:p text:style-name="P6"/>
      <text:p text:style-name="P7">LIETUVOS RESPUBLIKOS</text:p>
      <text:p text:style-name="P8">ĮSTATYMAS</text:p>
      <text:p text:style-name="P9"/>
      <text:p text:style-name="P10">DĖL TAURIŲJŲ METALŲ GAMINIŲ KONTROLĖS IR PRABAVIMO<text:s/></text:p>
      <text:p text:style-name="P11"><text:span text:style-name="T12">KONVENCIJOS IR JOS PRIEDŲ</text:span><text:span text:style-name="T13"><text:s/>RATIFIKAVIMO</text:span></text:p>
      <text:p text:style-name="P14"/>
      <text:p text:style-name="P15"/>
      <text:p text:style-name="P16">2004 m. <text:s text:c="32"/>d. <text:s/>Nr.</text:p>
      <text:p text:style-name="P17">Vilnius</text:p>
      <text:p text:style-name="Normal"/>
      <text:p text:style-name="Normal"/>
      <text:p text:style-name="P18"><text:span text:style-name="T19">1</text:span><text:span text:style-name="T20"><text:s/>straipsnis.<text:s/></text:span><text:span text:style-name="T21">Konvencijos ir jos priedų<text:s/></text:span><text:span text:style-name="T22">ratifikavimas</text:span></text:p>
      <text:p text:style-name="P23">Lietuvos Respublikos Seimas, vadovaudamasis Lietuvos Respublikos Konstitucijos 67 straipsnio 16 punktu, 138 straipsnio 1 dalies 6 punktu ir atsižvelgdamas į Respublikos Prezidento 2004 m. vasario <text:s/>12 <text:s/>d. dekretą Nr. 367, ratifikuoja su pareiškimu Tauriųjų metalų gaminių kontrolės ir prabavimo konvenciją, pasirašytą 1972 m. lapkričio 15 d. Vienoje (iš dalies pakeistą 1988 m. gegužės 18 d.), ir jos priedus, priimtus 1998 m. gegužės 25 ir 26 d. Helsinkyje.</text:p>
      <text:p text:style-name="P24"/>
      <text:p text:style-name="P25"><text:span text:style-name="T26">2</text:span><text:span text:style-name="T27"><text:s/>straipsnis.<text:s/></text:span><text:span text:style-name="T28">Lietuvos Respubli</text:span><text:span text:style-name="T29">kos pareiškimas</text:span></text:p>
      <text:p text:style-name="P30">Vadovaudamasis Tauriųjų metalų gaminių kontrolės ir prabavimo konvencijos 5 straipsnio 1 dalimi, Lietuvos Respublikos Seimas pareiškia, kad Lietuvos Respublikos vienintele kompetentinga prabavimo institucija yra skiriama valstybės įmonė Lietuvos prabavimo rūmai.</text:p>
      <text:p text:style-name="P31"/>
      <text:p text:style-name="P32"/>
      <text:p text:style-name="P33"/>
      <text:p text:style-name="P34"><text:span text:style-name="T35">Skelbiu šį Lietuvos Respublikos Seimo priimtą įstatymą.</text:span></text:p>
      <text:p text:style-name="Normal"/>
      <text:p text:style-name="Normal"/>
      <text:p text:style-name="Normal"/>
      <text:p text:style-name="Normal"/>
      <text:p text:style-name="Normal"/>
      <text:p text:style-name="Normal"/>
      <text:p text:style-name="Normal"/>
      <text:p text:style-name="Normal">RESPUBLIKOS PREZIDENTAS</text:p>
      <text:p text:style-name="Normal"/>
      <text:p text:style-name="Normal"/>
      <text:p text:style-name="P36">Teikia:</text:p>
      <text:p text:style-name="P37"/>
      <text:p text:style-name="P38"/>
      <text:p text:style-name="P39">L.e.p. URK pirmininkas</text:p>
      <text:p text:style-name="P40">Justinas Karosas</text:p>
      <text:p text:style-name="P41">2004-03-24</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in" fo:margin-left="1in" fo:margin-bottom="0.393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 o j e k t a s</dc:title>
    <meta:initial-creator>.</meta:initial-creator>
    <dc:creator>adlibuser</dc:creator>
    <meta:creation-date>2017-04-14T06:39:00Z</meta:creation-date>
    <dc:date>2017-04-14T06:39:00Z</dc:date>
    <meta:print-date>2004-03-24T08:17:00Z</meta:print-date>
    <meta:template xlink:href="Normal.dotm" xlink:type="simple"/>
    <meta:editing-cycles>2</meta:editing-cycles>
    <meta:editing-duration>PT0S</meta:editing-duration>
    <meta:document-statistic meta:page-count="1" meta:paragraph-count="6" meta:word-count="161" meta:character-count="1198" meta:row-count="16" meta:non-whitespace-character-count="1043"/>
  </office:meta>
</office:document-meta>
</file>