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justify" fo:text-indent="1.267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Tahoma" fo:font-weight="bold" style:font-weight-asian="bold" fo:font-size="10pt" style:font-size-asian="10pt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/>
      <text:p text:style-name="P6"/>
      <text:p text:style-name="P7">LIETUVOS RESPUBLIKOS</text:p>
      <text:p text:style-name="P8">ASMENS DUOMENŲ TEISINĖS APSAUGOS ĮSTATYMO<text:s/></text:p>
      <text:p text:style-name="P9">23 IR 26 STRAIPSNIŲ PAKEITIMO<text:s/></text:p>
      <text:p text:style-name="P10"><text:span text:style-name="T11">ĮSTATYMAS</text:span></text:p>
      <text:p text:style-name="P12"/>
      <text:p text:style-name="P13"/>
      <text:p text:style-name="P14"/>
      <text:p text:style-name="P15"><text:span text:style-name="T16">2004 m.<text:s/></text:span><text:span text:style-name="T17"><text:tab/><text:s text:c="17"/>d. Nr.<text:s/></text:span></text:p>
      <text:p text:style-name="P18"/>
      <text:p text:style-name="P19"><text:span text:style-name="T20">Vilnius</text:span></text:p>
      <text:p text:style-name="P21"/>
      <text:p text:style-name="P22"/>
      <text:p text:style-name="P23"><text:span text:style-name="T24">(Žin., 1996, Nr.<text:s/></text:span><text:a xlink:href="https://www.e-tar.lt/portal/legalAct.html?documentId=TAIS.29193" office:target-frame-name="_blank" xlink:show="new"><text:span text:style-name="T25">63-1479</text:span></text:a><text:span text:style-name="T26">;</text:span><text:span text:style-name="T27"><text:s/></text:span><text:span text:style-name="T28">2000, Nr.</text:span><text:a xlink:href="https://www.e-tar.lt/portal/legalAct.html?documentId=TAIS.106090" office:target-frame-name="_blank" xlink:show="new"><text:span text:style-name="T29">64-1924</text:span></text:a><text:span text:style-name="T30">; 2003, Nr.<text:s/></text:span><text:a xlink:href="https://www.e-tar.lt/portal/legalAct.html?documentId=TAIS.205081" office:target-frame-name="_blank" xlink:show="new"><text:span text:style-name="T31">15-597</text:span></text:a><text:span text:style-name="T32">)</text:span></text:p>
      <text:p text:style-name="P33"/>
      <text:p text:style-name="P34"/>
      <text:p text:style-name="P35"><text:span text:style-name="T36">1</text:span><text:span text:style-name="T37"><text:s/>straipsnis.<text:s/></text:span><text:span text:style-name="T38">23 straipsnio 4 dalies pakeitimas</text:span></text:p>
      <text:p text:style-name="P39"><text:span text:style-name="T40">Pakeisti 23 straipsnio 4 dalį ir ją išdėstyti taip:</text:span></text:p>
      <text:p text:style-name="P41"><text:span text:style-name="T42">„</text:span><text:span text:style-name="T43">4</text:span><text:span text:style-name="T44">. Už šio straipsnio 2 dalyje nustatytą paslaugą duomenų subjektui imama Vyriausybės nustatyto<text:s/></text:span><text:span text:style-name="T45">dydžio valstybės rinkliava.“</text:span></text:p>
      <text:p text:style-name="P46"/>
      <text:p text:style-name="Normal"/>
      <text:p text:style-name="P47"><text:span text:style-name="T48">2</text:span><text:span text:style-name="T49"><text:s/>straipsnis.<text:s/></text:span><text:span text:style-name="T50">26 straipsnio 1 dalies 1 ir 2 punktų pakeitimas</text:span></text:p>
      <text:p text:style-name="P51"/>
      <text:p text:style-name="P52"><text:span text:style-name="T53">1</text:span><text:span text:style-name="T54">. 26 straipsnio 1 dalies 1 punkte po žodžio „valdytojas“ įrašyti žodžius „automatiniu būdu“, po žodžio „</text:span><text:span text:style-name="T55">išskyrus</text:span><text:span text:style-name="T56">“ įrašyti žodžius „šių duomenų t</text:span><text:span text:style-name="T57">varkymą vidaus administravimo tikslais arba</text:span><text:span text:style-name="T58">“, vietoj žodžių „nustatytus atvejus“ įrašyti žodžius „nustatytais atvejais“ ir šį punktą išdėstyti taip:</text:span></text:p>
      <text:p text:style-name="P59"/>
      <text:p text:style-name="P60"><text:span text:style-name="T61">„</text:span><text:span text:style-name="T62">1</text:span><text:span text:style-name="T63">) kai duomenų valdytojas automatiniu būdu ketina tvarkyti ypatingus asmens duomenis, išskyrus šių duom</text:span><text:span text:style-name="T64">enų tvarkymą vidaus administravimo tikslais arba šio Įstatymo 10 straipsnyje ir 5 straipsnio 2 dalies 6 ir 7 punktuose nustatytais atvejais;“.</text:span></text:p>
      <text:p text:style-name="Normal"/>
      <text:p text:style-name="P65"><text:span text:style-name="T66">2</text:span><text:span text:style-name="T67">.<text:s/></text:span><text:span text:style-name="T68">26 straipsnio 1 dalies 2 punkte po žodžio „valdytojas“ įrašyti žodžius „automatiniu būdu“ ir šį punkt</text:span><text:span text:style-name="T69">ą išdėstyti taip:</text:span></text:p>
      <text:p text:style-name="P70"/>
      <text:p text:style-name="P71"><text:span text:style-name="T72">„</text:span><text:span text:style-name="T73">2</text:span><text:span text:style-name="T74">) kai duomenų valdytojas automatiniu būdu ketina tvarkyti viešas duomenų rinkmenas, jei įstatymuose ar kituose teisės aktuose neapibrėžta duomenų teikimo tvarka;“.</text:span></text:p>
      <text:p text:style-name="P75"/>
      <text:p text:style-name="P76"/>
      <text:p text:style-name="Normal"/>
      <text:p text:style-name="P77"><text:span text:style-name="T78">Skelbiu šį Lietuvos Respublikos Seimo priimtą įstatymą</text:span></text:p>
      <text:p text:style-name="P79"/>
      <text:p text:style-name="P80">RESPUBLIKOS PREZIDENTAS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9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barbara</meta:initial-creator>
    <dc:creator>adlibuser</dc:creator>
    <meta:creation-date>2017-04-14T06:34:00Z</meta:creation-date>
    <dc:date>2017-04-14T06:34:00Z</dc:date>
    <meta:print-date>2003-08-12T12:3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71" meta:character-count="1706" meta:row-count="37" meta:non-whitespace-character-count="1473"/>
  </office:meta>
</office:document-meta>
</file>