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justify" fo:text-indent="2.301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" style:parent-style-name="Normal" style:family="paragraph">
      <style:paragraph-properties fo:text-align="justify" fo:margin-left="1.5in" fo:text-inden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text-indent="2.5861in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2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3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P38" style:parent-style-name="Normal" style:family="paragraph">
      <style:paragraph-properties fo:margin-left="0.5in" fo:text-indent="0.0166in">
        <style:tab-stops/>
      </style:paragraph-properties>
    </style:style>
    <style:style style:name="T39" style:parent-style-name="DefaultParagraphFont" style:family="text">
      <style:text-properties fo:language="en" fo:country="US"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language="en" fo:country="US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fo:language="en" fo:country="US" style:language-asian="lt" style:country-asian="LT"/>
    </style:style>
    <style:style style:name="P46" style:parent-style-name="Normal" style:family="paragraph">
      <style:paragraph-properties fo:margin-left="1.9951in" fo:text-indent="0.0861in">
        <style:tab-stops/>
      </style:paragraph-properties>
    </style:style>
    <style:style style:name="T47" style:parent-style-name="DefaultParagraphFont" style:family="text">
      <style:text-properties fo:language="en" fo:country="US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P50" style:parent-style-name="Normal" style:family="paragraph">
      <style:paragraph-properties fo:margin-left="2in" fo:text-indent="0.0861in">
        <style:tab-stops/>
      </style:paragraph-properties>
    </style:style>
    <style:style style:name="T51" style:parent-style-name="DefaultParagraphFont" style:family="text">
      <style:text-properties fo:language="en" fo:country="US" style:language-asian="lt" style:country-asian="LT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fo:language="en" fo:country="US" style:language-asian="lt" style:country-asian="LT"/>
    </style:style>
    <style:style style:name="P54" style:parent-style-name="Normal" style:family="paragraph">
      <style:paragraph-properties fo:text-indent="2.1958in"/>
    </style:style>
    <style:style style:name="T55" style:parent-style-name="DefaultParagraphFont" style:family="text">
      <style:text-properties fo:language="en" fo:country="US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fo:language="en" fo:country="US" style:language-asian="lt" style:country-asian="LT"/>
    </style:style>
    <style:style style:name="T59" style:parent-style-name="DefaultParagraphFont" style:family="text">
      <style:text-properties fo:language="en" fo:country="US" style:language-asian="lt" style:country-asian="LT"/>
    </style:style>
    <style:style style:name="P60" style:parent-style-name="Normal" style:family="paragraph">
      <style:paragraph-properties fo:keep-with-next="always" fo:margin-left="0.5in">
        <style:tab-stops/>
      </style:paragraph-properties>
    </style:style>
    <style:style style:name="T61" style:parent-style-name="DefaultParagraphFont" style:family="text">
      <style:text-properties fo:language="en" fo:country="US" style:language-asian="lt" style:country-asian="LT"/>
    </style:style>
    <style:style style:name="P62" style:parent-style-name="Normal" style:family="paragraph">
      <style:paragraph-properties fo:text-indent="2.1958in"/>
    </style:style>
    <style:style style:name="T63" style:parent-style-name="DefaultParagraphFont" style:family="text">
      <style:text-properties fo:language="en" fo:country="US" style:language-asian="lt" style:country-asian="L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language="en" fo:country="US" style:language-asian="lt" style:country-asian="LT"/>
    </style:style>
    <style:style style:name="T66" style:parent-style-name="DefaultParagraphFont" style:family="text">
      <style:text-properties fo:language="en" fo:country="US" style:language-asian="lt" style:country-asian="L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P69" style:parent-style-name="Normal" style:family="paragraph">
      <style:paragraph-properties fo:text-indent="2.1361in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P71" style:parent-style-name="Normal" style:family="paragraph">
      <style:paragraph-properties fo:margin-left="1.9951in" fo:text-indent="-1.4951in">
        <style:tab-stops/>
      </style:paragraph-properties>
    </style:style>
    <style:style style:name="T72" style:parent-style-name="DefaultParagraphFont" style:family="text">
      <style:text-properties fo:language="en" fo:country="US"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P74" style:parent-style-name="Normal" style:family="paragraph">
      <style:paragraph-properties fo:margin-left="1.9951in" fo:text-indent="0.0861in">
        <style:tab-stops/>
      </style:paragraph-properties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P76" style:parent-style-name="Normal" style:family="paragraph">
      <style:paragraph-properties fo:margin-left="1.9951in" fo:text-indent="-1.4951in">
        <style:tab-stops/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language="en" fo:country="US" style:language-asian="lt" style:country-asian="LT"/>
    </style:style>
    <style:style style:name="T80" style:parent-style-name="DefaultParagraphFont" style:family="text">
      <style:text-properties fo:language="en" fo:country="US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language="pl" fo:country="PL" style:language-asian="lt" style:country-asian="LT"/>
    </style:style>
    <style:style style:name="T83" style:parent-style-name="DefaultParagraphFont" style:family="text">
      <style:text-properties fo:language="pl" fo:country="PL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anguage="pl" fo:country="PL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language="pl" fo:country="PL" style:language-asian="lt" style:country-asian="LT"/>
    </style:style>
    <style:style style:name="P89" style:parent-style-name="Normal" style:family="paragraph">
      <style:paragraph-properties fo:margin-left="1.9951in" fo:text-indent="-1.4951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language="pl" fo:country="PL" style:language-asian="lt" style:country-asian="LT"/>
    </style:style>
    <style:style style:name="P92" style:parent-style-name="Normal" style:family="paragraph">
      <style:paragraph-properties fo:margin-left="1.9951in" fo:text-indent="-0.5in">
        <style:tab-stops/>
      </style:paragraph-properties>
    </style:style>
    <style:style style:name="T93" style:parent-style-name="DefaultParagraphFont" style:family="text">
      <style:text-properties fo:language="pl" fo:country="PL" style:language-asian="lt" style:country-asian="L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language="pl" fo:country="PL" style:language-asian="lt" style:country-asian="LT"/>
    </style:style>
    <style:style style:name="P96" style:parent-style-name="Normal" style:family="paragraph">
      <style:paragraph-properties fo:text-indent="2.093in"/>
      <style:text-properties fo:language="pl" fo:country="PL" style:language-asian="lt" style:country-asian="LT"/>
    </style:style>
    <style:style style:name="P97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98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99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100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101" style:parent-style-name="Normal" style:family="paragraph">
      <style:paragraph-properties fo:margin-left="0.5in" fo:text-indent="1.5673in">
        <style:tab-stops/>
      </style:paragraph-properties>
      <style:text-properties fo:language="pl" fo:country="PL" style:language-asian="lt" style:country-asian="LT"/>
    </style:style>
    <style:style style:name="P102" style:parent-style-name="Normal" style:family="paragraph">
      <style:paragraph-properties fo:text-indent="2.05in"/>
      <style:text-properties fo:language="pl" fo:country="PL" style:language-asian="lt" style:country-asian="LT"/>
    </style:style>
    <style:style style:name="P103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104" style:parent-style-name="Normal" style:family="paragraph">
      <style:paragraph-properties fo:text-indent="2.1097in"/>
      <style:text-properties fo:language="pl" fo:country="PL" style:language-asian="lt" style:country-asian="LT"/>
    </style:style>
    <style:style style:name="P105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106" style:parent-style-name="Normal" style:family="paragraph">
      <style:paragraph-properties fo:keep-with-next="always" fo:text-indent="0.5in"/>
      <style:text-properties fo:language="pl" fo:country="PL"/>
    </style:style>
    <style:style style:name="P107" style:parent-style-name="Normal" style:family="paragraph">
      <style:paragraph-properties fo:margin-left="0.5in">
        <style:tab-stops/>
      </style:paragraph-properties>
      <style:text-properties fo:language="pl" fo:country="PL" style:language-asian="lt" style:country-asian="LT"/>
    </style:style>
    <style:style style:name="P108" style:parent-style-name="Normal" style:family="paragraph">
      <style:paragraph-properties fo:margin-left="0.5in" fo:text-indent="1.55in">
        <style:tab-stops/>
      </style:paragraph-properties>
    </style:style>
    <style:style style:name="T109" style:parent-style-name="DefaultParagraphFont" style:family="text">
      <style:text-properties fo:language="pl" fo:country="PL" style:language-asian="lt" style:country-asian="LT"/>
    </style:style>
    <style:style style:name="P110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111" style:parent-style-name="Normal" style:family="paragraph">
      <style:paragraph-properties fo:text-indent="0.5in"/>
      <style:text-properties fo:language="pl" fo:country="PL" style:language-asian="lt" style:country-asian="LT"/>
    </style:style>
    <style:style style:name="P112" style:parent-style-name="Normal" style:family="paragraph">
      <style:paragraph-properties fo:text-indent="2.093in"/>
      <style:text-properties fo:language="pl" fo:country="PL" style:language-asian="lt" style:country-asian="LT"/>
    </style:style>
    <style:style style:name="P113" style:parent-style-name="Normal" style:family="paragraph">
      <style:paragraph-properties fo:margin-left="0.5048in">
        <style:tab-stops/>
      </style:paragraph-properties>
      <style:text-properties fo:language="pl" fo:country="PL" style:language-asian="lt" style:country-asian="LT"/>
    </style:style>
    <style:style style:name="P114" style:parent-style-name="Normal" style:family="paragraph">
      <style:paragraph-properties fo:margin-left="1.5048in" fo:text-indent="0.4951in">
        <style:tab-stops/>
      </style:paragraph-properties>
      <style:text-properties fo:language="pl" fo:country="PL" style:language-asian="lt" style:country-asian="LT"/>
    </style:style>
    <style:style style:name="P115" style:parent-style-name="Normal" style:family="paragraph">
      <style:paragraph-properties fo:text-indent="0.5in"/>
      <style:text-properties fo:language="en" fo:country="US" style:language-asian="lt" style:country-asian="LT"/>
    </style:style>
    <style:style style:name="P116" style:parent-style-name="Normal" style:family="paragraph">
      <style:paragraph-properties fo:text-indent="2in"/>
      <style:text-properties fo:language="en" fo:country="US" style:language-asian="lt" style:country-asian="LT"/>
    </style:style>
    <style:style style:name="P117" style:parent-style-name="Normal" style:family="paragraph">
      <style:paragraph-properties fo:text-indent="0.5in"/>
      <style:text-properties fo:language="en" fo:country="US" style:language-asian="lt" style:country-asian="LT"/>
    </style:style>
    <style:style style:name="P118" style:parent-style-name="Normal" style:family="paragraph">
      <style:paragraph-properties fo:text-indent="2.0666in"/>
      <style:text-properties fo:language="en" fo:country="US" style:language-asian="lt" style:country-asian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language="en" fo:country="US" style:language-asian="lt" style:country-asian="LT"/>
    </style:style>
    <style:style style:name="T122" style:parent-style-name="DefaultParagraphFont" style:family="text">
      <style:text-properties fo:language="en" fo:country="US" style:language-asian="lt" style:country-asian="LT"/>
    </style:style>
    <style:style style:name="P123" style:parent-style-name="Normal" style:family="paragraph">
      <style:paragraph-properties fo:text-indent="0.5in"/>
      <style:text-properties fo:language="en" fo:country="US" style:language-asian="lt" style:country-asian="LT"/>
    </style:style>
    <style:style style:name="P124" style:parent-style-name="Normal" style:family="paragraph">
      <style:paragraph-properties fo:text-indent="2.093in"/>
      <style:text-properties fo:language="en" fo:country="US" style:language-asian="lt" style:country-asian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language="en" fo:country="US" style:language-asian="lt" style:country-asian="LT"/>
    </style:style>
    <style:style style:name="P127" style:parent-style-name="Normal" style:family="paragraph">
      <style:paragraph-properties fo:text-indent="0.5in"/>
      <style:text-properties fo:language="en" fo:country="US" style:language-asian="lt" style:country-asian="LT"/>
    </style:style>
    <style:style style:name="P128" style:parent-style-name="Normal" style:family="paragraph">
      <style:paragraph-properties fo:text-indent="0.5in"/>
      <style:text-properties fo:language="en" fo:country="US" style:language-asian="lt" style:country-asian="LT"/>
    </style:style>
    <style:style style:name="P129" style:parent-style-name="Normal" style:family="paragraph">
      <style:paragraph-properties fo:text-indent="1.9736in"/>
    </style:style>
    <style:style style:name="T130" style:parent-style-name="DefaultParagraphFont" style:family="text">
      <style:text-properties fo:language="en" fo:country="US" style:language-asian="lt" style:country-asian="LT"/>
    </style:style>
    <style:style style:name="T131" style:parent-style-name="DefaultParagraphFont" style:family="text">
      <style:text-properties fo:language="en" fo:country="US" style:language-asian="lt" style:country-asian="LT"/>
    </style:style>
    <style:style style:name="P132" style:parent-style-name="Normal" style:family="paragraph">
      <style:paragraph-properties fo:text-indent="0.5in"/>
      <style:text-properties fo:language="en" fo:country="US" style:language-asian="lt" style:country-asian="LT"/>
    </style:style>
    <style:style style:name="P133" style:parent-style-name="Normal" style:family="paragraph">
      <style:paragraph-properties fo:text-indent="2.0236in"/>
      <style:text-properties fo:language="en" fo:country="US" style:language-asian="lt" style:country-asian="LT"/>
    </style:style>
    <style:style style:name="P134" style:parent-style-name="Normal" style:family="paragraph">
      <style:paragraph-properties fo:text-indent="0.5in"/>
      <style:text-properties style:language-asian="lt" style:country-asian="LT"/>
    </style:style>
    <style:style style:name="P135" style:parent-style-name="Normal" style:family="paragraph">
      <style:paragraph-properties fo:margin-left="1.9951in" fo:text-indent="-1.4951in">
        <style:tab-stops/>
      </style:paragraph-properties>
      <style:text-properties style:language-asian="lt" style:country-asian="LT"/>
    </style:style>
    <style:style style:name="P136" style:parent-style-name="Normal" style:family="paragraph">
      <style:paragraph-properties fo:text-indent="0.5in"/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style:language-asian="lt" style:country-asian="LT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P148" style:parent-style-name="Normal" style:family="paragraph">
      <style:paragraph-properties fo:text-align="justify"/>
      <style:text-properties style:language-asian="lt" style:country-asian="LT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P150" style:parent-style-name="Normal" style:family="paragraph">
      <style:text-properties style:language-asian="lt" style:country-asian="LT"/>
    </style:style>
    <style:style style:name="P151" style:parent-style-name="Normal" style:family="paragraph"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 SEIMAS</text:p>
      <text:p text:style-name="P5"/>
      <text:p text:style-name="P6"/>
      <text:p text:style-name="P7"/>
      <text:p text:style-name="P8">NUTARIMAS</text:p>
      <text:p text:style-name="P9">DĖL LIETUVOS RESPUBLIKOS SEIMO 2003 M. RUGSĖJO 11 D. NUTARIMO NR. IX-1729 “DĖL LIETUVOS MOKSLO TARYBOS NARIŲ PASKYRIMO” PAKEITIMO<text:s/></text:p>
      <text:p text:style-name="P10"/>
      <text:p text:style-name="P11"/>
      <text:p text:style-name="P12">2004 m. <text:s text:c="16"/>d. Nr.<text:s/></text:p>
      <text:p text:style-name="P13">Vilnius</text:p>
      <text:p text:style-name="P14"/>
      <text:p text:style-name="P15"/>
      <text:p text:style-name="P16"><text:span text:style-name="T17">(Žin., 2003, Nr.</text:span><text:a xlink:href="https://www.e-tar.lt/portal/legalAct.html?documentId=TAIS.217702" office:target-frame-name="_blank" xlink:show="new"><text:span text:style-name="T18">88-3978</text:span></text:a><text:span text:style-name="T19">)</text:span></text:p>
      <text:p text:style-name="P20"/>
      <text:p text:style-name="P21"/>
      <text:p text:style-name="P22"><text:span text:style-name="T23">Lietuvos Respublikos Seimas n u t a r i a:</text:span></text:p>
      <text:p text:style-name="P24"><text:span text:style-name="T25">1</text:span><text:span text:style-name="T26"><text:s/>straipsnis</text:span><text:span text:style-name="T27">.</text:span></text:p>
      <text:p text:style-name="P28"><text:span text:style-name="T29">Pakeisti Lietuvos Respublikos Seimo 2003 m. rugsėjo 11 d. nutarimo Nr. IX-1729 “Dėl Lietuvos mokslo tarybos narių paskyrimo” (Žin., 2003, Nr.<text:s/></text:span><text:a xlink:href="https://www.e-tar.lt/portal/legalAct.html?documentId=TAIS.217702" office:target-frame-name="_blank" xlink:show="new"><text:span text:style-name="T30">88-3978</text:span></text:a><text:span text:style-name="T31">) 1 straipsnį – viet</text:span><text:span text:style-name="T32">oj Juozo Antanavičiaus įrašyti Vytautą Kaminską ir visą straipsnį išdėstyti taip:<text:s/></text:span></text:p>
      <text:p text:style-name="P33"><text:span text:style-name="T34">“</text:span><text:span text:style-name="T35">1</text:span><text:span text:style-name="T36"><text:s/>straipsnis</text:span><text:span text:style-name="T37">.</text:span></text:p>
      <text:p text:style-name="P38"><text:span text:style-name="T39">Lietuvos mokslo tarybos nariais paskirti:<text:s/></text:span></text:p>
      <text:p text:style-name="P40"><text:span text:style-name="T41">Rasą Ališauskienę <text:s text:c="5"/>- UAB “Baltijos tyrimai” generalinę direktorę;</text:span></text:p>
      <text:p text:style-name="P42"><text:span text:style-name="T43">Steponą Ašmontą <text:s text:c="6"/>-<text:s/></text:span><text:span text:style-name="T44">Lietuvos mokslo</text:span><text:span text:style-name="T45"><text:s/>institutų direktorių konferencijos<text:s/></text:span></text:p>
      <text:p text:style-name="P46"><text:span text:style-name="T47">pirmininką;</text:span></text:p>
      <text:p text:style-name="P48"><text:span text:style-name="T49">Juozą Atkočiūną <text:s text:c="8"/>- Vilniaus Gedimino technikos universiteto Statybinės<text:s/></text:span></text:p>
      <text:p text:style-name="P50"><text:span text:style-name="T51">mechanikos katedros vedėją;</text:span></text:p>
      <text:p text:style-name="P52"><text:span text:style-name="T53">Mariją Barkauskaitę <text:s text:c="2"/>- Vilniaus pedagoginio universiteto Edukologijos<text:s/></text:span></text:p>
      <text:p text:style-name="P54"><text:span text:style-name="T55">katedros vedėją;</text:span></text:p>
      <text:p text:style-name="P56"><text:span text:style-name="T57">Ginta</text:span><text:span text:style-name="T58">utą Bražiūną</text:span><text:span text:style-name="T59"><text:tab/>- Lietuvos kolegijų direktorių konferencijos prezidentą;</text:span></text:p>
      <text:p text:style-name="P60"><text:span text:style-name="T61">Eugenijų Butkų <text:s text:c="10"/>- Vilniaus universiteto Chemijos fakulteto Organinės<text:s/></text:span></text:p>
      <text:p text:style-name="P62"><text:span text:style-name="T63">chemijos katedros profesorių;</text:span></text:p>
      <text:p text:style-name="P64"><text:span text:style-name="T65">Viktorą Butkų<text:s/></text:span><text:span text:style-name="T66"><text:tab/><text:s text:c="12"/>- UAB “Fermentas” generalinį direktorių;</text:span></text:p>
      <text:p text:style-name="P67"><text:span text:style-name="T68">Vytautą Daujotį <text:s text:c="9"/>- Vilniaus universiteto Chemijos fakulteto Bendrosios ir<text:s/></text:span></text:p>
      <text:p text:style-name="P69"><text:span text:style-name="T70">neorganinės chemijos katedros profesorių;</text:span></text:p>
      <text:p text:style-name="P71"><text:span text:style-name="T72">Juozą Gecevičių<text:s/></text:span><text:span text:style-name="T73"><text:tab/>- Lietuvos pramonininkų konfederacijos Mokslo ir <text:s text:c="3"/></text:span></text:p>
      <text:p text:style-name="P74"><text:span text:style-name="T75">inovacijų komiteto narį;</text:span></text:p>
      <text:p text:style-name="P76"><text:span text:style-name="T77">Vygintą Gontį<text:s/></text:span><text:span text:style-name="T78"><text:tab/>-<text:s/></text:span><text:span text:style-name="T79">Lietuvos<text:s/></text:span><text:span text:style-name="T80">mokslininkų sąjungos pirmininką;</text:span></text:p>
      <text:p text:style-name="P81"><text:span text:style-name="T82">Benjaminą Juodelę<text:s/></text:span><text:span text:style-name="T83"><text:tab/>- UAB “Elgama” technikos direktorių;</text:span></text:p>
      <text:p text:style-name="P84"><text:span text:style-name="T85">Vytautą Kaminską</text:span><text:span text:style-name="T86"><text:s text:c="5"/></text:span><text:span text:style-name="T87">-<text:s/></text:span><text:span text:style-name="T88">Lietuvos universitetų rektorių konferencijos prezidentą;</text:span></text:p>
      <text:p text:style-name="P89"><text:span text:style-name="T90">Bronių Kaulakį <text:s text:c="8"/>-<text:s/></text:span><text:span text:style-name="T91">Lietuvos mokslo ir studijų institucijų senatų (tarybų)<text:s/></text:span></text:p>
      <text:p text:style-name="P92"><text:span text:style-name="T93">pirmininkų konferencijos prezidentą;</text:span></text:p>
      <text:p text:style-name="P94"><text:span text:style-name="T95">Zigmą Lydeką <text:s text:c="10"/>- Tarptautinės aukštosios vadybos mokyklos<text:s/></text:span></text:p>
      <text:p text:style-name="P96">prorektorių mokslui;</text:p>
      <text:p text:style-name="P97"/>
      <text:p text:style-name="P98">Vladą Stanislovą<text:s/></text:p>
      <text:p text:style-name="P99">Laurinavičių <text:s text:c="12"/>- Biochemijos instituto Bioanalizės skyriaus vedėją;</text:p>
      <text:p text:style-name="P100">Arūną Lukoševičių <text:s text:c="2"/>- Kauno technologijos universiteto Telekomunikacijų<text:s/></text:p>
      <text:p text:style-name="P101">ir elektronikos fakulteto Signalų apdorojimo katedros<text:s/></text:p>
      <text:p text:style-name="P102">profesorių;</text:p>
      <text:p text:style-name="P103">Ingę Lukšaitę<text:tab/><text:s text:c="11"/>- Lietuvos istorijos instituto vyriausiąją mokslo <text:s text:c="2"/></text:p>
      <text:p text:style-name="P104">darbuotoją;<text:s/></text:p>
      <text:p text:style-name="P105">Kęstutį Makariūną <text:s text:c="4"/>- Fizikos instituto ekspertą;</text:p>
      <text:p text:style-name="P106">Algimantą Petrą<text:s/></text:p>
      <text:p text:style-name="P107">Matusevičių <text:s text:c="14"/>- Lietuvos veterinarijos akademijos Eksperimentinės ir <text:s text:c="6"/></text:p>
      <text:p text:style-name="P108"><text:span text:style-name="T109">klinikinės farmakologijos laboratorijos vadovą;</text:span></text:p>
      <text:p text:style-name="P110">Vytautą Nekrošių <text:s text:c="5"/>-Vilniaus universiteto Teisės fakulteto dekaną;</text:p>
      <text:p text:style-name="P111">Antaną Pakerį <text:s text:c="10"/>- Vilniaus pedagoginio universiteto Lietuvių kalbotyros<text:s/></text:p>
      <text:p text:style-name="P112">katedros profesorių;</text:p>
      <text:p text:style-name="P113">Romaną Plečkaitį <text:s text:c="4"/>- Vilniaus universiteto Filosofijos fakulteto Filosofijos<text:s/></text:p>
      <text:p text:style-name="P114">istorijos ir logikos katedros profesorių;</text:p>
      <text:p text:style-name="P115">Daivą Rastenytę <text:s text:c="6"/>- Kauno medicinos universiteto Kardiologijos instituto</text:p>
      <text:p text:style-name="P116">vyriausiąją mokslo darbuotoją;</text:p>
      <text:p text:style-name="P117">Edvardą Riepšą <text:s text:c="8"/>- Lietuvos žemės ūkio universiteto Miškininkystės<text:s/></text:p>
      <text:p text:style-name="P118">katedros vedėją;</text:p>
      <text:p text:style-name="P119"><text:span text:style-name="T120">Zenoną Rokų Rudziką -<text:s/></text:span><text:span text:style-name="T121">Lietuvos mokslų akademijos preziden</text:span><text:span text:style-name="T122">tą;</text:span></text:p>
      <text:p text:style-name="P123">Antaną Stancevičių <text:s text:c="2"/>- Lietuvos Respublios Žemės ūkio rūmų garbės <text:s text:c="2"/></text:p>
      <text:p text:style-name="P124">pirmininką</text:p>
      <text:p text:style-name="P125"><text:span text:style-name="T126">Vaclovą Šleinotą <text:s text:c="5"/>- AB “Vilniaus Vingis” generalinį direktorių;<text:s/></text:span></text:p>
      <text:p text:style-name="P127">Adolfą Laimutį<text:s/></text:p>
      <text:p text:style-name="P128">Telksnį <text:s text:c="20"/>- Matematikos ir informatikos instituto Atpažinimo <text:s/></text:p>
      <text:p text:style-name="P129"><text:span text:style-name="T130">proces</text:span><text:span text:style-name="T131">ų skyriaus vedėją;</text:span></text:p>
      <text:p text:style-name="P132">Stasį Vaitekūną <text:s text:c="7"/>- Klaipėdos universiteto Socialinės geografijos katedros<text:s/></text:p>
      <text:p text:style-name="P133">vedėją;</text:p>
      <text:p text:style-name="P134">Gintarą Valinčių <text:s text:c="5"/>- Biochemijos instituto vyresnįjį mokslo darbuotoją;</text:p>
      <text:p text:style-name="P135">Tomą Žalandauską <text:s/>- Lietuvos jaunųjų mokslininkų sąjungos pirmininką;</text:p>
      <text:p text:style-name="P136">Algirdą Žemaitaitį <text:s text:c="2"/>- Kauno technologijos universiteto profesorių.”.</text:p>
      <text:p text:style-name="P137"/>
      <text:p text:style-name="P138"/>
      <text:p text:style-name="P139"/>
      <text:p text:style-name="P140"/>
      <text:p text:style-name="P141"/>
      <text:p text:style-name="P142"><text:span text:style-name="T143">SEIMO PIRMININKAS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okslo ir studijų dep.</meta:initial-creator>
    <dc:creator>adlibuser</dc:creator>
    <meta:creation-date>2017-04-14T06:52:00Z</meta:creation-date>
    <dc:date>2017-04-14T06:52:00Z</dc:date>
    <meta:print-date>2004-01-29T08:1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2" meta:character-count="3737" meta:row-count="80" meta:non-whitespace-character-count="3316"/>
  </office:meta>
</office:document-meta>
</file>