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justify"/>
      <style:text-properties fo:font-size="10pt" style:font-size-asian="10pt" fo:language="en" fo:country="US"/>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fo:language="en" fo:country="US"/>
    </style:style>
    <style:style style:name="P18" style:parent-style-name="Normal" style:family="paragraph">
      <style:paragraph-properties fo:text-align="justify" fo:text-indent="0.5in"/>
    </style:style>
    <style:style style:name="T19" style:parent-style-name="DefaultParagraphFont" style:family="text">
      <style:text-properties fo:language="en" fo:country="US"/>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fo:font-weight="bold" style:font-weight-asian="bold"/>
    </style:style>
    <style:style style:name="T39" style:parent-style-name="DefaultParagraphFont" style:family="text">
      <style:text-properties style:font-name-asian="Arial Unicode MS" fo:font-weight="bold" style:font-weight-asian="bold"/>
    </style:style>
    <style:style style:name="T40" style:parent-style-name="DefaultParagraphFont" style:family="text">
      <style:text-properties style:font-name-asian="Arial Unicode MS" fo:font-weight="bold" style:font-weight-asian="bold"/>
    </style:style>
    <style:style style:name="P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fo:language="en" fo:country="US"/>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fo:language="en" fo:country="US"/>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fo:language="en" fo:country="US"/>
    </style:style>
    <style:style style:name="P72" style:parent-style-name="Normal" style:family="paragraph">
      <style:paragraph-properties fo:text-align="justify" fo:text-indent="0.5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Normal" style:family="paragraph">
      <style:paragraph-properties fo:text-align="justify" fo:margin-left="0.75in" fo:text-indent="-0.25in">
        <style:tab-stops>
          <style:tab-stop style:type="left" style:position="0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style:font-name="Symbol" style:font-name-asian="Symbol" style:font-name-complex="Symbol"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margin-left="0.75in" fo:text-indent="-0.25in">
        <style:tab-stops>
          <style:tab-stop style:type="left" style:position="0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margin-left="0.75in" fo:text-indent="-0.25in">
        <style:tab-stops>
          <style:tab-stop style:type="left" style:position="0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name="Symbol" style:font-name-asian="Symbol" style:font-name-complex="Symbol"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P99" style:parent-style-name="Normal" style:family="paragraph">
      <style:paragraph-properties fo:text-align="justify" fo:margin-left="0.75in" fo:text-indent="-0.25in">
        <style:tab-stops>
          <style:tab-stop style:type="left" style:position="0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fo:language="en" fo:country="US"/>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name="Symbol" style:font-name-asian="Symbol" style:font-name-complex="Symbol"/>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fo:language="en" fo:country="U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fo:language="en" fo:country="US"/>
    </style:style>
    <style:style style:name="P126" style:parent-style-name="Normal" style:family="paragraph">
      <style:paragraph-properties fo:text-align="justify" fo:text-indent="1.6361in"/>
    </style:style>
    <style:style style:name="T127" style:parent-style-name="DefaultParagraphFont" style:family="text">
      <style:text-properties fo:font-weight="bold" style:font-weight-asian="bold" fo:language="en" fo:country="US"/>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language="en" fo:country="US"/>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fo:language="en" fo:country="US"/>
    </style:style>
    <style:style style:name="P134" style:parent-style-name="Normal" style:family="paragraph">
      <style:paragraph-properties fo:text-align="justify" fo:text-indent="0.5in"/>
    </style:style>
    <style:style style:name="P135" style:parent-style-name="Normal" style:family="paragraph">
      <style:paragraph-properties fo:text-align="justify"/>
      <style:text-properties fo:language="en" fo:country="U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language="en" fo:country="US"/>
    </style:style>
    <style:style style:name="T139" style:parent-style-name="DefaultParagraphFont" style:family="text">
      <style:text-properties fo:font-style="italic" style:font-style-asian="italic" fo:language="en" fo:country="US"/>
    </style:style>
    <style:style style:name="P140" style:parent-style-name="Normal" style:family="paragraph">
      <style:paragraph-properties fo:text-align="justify"/>
      <style:text-properties fo:language="en" fo:country="US"/>
    </style:style>
    <style:style style:name="P141" style:parent-style-name="Normal" style:family="paragraph">
      <style:paragraph-properties fo:text-align="justify"/>
      <style:text-properties fo:language="en" fo:country="US"/>
    </style:style>
    <style:style style:name="P14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s/></text:p>
      <text:p text:style-name="P5">LIETUVOS BANKO ĮSTATYMO<text:s/></text:p>
      <text:p text:style-name="P6">8, 11, 42, 43, 45, 46 IR 47 STRAIPSNIŲ PAKEITIMO<text:s/></text:p>
      <text:p text:style-name="P7">ĮSTATYMAS<text:s/></text:p>
      <text:p text:style-name="P8"/>
      <text:p text:style-name="P9">2004 m. <text:s text:c="20"/>d. Nr.<text:s/></text:p>
      <text:p text:style-name="P10">Vilnius</text:p>
      <text:p text:style-name="P11"/>
      <text:p text:style-name="P12">(Žin., 1994, 99-1957; 2001, Nr. 28-890; 2003, Nr. 38-1710; Nr. 61-2755; 2004, Nr.28-869 )</text:p>
      <text:p text:style-name="P13"/>
      <text:p text:style-name="P14"><text:span text:style-name="T15">1</text:span><text:span text:style-name="T16"><text:s/>straipsnis.<text:s/></text:span><text:span text:style-name="T17">8 straipsnio 1 dalies 6 punkto pakeitimas</text:span></text:p>
      <text:p text:style-name="P18"><text:span text:style-name="T19">Pakeisti 8 straipsnio 1 dalies 6 punktą ir jį išdėstyti taip:</text:span></text:p>
      <text:p text:style-name="P20">„6) įstatymų ir kitų teisės aktų nustatytais atvejais ir tvarka išduoda bei atšaukia licencijas Lietuvos Respublikos kredito įstaigoms bei užsienio valstybių kredito įstaigų filialams ir prižiūri jų veiklą, taip pat atlieka kitas įstatymų nustatytas funkcijas, susijusias su kredito įstaigų veikla;“.</text:p>
      <text:p text:style-name="P21"/>
      <text:p text:style-name="P22"><text:span text:style-name="T23">2</text:span><text:span text:style-name="T24"><text:s/>straipsnis.<text:s/></text:span><text:span text:style-name="T25">11 straipsnio 1 dalies 18 punkto pakeitimas</text:span></text:p>
      <text:p text:style-name="P26"><text:span text:style-name="T27">Pakeisti 11 str</text:span><text:span text:style-name="T28">aipsnio 1 dalies 18 punktą ir jį išdėstyti taip:</text:span></text:p>
      <text:p text:style-name="P29">„18) sprendžia klausimus dėl įstatymuose nustatytų licencijų, leidimų, sutikimų išdavimo kredito įstaigoms ir jų atšaukimo;“.</text:p>
      <text:p text:style-name="P30"/>
      <text:p text:style-name="P31"><text:span text:style-name="T32">3</text:span><text:span text:style-name="T33"><text:s/>straipsnis.<text:s/></text:span><text:span text:style-name="T34">42 straipsnio pakeitimas</text:span></text:p>
      <text:p text:style-name="P35">42 straipsnyje vietoj žodžių „kurių veikla pagal teisės aktus priskiriama kredito įstaigų veiklai ir kurie“ įrašyti žodį „kuris“, vietoj žodžių „ar leidimą atlikti įstatymų numatytas operacijas“ įrašyti žodžius „teikti licencines finansines paslaugas“ ir šį straipsnį išdėstyti taip:</text:p>
      <text:p text:style-name="P36"><text:span text:style-name="T37">„</text:span><text:span text:style-name="T38">42</text:span><text:span text:style-name="T39"><text:s/>straipsnis.<text:s/></text:span><text:span text:style-name="T40">Kredito įstaiga</text:span></text:p>
      <text:p text:style-name="P41"><text:span text:style-name="T42">Kredito įstaiga – tai bankas, kitas juridinis asmuo ar užsienio valstybės kredito įstaigos padalinys, kuris turi Lietuvos banko išduotą licenciją teikti licencines finansines paslaugas.“</text:span></text:p>
      <text:p text:style-name="P43"/>
      <text:p text:style-name="P44"><text:span text:style-name="T45">4</text:span><text:span text:style-name="T46"><text:s/>straipsnis.<text:s/></text:span><text:span text:style-name="T47">43<text:s/></text:span><text:span text:style-name="T48">straipsnio pakeitimas</text:span></text:p>
      <text:p text:style-name="P49">Pakeisti 43 straipsnį ir jį išdėstyti taip:</text:p>
      <text:p text:style-name="P50"><text:span text:style-name="T51">„</text:span><text:span text:style-name="T52">43</text:span><text:span text:style-name="T53"><text:s/>straipsnis.<text:s/></text:span><text:span text:style-name="T54">Kredito įstaigų licencijavimas</text:span></text:p>
      <text:p text:style-name="P55">1. Lietuvos bankas kredito įstaigoms išduoda licencijas teikti licencines finansines paslaugas.</text:p>
      <text:p text:style-name="P56"><text:span text:style-name="T57">2</text:span><text:span text:style-name="T58">. Licencijų suteikimo sąlygas ir<text:s/></text:span><text:span text:style-name="T59">tvarką nustato kredito įstaigų steigimą bei jų veiklą reglamentuojantys ir kiti Lietuvos Respublikos įstatymai bei Lietuvos banko teisės aktai.“</text:span></text:p>
      <text:p text:style-name="P60"/>
      <text:p text:style-name="P61"><text:span text:style-name="T62">5</text:span><text:span text:style-name="T63"><text:s/>straipsnis.<text:s/></text:span><text:span text:style-name="T64">45 straipsnio pakeitimas</text:span></text:p>
      <text:p text:style-name="P65">Pakeisti 45 straipsnį ir jį išdėstyti taip:</text:p>
      <text:p text:style-name="P66"><text:span text:style-name="T67">„</text:span><text:span text:style-name="T68">45</text:span><text:span text:style-name="T69"><text:s/>straips</text:span><text:span text:style-name="T70">nis.<text:s/></text:span><text:span text:style-name="T71">Kredito įstaigų veiklos priežiūra</text:span></text:p>
      <text:p text:style-name="P72"><text:span text:style-name="T73">1</text:span><text:span text:style-name="T74">. Lietuvos bankas įstatymų ir kitų teisės aktų nustatyta tvarka prižiūri Lietuvos banko išduotą licenciją turinčių kredito įstaigų veiklą.</text:span></text:p>
      <text:p text:style-name="P75"><text:span text:style-name="T76">2</text:span><text:span text:style-name="T77">. Lietuvos banko licenciją turinčių kredito įstaigų veiklos priežiūr</text:span><text:span text:style-name="T78">a – tai:<text:s/></text:span></text:p>
      <text:p text:style-name="P79"><text:span text:style-name="T80">1</text:span><text:span text:style-name="T81">)</text:span><text:span text:style-name="T82"><text:tab/>licencijavimas<text:s/></text:span><text:span text:style-name="T83"></text:span><text:span text:style-name="T84"><text:s/>prašymų dėl įstatymuose nustatytų licencijų, leidimų, sutikimų išdavimo nagrinėjimas ir sprendimų priėmimas ir kita su tuo susijusi veikla;</text:span></text:p>
      <text:p text:style-name="P85"><text:span text:style-name="T86">2</text:span><text:span text:style-name="T87">)</text:span><text:span text:style-name="T88"><text:tab/>priežiūrai atlikti reikalingos iš kredito įstaigų ataskaitų forma gautos info</text:span><text:span text:style-name="T89">rmacijos kaupimas, analizė, kredito įstaigų veiklos bei finansinės būklės vertinimas šios<text:s/></text:span><text:soft-page-break/><text:span text:style-name="T90">informacijos pagrindu, atsižvelgiant į teisės aktuose nustatytus kredito įstaigų veiklos riziką ribojančius normatyvus bei kitus reikalavimus;</text:span></text:p>
      <text:p text:style-name="P91"><text:span text:style-name="T92">3</text:span><text:span text:style-name="T93">)</text:span><text:span text:style-name="T94"><text:tab/>kredito įstaigų<text:s/></text:span><text:span text:style-name="T95">inspektavimas<text:s/></text:span><text:span text:style-name="T96"></text:span><text:span text:style-name="T97"><text:s/>tikrinimas, ar teisingai sudarytos Lietuvos bankui teiktos finansinės ataskaitos, taip pat kredito įstaigos veiklos bei finansinės būklės (kapitalo, aktyvų kokybės, pelningumo), rizikų (kredito, likvidumo, rinkos, operacinės ir kitų) valdym</text:span><text:span text:style-name="T98">o bei vadovavimo kredito įstaigai efektyvumo vertinimas;</text:span></text:p>
      <text:p text:style-name="P99"><text:span text:style-name="T100">4</text:span><text:span text:style-name="T101">)</text:span><text:span text:style-name="T102"><text:tab/><text:s/>įstatymuose nustatytų poveikio priemonių taikymas kredito įstaigoms.“</text:span></text:p>
      <text:p text:style-name="P103"/>
      <text:p text:style-name="P104"><text:span text:style-name="T105">6</text:span><text:span text:style-name="T106"><text:s/>straipsnis.<text:s/></text:span><text:span text:style-name="T107">46 straipsnio pakeitimas</text:span></text:p>
      <text:p text:style-name="P108">1. Pakeisti 46 straipsnio 1 dalies 2 punktą ir jį išdėstyti<text:s/>taip:</text:p>
      <text:p text:style-name="P109">„2) inspektuoti (tikrinti) Lietuvos banko išduotą licenciją turinčias kredito įstaigas, o įstatymų nustatytais atvejais<text:s/><text:span text:style-name="T110"></text:span><text:s/>ir kitus asmenis;“.</text:p>
      <text:p text:style-name="P111">2. Pakeisti 46 straipsnio 1 dalies 3 punktą ir jį išdėstyti taip:</text:p>
      <text:p text:style-name="P112">„3) įstatymų nustatytais<text:s/>atvejais ir tvarka taikyti poveikio priemones Lietuvos banko išduotą licenciją turinčioms kredito įstaigoms ir kitiems asmenims;“.</text:p>
      <text:p text:style-name="P113">3. Pakeisti 46 straipsnio 2 dalį ir ją išdėstyti taip:</text:p>
      <text:p text:style-name="P114">„2. Informacija, kurią Lietuvos bankas gauna kredito įstaigų<text:s/>priežiūros tikslui, negali būti skelbiama viešai, kam nors perduota ar kitokiu būdu padaroma prieinama, išskyrus kredito įstaigų veiklą reglamentuojančių įstatymų numatytus atvejus.“</text:p>
      <text:p text:style-name="P115">4. 46 straipsnio 3 ir 4 dalis pripažinti netekusiomis galios.</text:p>
      <text:p text:style-name="P116"/>
      <text:p text:style-name="P117"><text:span text:style-name="T118">7</text:span><text:span text:style-name="T119"><text:s/>straipsnis.<text:s/></text:span><text:span text:style-name="T120">47 straipsnio pakeitimas</text:span></text:p>
      <text:p text:style-name="P121">Pakeisti 47 straipsnį ir jį išdėstyti taip:</text:p>
      <text:p text:style-name="P122"><text:span text:style-name="T123">„</text:span><text:span text:style-name="T124">47</text:span><text:span text:style-name="T125"><text:s/>straipsnis. Bendradarbiavimas su kitų valstybių kredito įstaigų<text:s/></text:span></text:p>
      <text:p text:style-name="P126"><text:span text:style-name="T127">priežiūros institucijomis<text:s/></text:span></text:p>
      <text:p text:style-name="P128">Atlikdamas kredito įstaigų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gali būti perduota kitiems asmenims tik kredito įstaigų veiklą reglamentuojančių įstatymų numatytais atvejais.“</text:p>
      <text:p text:style-name="P129"/>
      <text:p text:style-name="P130"><text:span text:style-name="T131">8</text:span><text:span text:style-name="T132"><text:s/>straipsnis.<text:s/></text:span><text:span text:style-name="T133">Įstatymo įsigaliojimas</text:span></text:p>
      <text:p text:style-name="P134">Šis Įstatymas įsigalioja nuo 2004 m. gegužės 1 d.</text:p>
      <text:p text:style-name="P135"/>
      <text:p text:style-name="P136"/>
      <text:p text:style-name="P137"><text:span text:style-name="T138">Skelbiu šį Lietuvos Respublikos Seimo priim</text:span><text:span text:style-name="T139">tą įstatymą.<text:s/></text:span></text:p>
      <text:p text:style-name="P140"/>
      <text:p text:style-name="P141">RESPUBLIKOS PREZIDENT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mork</meta:initial-creator>
    <dc:creator>adlibuser</dc:creator>
    <meta:creation-date>2017-04-14T07:16:00Z</meta:creation-date>
    <dc:date>2017-04-14T07:16:00Z</dc:date>
    <meta:template xlink:href="Normal.dotm" xlink:type="simple"/>
    <meta:editing-cycles>2</meta:editing-cycles>
    <meta:editing-duration>PT0S</meta:editing-duration>
    <meta:document-statistic meta:page-count="2" meta:paragraph-count="57" meta:word-count="699" meta:character-count="4839" meta:row-count="182" meta:non-whitespace-character-count="4197"/>
  </office:meta>
</office:document-meta>
</file>