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letter-spacing="0.0138in" fo:language="en" fo:country="US"/>
    </style:style>
    <style:style style:name="T11" style:parent-style-name="DefaultParagraphFont" style:family="text">
      <style:text-properties fo:font-weight="bold" style:font-weight-asian="bold" fo:letter-spacing="0.0138in"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color="#0000FF" style:text-underline-type="single" style:text-underline-style="solid" style:text-underline-width="auto" style:text-underline-mode="continuou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fo:language="en" fo:country="US"/>
    </style:style>
    <style:style style:name="P26" style:parent-style-name="Normal" style:family="paragraph">
      <style:paragraph-properties fo:text-align="justify"/>
    </style:style>
    <style:style style:name="T27" style:parent-style-name="DefaultParagraphFont" style:family="text">
      <style:text-properties fo:language="en" fo:country="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fo:language="en" fo:country="US"/>
    </style:style>
    <style:style style:name="P33" style:parent-style-name="Normal" style:family="paragraph">
      <style:paragraph-properties fo:text-align="center"/>
      <style:text-properties fo:font-weight="bold" style:font-weight-asian="bold" fo:language="en" fo:country="US"/>
    </style:style>
    <style:style style:name="P34" style:parent-style-name="Normal" style:family="paragraph">
      <style:paragraph-properties fo:text-align="center"/>
      <style:text-properties fo:font-weight="bold" style:font-weight-asian="bold" fo:language="en" fo:country="US"/>
    </style:style>
    <style:style style:name="P35" style:parent-style-name="Normal" style:family="paragraph">
      <style:paragraph-properties fo:text-align="center"/>
      <style:text-properties fo:font-weight="bold" style:font-weight-asian="bold" fo:language="en" fo:country="US"/>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language="en" fo:country="US"/>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language="en" fo:country="US"/>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text-indent="0.5in"/>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fo:text-indent="0.5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75in" fo:text-indent="-0.25in">
        <style:tab-stops>
          <style:tab-stop style:type="left" style:position="0in"/>
        </style:tab-stops>
      </style:paragraph-properties>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text-indent="0.5in"/>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margin-left="0.75in" fo:text-indent="-0.25in">
        <style:tab-stops>
          <style:tab-stop style:type="left" style:position="0in"/>
        </style:tab-stops>
      </style:paragraph-propertie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language="en" fo:country="US"/>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margin-left="0.25in" fo:text-indent="-0.25in">
        <style:tab-stops>
          <style:tab-stop style:type="left" style:position="0in"/>
        </style:tab-stops>
      </style:paragraph-propertie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margin-left="0.25in" fo:text-indent="-0.25in">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25in" fo:text-indent="-0.25in">
        <style:tab-stops>
          <style:tab-stop style:type="left" style:position="0in"/>
        </style:tab-stops>
      </style:paragraph-propertie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margin-left="0.25in" fo:text-indent="-0.25in">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25in" fo:text-indent="-0.25in">
        <style:tab-stops>
          <style:tab-stop style:type="left" style:position="0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25in" fo:text-indent="-0.25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0.25in" fo:text-indent="-0.25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0.25in" fo:text-indent="-0.25in">
        <style:tab-stops>
          <style:tab-stop style:type="left" style:position="0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in"/>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font-weight="bold" style:font-weight-asian="bold" fo:language="en" fo:country="US"/>
    </style:style>
    <style:style style:name="T149" style:parent-style-name="DefaultParagraphFont" style:family="text">
      <style:text-properties fo:language="en" fo:country="US"/>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language="en" fo:country="US"/>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language="en" fo:country="US"/>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language="en" fo:country="US"/>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language="en" fo:country="US"/>
    </style:style>
    <style:style style:name="T196" style:parent-style-name="DefaultParagraphFont" style:family="text">
      <style:text-properties fo:font-weight="bold" style:font-weight-asian="bold" fo:text-transform="uppercase" fo:language="en" fo:country="U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language="en" fo:country="US"/>
    </style:style>
    <style:style style:name="P199" style:parent-style-name="Normal" style:family="paragraph">
      <style:paragraph-properties fo:text-align="justify"/>
      <style:text-properties fo:font-weight="bold" style:font-weight-asian="bold" fo:language="en" fo:country="US"/>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text-indent="0.5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5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weight="bold" style:font-weight-asian="bold" fo:language="en" fo:country="US"/>
    </style:style>
    <style:style style:name="P217" style:parent-style-name="Normal" style:family="paragraph">
      <style:paragraph-properties fo:text-align="justify" fo:text-indent="0.5in"/>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5in"/>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Normal" style:family="paragraph">
      <style:paragraph-properties fo:text-align="justify" fo:text-indent="0.5in"/>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text-align="justify" fo:text-indent="0.5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5in"/>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text-indent="0.5in"/>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P245" style:parent-style-name="Normal" style:family="paragraph">
      <style:paragraph-properties fo:text-align="justify" fo:text-indent="0.5in"/>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language="en" fo:country="US"/>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language="en" fo:country="US"/>
    </style:style>
    <style:style style:name="P252" style:parent-style-name="Normal" style:family="paragraph">
      <style:paragraph-properties fo:text-align="justify" fo:text-indent="0.5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P256" style:parent-style-name="Normal" style:family="paragraph">
      <style:paragraph-properties fo:text-align="justify" fo:text-indent="0.5in"/>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language="en" fo:country="US"/>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5in"/>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5in"/>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align="justify" fo:text-indent="0.5in"/>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fo:language="en" fo:country="US"/>
    </style:style>
    <style:style style:name="P281" style:parent-style-name="Normal" style:family="paragraph">
      <style:paragraph-properties fo:text-align="justify" fo:text-indent="0.5in"/>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Normal" style:family="paragraph">
      <style:paragraph-properties fo:text-align="justify" fo:text-indent="0.5in"/>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justify" fo:text-indent="0.5in"/>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paragraph-properties fo:text-align="justify" fo:text-indent="0.5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5in"/>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5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5in"/>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language="en" fo:country="US"/>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P315" style:parent-style-name="Normal" style:family="paragraph">
      <style:paragraph-properties fo:text-align="justify" fo:text-indent="0.5in"/>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P321" style:parent-style-name="Normal" style:family="paragraph">
      <style:paragraph-properties fo:text-align="justify" fo:text-indent="0.5in"/>
    </style:style>
    <style:style style:name="T322" style:parent-style-name="DefaultParagraphFont" style:family="text">
      <style:text-properties fo:language="en" fo:country="US"/>
    </style:style>
    <style:style style:name="T323" style:parent-style-name="DefaultParagraphFont" style:family="text">
      <style:text-properties fo:language="en" fo:country="U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language="en" fo:country="US"/>
    </style:style>
    <style:style style:name="T334" style:parent-style-name="DefaultParagraphFont" style:family="text">
      <style:text-properties fo:font-weight="bold" style:font-weight-asian="bold" fo:language="en" fo:country="US"/>
    </style:style>
    <style:style style:name="T335" style:parent-style-name="DefaultParagraphFont" style:family="text">
      <style:text-properties fo:language="en" fo:country="US"/>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5in"/>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5in"/>
      <style:text-properties fo:language="en" fo:country="US"/>
    </style:style>
    <style:style style:name="P349" style:parent-style-name="Normal" style:family="paragraph">
      <style:paragraph-properties fo:text-align="justify" fo:text-indent="0.5in"/>
      <style:text-properties fo:language="en" fo:country="US"/>
    </style:style>
    <style:style style:name="P350" style:parent-style-name="Normal" style:family="paragraph">
      <style:paragraph-properties fo:text-align="justify" fo:text-indent="0.5in"/>
      <style:text-properties fo:language="en" fo:country="US"/>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language="en" fo:country="US"/>
    </style:style>
    <style:style style:name="T354" style:parent-style-name="DefaultParagraphFont" style:family="text">
      <style:text-properties fo:font-weight="bold" style:font-weight-asian="bold" fo:language="en" fo:country="U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language="en" fo:country="US"/>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fo:language="en" fo:country="US"/>
    </style:style>
    <style:style style:name="T361" style:parent-style-name="DefaultParagraphFont" style:family="text">
      <style:text-properties fo:font-weight="bold" style:font-weight-asian="bold" fo:language="en" fo:country="US"/>
    </style:style>
    <style:style style:name="T362" style:parent-style-name="DefaultParagraphFont" style:family="text">
      <style:text-properties fo:font-weight="bold" style:font-weight-asian="bold" fo:language="en" fo:country="US"/>
    </style:style>
    <style:style style:name="P363" style:parent-style-name="Normal" style:family="paragraph">
      <style:paragraph-properties fo:text-align="justify" fo:text-indent="0.5in"/>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font-weight="bold" style:font-weight-asian="bold" fo:language="en" fo:country="US"/>
    </style:style>
    <style:style style:name="T370" style:parent-style-name="DefaultParagraphFont" style:family="text">
      <style:text-properties fo:language="en" fo:country="US"/>
    </style:style>
    <style:style style:name="T371" style:parent-style-name="DefaultParagraphFont" style:family="text">
      <style:text-properties fo:font-weight="bold" style:font-weight-asian="bold" fo:language="en" fo:country="US"/>
    </style:style>
    <style:style style:name="T372" style:parent-style-name="DefaultParagraphFont" style:family="text">
      <style:text-properties fo:language="en" fo:country="US"/>
    </style:style>
    <style:style style:name="T373" style:parent-style-name="DefaultParagraphFont" style:family="text">
      <style:text-properties fo:font-weight="bold" style:font-weight-asian="bold"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5in"/>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font-weight="bold" style:font-weight-asian="bold" fo:language="en" fo:country="US"/>
    </style:style>
    <style:style style:name="T380" style:parent-style-name="DefaultParagraphFont" style:family="text">
      <style:text-properties fo:language="en" fo:country="US"/>
    </style:style>
    <style:style style:name="P381" style:parent-style-name="Normal" style:family="paragraph">
      <style:paragraph-properties fo:text-align="justify" fo:text-indent="0.5in"/>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T384" style:parent-style-name="DefaultParagraphFont" style:family="text">
      <style:text-properties fo:font-weight="bold" style:font-weight-asian="bold" fo:language="en" fo:country="US"/>
    </style:style>
    <style:style style:name="T385" style:parent-style-name="DefaultParagraphFont" style:family="text">
      <style:text-properties fo:language="en" fo:country="US"/>
    </style:style>
    <style:style style:name="P386" style:parent-style-name="Normal" style:family="paragraph">
      <style:paragraph-properties fo:text-align="justify" fo:text-indent="0.5in"/>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justify" fo:text-indent="0.5in"/>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language="en" fo:country="US"/>
    </style:style>
    <style:style style:name="P395" style:parent-style-name="Normal" style:family="paragraph">
      <style:paragraph-properties fo:text-align="justify" fo:text-indent="0.5in"/>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P399" style:parent-style-name="Normal" style:family="paragraph">
      <style:paragraph-properties fo:text-align="justify" fo:text-indent="0.5in"/>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P402" style:parent-style-name="Normal" style:family="paragraph">
      <style:paragraph-properties fo:text-align="justify" fo:text-indent="0.5in"/>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font-weight="bold" style:font-weight-asian="bold" fo:language="en" fo:country="US"/>
    </style:style>
    <style:style style:name="T406" style:parent-style-name="DefaultParagraphFont" style:family="text">
      <style:text-properties fo:language="en" fo:country="US"/>
    </style:style>
    <style:style style:name="T407" style:parent-style-name="DefaultParagraphFont" style:family="text">
      <style:text-properties fo:font-weight="bold" style:font-weight-asian="bold" fo:language="en" fo:country="US"/>
    </style:style>
    <style:style style:name="T408" style:parent-style-name="DefaultParagraphFont" style:family="text">
      <style:text-properties fo:language="en" fo:country="US"/>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5in"/>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T414" style:parent-style-name="DefaultParagraphFont" style:family="text">
      <style:text-properties fo:language="en" fo:country="US"/>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5in"/>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font-weight="bold" style:font-weight-asian="bold" fo:language="en" fo:country="US"/>
    </style:style>
    <style:style style:name="T421" style:parent-style-name="DefaultParagraphFont" style:family="text">
      <style:text-properties fo:language="en" fo:country="US"/>
    </style:style>
    <style:style style:name="T422" style:parent-style-name="DefaultParagraphFont" style:family="text">
      <style:text-properties fo:font-weight="bold" style:font-weight-asian="bold" fo:language="en" fo:country="US"/>
    </style:style>
    <style:style style:name="T423" style:parent-style-name="DefaultParagraphFont" style:family="text">
      <style:text-properties fo:language="en" fo:country="US"/>
    </style:style>
    <style:style style:name="T424" style:parent-style-name="DefaultParagraphFont" style:family="text">
      <style:text-properties fo:language="en" fo:country="US"/>
    </style:style>
    <style:style style:name="P425" style:parent-style-name="Normal" style:family="paragraph">
      <style:paragraph-properties fo:text-align="justify" fo:text-indent="0.5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font-weight="bold" style:font-weight-asian="bold"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font-weight="bold" style:font-weight-asian="bold" fo:language="en" fo:country="US"/>
    </style:style>
    <style:style style:name="T442" style:parent-style-name="DefaultParagraphFont" style:family="text">
      <style:text-properties fo:language="en" fo:country="US"/>
    </style:style>
    <style:style style:name="P443" style:parent-style-name="Normal" style:family="paragraph">
      <style:paragraph-properties fo:text-align="justify" fo:text-indent="0.5in"/>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5in"/>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fo:language="en" fo:country="US"/>
    </style:style>
    <style:style style:name="T454" style:parent-style-name="DefaultParagraphFont" style:family="text">
      <style:text-properties fo:font-weight="bold" style:font-weight-asian="bold" fo:language="en" fo:country="US"/>
    </style:style>
    <style:style style:name="P455" style:parent-style-name="Normal" style:family="paragraph">
      <style:paragraph-properties fo:text-align="justify" fo:text-indent="0.5in"/>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font-weight="bold" style:font-weight-asian="bold"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P461" style:parent-style-name="Normal" style:family="paragraph">
      <style:paragraph-properties fo:text-align="justify" fo:text-indent="0.5in"/>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5in"/>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P468" style:parent-style-name="Normal" style:family="paragraph">
      <style:paragraph-properties fo:text-align="justify" fo:text-indent="0.5in"/>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P471" style:parent-style-name="Normal" style:family="paragraph">
      <style:paragraph-properties fo:text-align="justify" fo:text-indent="0.5in"/>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5in"/>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language="en" fo:country="US"/>
    </style:style>
    <style:style style:name="P480" style:parent-style-name="Normal" style:family="paragraph">
      <style:paragraph-properties fo:text-align="justify" fo:margin-left="0.25in" fo:text-indent="-0.25in">
        <style:tab-stops>
          <style:tab-stop style:type="left" style:position="0in"/>
        </style:tab-stops>
      </style:paragraph-properties>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fo:language="en" fo:country="US"/>
    </style:style>
    <style:style style:name="T484" style:parent-style-name="DefaultParagraphFont" style:family="text">
      <style:text-properties fo:language="en" fo:country="US"/>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font-weight="bold" style:font-weight-asian="bold" fo:language="en" fo:country="US"/>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fo:language="en" fo:country="US"/>
    </style:style>
    <style:style style:name="P494" style:parent-style-name="Normal" style:family="paragraph">
      <style:paragraph-properties fo:text-align="justify" fo:text-indent="0.5in"/>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fo:language="en" fo:country="US"/>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P503" style:parent-style-name="Normal" style:family="paragraph">
      <style:paragraph-properties fo:text-align="justify" fo:text-indent="0.5in"/>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T506" style:parent-style-name="DefaultParagraphFont" style:family="text">
      <style:text-properties fo:language="en" fo:country="US"/>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text-indent="0.5in"/>
    </style:style>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P514" style:parent-style-name="Normal" style:family="paragraph">
      <style:paragraph-properties fo:text-align="justify" fo:text-indent="0.5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language="en" fo:country="US"/>
    </style:style>
    <style:style style:name="T520" style:parent-style-name="DefaultParagraphFont" style:family="text">
      <style:text-properties fo:font-weight="bold" style:font-weight-asian="bold" fo:language="en" fo:country="US"/>
    </style:style>
    <style:style style:name="T521" style:parent-style-name="DefaultParagraphFont" style:family="text">
      <style:text-properties fo:font-weight="bold" style:font-weight-asian="bold" fo:language="en" fo:country="US"/>
    </style:style>
    <style:style style:name="P522" style:parent-style-name="Normal" style:family="paragraph">
      <style:paragraph-properties fo:text-align="justify"/>
      <style:text-properties fo:font-weight="bold" style:font-weight-asian="bold" fo:language="en" fo:country="US"/>
    </style:style>
    <style:style style:name="P523" style:parent-style-name="Normal" style:family="paragraph">
      <style:paragraph-properties fo:text-align="justify" fo:text-indent="0.5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font-weight="bold" style:font-weight-asian="bold" fo:language="en" fo:country="U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font-weight="bold" style:font-weight-asian="bold" fo:language="en" fo:country="US"/>
    </style:style>
    <style:style style:name="T531" style:parent-style-name="DefaultParagraphFont" style:family="text">
      <style:text-properties fo:language="en" fo:country="US"/>
    </style:style>
    <style:style style:name="P532" style:parent-style-name="Normal" style:family="paragraph">
      <style:paragraph-properties fo:text-align="justify" fo:text-indent="0.5in"/>
      <style:text-properties fo:language="en" fo:country="US"/>
    </style:style>
    <style:style style:name="P533" style:parent-style-name="Normal" style:family="paragraph">
      <style:paragraph-properties fo:text-align="justify" fo:text-indent="0.5in"/>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5in"/>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fo:font-weight="bold" style:font-weight-asian="bold" fo:language="en" fo:country="US"/>
    </style:style>
    <style:style style:name="T540" style:parent-style-name="DefaultParagraphFont" style:family="text">
      <style:text-properties fo:language="en" fo:country="US"/>
    </style:style>
    <style:style style:name="P541" style:parent-style-name="Normal" style:family="paragraph">
      <style:paragraph-properties fo:text-align="justify" fo:text-indent="0.5in"/>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font-weight="bold" style:font-weight-asian="bold"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language="en" fo:country="US"/>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weight="bold" style:font-weight-asian="bold" fo:language="en" fo:country="US"/>
    </style:style>
    <style:style style:name="P552" style:parent-style-name="Normal" style:family="paragraph">
      <style:paragraph-properties fo:text-align="justify" fo:text-indent="0.5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P559" style:parent-style-name="Normal" style:family="paragraph">
      <style:paragraph-properties fo:text-align="justify" fo:text-indent="0.5in"/>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font-weight="bold" style:font-weight-asian="bold" fo:language="en" fo:country="US"/>
    </style:style>
    <style:style style:name="T563" style:parent-style-name="DefaultParagraphFont" style:family="text">
      <style:text-properties fo:language="en" fo:country="US"/>
    </style:style>
    <style:style style:name="T564" style:parent-style-name="DefaultParagraphFont" style:family="text">
      <style:text-properties fo:language="en" fo:country="US"/>
    </style:style>
    <style:style style:name="P565" style:parent-style-name="Normal" style:family="paragraph">
      <style:paragraph-properties fo:text-align="justify" fo:text-indent="0.5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P568" style:parent-style-name="Normal" style:family="paragraph">
      <style:paragraph-properties fo:text-align="justify" fo:text-indent="0.5in"/>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font-weight="bold" style:font-weight-asian="bold"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P574" style:parent-style-name="Normal" style:family="paragraph">
      <style:paragraph-properties fo:text-align="justify" fo:text-indent="0.5in"/>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5in"/>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T580" style:parent-style-name="DefaultParagraphFont" style:family="text">
      <style:text-properties fo:font-weight="bold" style:font-weight-asian="bold" fo:language="en" fo:country="US"/>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T583" style:parent-style-name="DefaultParagraphFont" style:family="text">
      <style:text-properties fo:font-weight="bold" style:font-weight-asian="bold" fo:language="en" fo:country="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P586" style:parent-style-name="Normal" style:family="paragraph">
      <style:paragraph-properties fo:text-align="justify" fo:text-indent="0.5in"/>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language="en" fo:country="US"/>
    </style:style>
    <style:style style:name="T593" style:parent-style-name="DefaultParagraphFont" style:family="text">
      <style:text-properties fo:font-weight="bold" style:font-weight-asian="bold" fo:language="en" fo:country="US"/>
    </style:style>
    <style:style style:name="T594" style:parent-style-name="DefaultParagraphFont" style:family="text">
      <style:text-properties fo:font-weight="bold" style:font-weight-asian="bold" fo:language="en" fo:country="US"/>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language="en" fo:country="US"/>
    </style:style>
    <style:style style:name="T597" style:parent-style-name="DefaultParagraphFont" style:family="text">
      <style:text-properties fo:font-weight="bold" style:font-weight-asian="bold" fo:language="en" fo:country="US"/>
    </style:style>
    <style:style style:name="P598" style:parent-style-name="Normal" style:family="paragraph">
      <style:paragraph-properties fo:text-align="justify" fo:text-indent="0.5in"/>
    </style:style>
    <style:style style:name="T599" style:parent-style-name="DefaultParagraphFont" style:family="text">
      <style:text-properties fo:language="en" fo:country="US"/>
    </style:style>
    <style:style style:name="T600" style:parent-style-name="DefaultParagraphFont" style:family="text">
      <style:text-properties fo:font-weight="bold" style:font-weight-asian="bold" fo:language="en" fo:country="US"/>
    </style:style>
    <style:style style:name="T601" style:parent-style-name="DefaultParagraphFont" style:family="text">
      <style:text-properties fo:language="en" fo:country="US"/>
    </style:style>
    <style:style style:name="P602" style:parent-style-name="Normal" style:family="paragraph">
      <style:paragraph-properties fo:text-align="justify" fo:text-indent="0.5in"/>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P605" style:parent-style-name="Normal" style:family="paragraph">
      <style:paragraph-properties fo:text-align="justify" fo:text-indent="0.5in"/>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609" style:parent-style-name="DefaultParagraphFont" style:family="text">
      <style:text-properties fo:font-weight="bold" style:font-weight-asian="bold" fo:language="en" fo:country="US"/>
    </style:style>
    <style:style style:name="T610" style:parent-style-name="DefaultParagraphFont" style:family="text">
      <style:text-properties fo:language="en" fo:country="US"/>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language="en" fo:country="US"/>
    </style:style>
    <style:style style:name="T614" style:parent-style-name="DefaultParagraphFont" style:family="text">
      <style:text-properties fo:font-weight="bold" style:font-weight-asian="bold" style:font-weight-complex="bold" fo:language="en" fo:country="US"/>
    </style:style>
    <style:style style:name="T615" style:parent-style-name="DefaultParagraphFont" style:family="text">
      <style:text-properties fo:font-weight="bold" style:font-weight-asian="bold" style:font-weight-complex="bold" fo:language="en" fo:country="US"/>
    </style:style>
    <style:style style:name="T616" style:parent-style-name="DefaultParagraphFont" style:family="text">
      <style:text-properties fo:font-weight="bold" style:font-weight-asian="bold" style:font-weight-complex="bold" fo:language="en" fo:country="US"/>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language="en" fo:country="US"/>
    </style:style>
    <style:style style:name="T622" style:parent-style-name="DefaultParagraphFont" style:family="text">
      <style:text-properties fo:font-weight="bold" style:font-weight-asian="bold" fo:language="en" fo:country="US"/>
    </style:style>
    <style:style style:name="T623" style:parent-style-name="DefaultParagraphFont" style:family="text">
      <style:text-properties fo:font-weight="bold" style:font-weight-asian="bold" fo:language="en" fo:country="US"/>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language="en" fo:country="US"/>
    </style:style>
    <style:style style:name="T635" style:parent-style-name="DefaultParagraphFont" style:family="text">
      <style:text-properties fo:font-weight="bold" style:font-weight-asian="bold" fo:language="en" fo:country="U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language="en" fo:country="US"/>
    </style:style>
    <style:style style:name="P638" style:parent-style-name="Normal" style:family="paragraph">
      <style:paragraph-properties fo:text-align="justify"/>
      <style:text-properties fo:font-weight="bold" style:font-weight-asian="bold"/>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language="en" fo:country="US"/>
    </style:style>
    <style:style style:name="T646" style:parent-style-name="DefaultParagraphFont" style:family="text">
      <style:text-properties fo:language="en" fo:country="US"/>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style:font-weight-complex="bold" fo:language="en" fo:country="US"/>
    </style:style>
    <style:style style:name="T654" style:parent-style-name="DefaultParagraphFont" style:family="text">
      <style:text-properties fo:font-weight="bold" style:font-weight-asian="bold" style:font-weight-complex="bold" fo:language="en" fo:country="US"/>
    </style:style>
    <style:style style:name="T655" style:parent-style-name="DefaultParagraphFont" style:family="text">
      <style:text-properties fo:font-weight="bold" style:font-weight-asian="bold" style:font-weight-complex="bold" fo:language="en" fo:country="US"/>
    </style:style>
    <style:style style:name="T656" style:parent-style-name="DefaultParagraphFont" style:family="text">
      <style:text-properties fo:font-weight="bold" style:font-weight-asian="bold" style:font-weight-complex="bold"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P677" style:parent-style-name="Normal" style:family="paragraph">
      <style:paragraph-properties fo:text-align="justify" fo:text-indent="0.5in"/>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P686" style:parent-style-name="Normal" style:family="paragraph">
      <style:paragraph-properties fo:text-align="justify" fo:text-indent="0.5in"/>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5in"/>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P700" style:parent-style-name="Normal" style:family="paragraph">
      <style:paragraph-properties fo:text-align="justify" fo:text-indent="0.5in"/>
      <style:text-properties fo:language="en" fo:country="US"/>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5in"/>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5in"/>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in"/>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T724" style:parent-style-name="DefaultParagraphFont" style:family="text">
      <style:text-properties fo:font-weight="bold" style:font-weight-asian="bold" fo:language="en" fo:country="US"/>
    </style:style>
    <style:style style:name="T725" style:parent-style-name="DefaultParagraphFont" style:family="text">
      <style:text-properties fo:language="en" fo:country="US"/>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language="en" fo:country="US"/>
    </style:style>
    <style:style style:name="T729" style:parent-style-name="DefaultParagraphFont" style:family="text">
      <style:text-properties fo:font-weight="bold" style:font-weight-asian="bold" fo:language="en" fo:country="U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language="en" fo:country="US"/>
    </style:style>
    <style:style style:name="P732" style:parent-style-name="Normal" style:family="paragraph">
      <style:paragraph-properties fo:text-align="justify"/>
      <style:text-properties fo:font-weight="bold" style:font-weight-asian="bold" fo:language="en" fo:country="US"/>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font-weight="bold" style:font-weight-asian="bold"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justify" fo:text-indent="0.5in"/>
    </style:style>
    <style:style style:name="T744" style:parent-style-name="DefaultParagraphFont" style:family="text">
      <style:text-properties fo:language="en" fo:country="U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5in"/>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P750" style:parent-style-name="Normal" style:family="paragraph">
      <style:paragraph-properties fo:text-align="center"/>
      <style:text-properties fo:font-weight="bold" style:font-weight-asian="bold" fo:language="en" fo:country="US"/>
    </style:style>
    <style:style style:name="P751" style:parent-style-name="Normal" style:family="paragraph">
      <style:paragraph-properties fo:text-align="center"/>
      <style:text-properties fo:font-weight="bold" style:font-weight-asian="bold" fo:language="en" fo:country="US"/>
    </style:style>
    <style:style style:name="P752" style:parent-style-name="Normal" style:family="paragraph">
      <style:paragraph-properties fo:text-align="center"/>
      <style:text-properties fo:font-weight="bold" style:font-weight-asian="bold" fo:language="en" fo:country="US"/>
    </style:style>
    <style:style style:name="P753" style:parent-style-name="Normal" style:family="paragraph">
      <style:paragraph-properties fo:text-align="center"/>
      <style:text-properties fo:font-weight="bold" style:font-weight-asian="bold" fo:language="en" fo:country="U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language="en" fo:country="US"/>
    </style:style>
    <style:style style:name="T757" style:parent-style-name="DefaultParagraphFont" style:family="text">
      <style:text-properties fo:font-weight="bold" style:font-weight-asian="bold" fo:language="en" fo:country="U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language="en" fo:country="US"/>
    </style:style>
    <style:style style:name="P760" style:parent-style-name="Normal" style:family="paragraph">
      <style:paragraph-properties fo:text-align="justify"/>
      <style:text-properties fo:language="en" fo:country="US"/>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language="en" fo:country="US"/>
    </style:style>
    <style:style style:name="T763" style:parent-style-name="DefaultParagraphFont" style:family="text">
      <style:text-properties fo:font-weight="bold" style:font-weight-asian="bold" fo:language="en" fo:country="US"/>
    </style:style>
    <style:style style:name="T764" style:parent-style-name="DefaultParagraphFont" style:family="text">
      <style:text-properties fo:font-weight="bold" style:font-weight-asian="bold" fo:language="en" fo:country="US"/>
    </style:style>
    <style:style style:name="P765" style:parent-style-name="Normal" style:family="paragraph">
      <style:paragraph-properties fo:text-align="justify" fo:text-indent="0.5in"/>
    </style:style>
    <style:style style:name="T766" style:parent-style-name="DefaultParagraphFont" style:family="text">
      <style:text-properties fo:language="en" fo:country="US"/>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language="en" fo:country="US"/>
    </style:style>
    <style:style style:name="T770" style:parent-style-name="DefaultParagraphFont" style:family="text">
      <style:text-properties fo:font-weight="bold" style:font-weight-asian="bold" fo:language="en" fo:country="U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text-align="justify" fo:text-indent="0.5in"/>
    </style:style>
    <style:style style:name="T773" style:parent-style-name="DefaultParagraphFont" style:family="text">
      <style:text-properties fo:language="en" fo:country="US"/>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fo:text-indent="0.543in"/>
    </style:style>
    <style:style style:name="P791" style:parent-style-name="Normal" style:family="paragraph">
      <style:paragraph-properties fo:text-align="justify"/>
    </style:style>
  </office:automatic-styles>
  <office:body>
    <office:text text:use-soft-page-breaks="true">
      <text:p text:style-name="P1"/>
      <text:p text:style-name="P6"><text:span text:style-name="T7">LIETUVOS RESPUBLIKOS</text:span><text:span text:style-name="T8"><text:line-break/>ARCHYVŲ <text:s/>ĮSTATYMO <text:s/>PAKEITIMO</text:span><text:span text:style-name="T9"><text:line-break/></text:span><text:span text:style-name="T10">ĮSTATYMAS</text:span><text:span text:style-name="T11"><text:line-break/></text:span></text:p>
      <text:p text:style-name="P12"/>
      <text:p text:style-name="P13">2004 m. <text:s text:c="20"/>d. Nr.<text:s/></text:p>
      <text:p text:style-name="P14"><text:line-break/>Vilnius</text:p>
      <text:p text:style-name="P15"><text:span text:style-name="T16">(Žin., 1995, Nr.<text:s/></text:span><text:a xlink:href="https://www.e-tar.lt/portal/legalAct.html?documentId=TAIS.23066" office:target-frame-name="_blank" xlink:show="new"><text:span text:style-name="T17">107-2389</text:span></text:a><text:span text:style-name="T18">)</text:span><text:span text:style-name="T19"><text:line-break/></text:span></text:p>
      <text:p text:style-name="P20"/>
      <text:p text:style-name="P21"><text:span text:style-name="T22">1</text:span><text:span text:style-name="T23"><text:s/>straipsnis.<text:s/></text:span><text:span text:style-name="T24">Lietuvos<text:s/></text:span><text:span text:style-name="T25">Respublikos archyvų įstatymo nauja redakcija</text:span></text:p>
      <text:p text:style-name="P26"><text:span text:style-name="T27">Pakeisti Lietuvos Respublikos archyvų įstatymą ir jį išdėstyti taip:</text:span></text:p>
      <text:p text:style-name="P28"/>
      <text:p text:style-name="P29"/>
      <text:p text:style-name="P30"><text:span text:style-name="T31">„LIETUVOS RESPUBLIKOS</text:span></text:p>
      <text:p text:style-name="P32">DOKUMENTŲ IR ARCHYVŲ</text:p>
      <text:p text:style-name="P33">ĮSTATYMA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tikslas – sudaryti teisinį pagrindą:</text:span></text:p>
      <text:p text:style-name="P50"><text:span text:style-name="T51">1</text:span><text:span text:style-name="T52">) dokumentams efektyviai valdyti, kad būtų pagrįstas juridinių asmenų veiklos skaidrumas ir atskaitingumas, bei susijusių asmenų teisėti interesai;</text:span></text:p>
      <text:p text:style-name="P53"><text:span text:style-name="T54">2</text:span><text:span text:style-name="T55">) galimybei prieti prie valstybės ir savivaldy</text:span><text:span text:style-name="T56">bių</text:span><text:span text:style-name="T57"><text:s/></text:span><text:span text:style-name="T58">institucijų,</text:span><text:span text:style-name="T59"><text:s text:c="2"/></text:span><text:span text:style-name="T60">įstaigų ir įmonių veiklos dokumentų, kad būtų įgyvendinta piliečių ir kitų asmenų teisė ieškoti, gauti ir skleisti informaciją, taip skatinant šių institucijų,</text:span><text:span text:style-name="T61"><text:s/></text:span><text:span text:style-name="T62">įstaigų ir įmonių veiklos veiksmingumą ir teisėtumą, stiprinant visuomenės pas</text:span><text:span text:style-name="T63">itikėjimą jomis;</text:span></text:p>
      <text:p text:style-name="P64"><text:span text:style-name="T65">3</text:span><text:span text:style-name="T66">) Nacionaliniam dokumentų fondui kaupti ir administruoti, kad būtų išsaugotas valstybės dokumentinis paveldas, atmintis ir nacionalinis tapatumas.</text:span></text:p>
      <text:p text:style-name="P67"><text:span text:style-name="T68">2</text:span><text:span text:style-name="T69">. Šis Įstatymas reglamentuoja valstybės ir savivaldybių<text:s/></text:span><text:span text:style-name="T70"><text:s/></text:span><text:span text:style-name="T71">institucijų, įstaigų ir</text:span><text:span text:style-name="T72"><text:s/>įmonių, valstybės įgaliotų asmenų, nevalstybinių organizacijų, privačių juridinių asmenų veiklos dokumentų valdymą ir naudojimą, nustato valstybinės archyvų sistemos kompetenciją ir uždavinius.</text:span></text:p>
      <text:p text:style-name="P73"><text:span text:style-name="T74">3</text:span><text:span text:style-name="T75">. Šis Įstatymas netaikomas dokumentams, priklausantiems<text:s/></text:span><text:span text:style-name="T76">bibliotekų ir muziejų fondam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tab/>Archyvas</text:span><text:span text:style-name="T86"><text:s/>– įstaiga ar jos struktūrinis padalinys, kuris yra sukauptų dokumentų saugojimo vieta.</text:span></text:p>
      <text:p text:style-name="P87"><text:span text:style-name="T88">2</text:span><text:span text:style-name="T89">.<text:s/></text:span><text:span text:style-name="T90">Atsarginės kopijos</text:span><text:span text:style-name="T91"><text:s/>– naudojimui skirtos dokumentų kopijos, pa</text:span><text:span text:style-name="T92">gamintos mikroformos ar skaitmeninėje laikmenoje.</text:span></text:p>
      <text:p text:style-name="P93"><text:span text:style-name="T94">3</text:span><text:span text:style-name="T95">.</text:span><text:span text:style-name="T96"><text:tab/>Dokumentacijos planas<text:s/></text:span><text:span text:style-name="T97">– valstybės ar savivaldybės institucijos,</text:span><text:span text:style-name="T98"><text:s/></text:span><text:span text:style-name="T99">įstaigos ar įmonės veiklos dokumentų sisteminimo metų planas.</text:span></text:p>
      <text:p text:style-name="P100"><text:span text:style-name="T101">4</text:span><text:span text:style-name="T102">.</text:span><text:span text:style-name="T103"><text:tab/>Dokumentas</text:span><text:span text:style-name="T104"><text:s/>– juridinio ar fizinio asmens veiklos procese užfiksuot</text:span><text:span text:style-name="T105">a informacija neatsižvelgiant į jos pateikimo būdą, formą ir laikmeną.</text:span></text:p>
      <text:p text:style-name="P106"><text:span text:style-name="T107">5</text:span><text:span text:style-name="T108">.</text:span><text:span text:style-name="T109"><text:tab/>Dokumentų konvertavimas</text:span><text:s/>– programinės ir(ar) techninės aplinkos ar <text:s/>pateikimo būdo pakeitimas užtikrinant dokumentuose užfiksuotos informacijos išsaugojimą.</text:p>
      <text:p text:style-name="P110"><text:span text:style-name="T111">6</text:span><text:span text:style-name="T112">.</text:span><text:span text:style-name="T113"><text:tab/>Dokumentų naud</text:span><text:span text:style-name="T114">ojimas</text:span><text:span text:style-name="T115"><text:s/>– dokumentuose esančios informacijos naudojimas komerciniais ir nekomerciniais tikslais.</text:span></text:p>
      <text:p text:style-name="P116"><text:span text:style-name="T117">7</text:span><text:span text:style-name="T118">.</text:span><text:span text:style-name="T119"><text:tab/>Dokumentų valdymas –<text:s/></text:span>valstybės ar savivaldybės<text:span text:style-name="T120"><text:s/></text:span>institucijos, įstaigos ar įmonės, valstybės įgalioto asmens, nevalstybinės organizacijos, privataus juridinio asmens vidaus administravimo sritis, į kurią įeina dokumentų rengimas, tvarkymas, apskaita, saugojimas.</text:p>
      <text:p text:style-name="P121"><text:span text:style-name="T122">8</text:span><text:span text:style-name="T123">.</text:span><text:span text:style-name="T124"><text:tab/>Kontekstinė informacija</text:span><text:s/>– informacija apie dokumento sandarą, turinį ir aplinką, sudaranti būtinas ir pakankamas sąlygas dokumento autentiškumui ir prieinamumui užtikrinti.</text:p>
      <text:p text:style-name="P125"><text:span text:style-name="T126">9</text:span><text:span text:style-name="T127">.</text:span><text:span text:style-name="T128"><text:tab/>Nevalstybinės organizacijos</text:span><text:s/>– politinės partijos, asociacijos, kitos organizacijos ir susivienijimai, sudaryti narių poreikiams ir viešiems interesams tenkinti.</text:p>
      <text:p text:style-name="P129"><text:span text:style-name="T130">10</text:span><text:span text:style-name="T131">.</text:span><text:span text:style-name="T132"><text:tab/>Nuolatinis saugojimas –</text:span><text:s/>išliekamąją vertę turinčių dokumentų saugojimas neribotą laiką.</text:p>
      <text:p text:style-name="P133"><text:span text:style-name="T134">11</text:span><text:span text:style-name="T135">.</text:span><text:span text:style-name="T136"><text:tab/>Oficialus dokumentas</text:span><text:s/>– valstybės ar savivaldybės institucijos,<text:span text:style-name="T137"><text:s/></text:span>įstaigos ar įmonės, valstybės įgalioto asmens vykdant teisės norminių aktų nustatytus įgaliojimus sudarytas, patvirtintas ar gautas dokumentas, įtrauktas į apskaitą.</text:p>
      <text:p text:style-name="P138"><text:span text:style-name="T139">12</text:span><text:span text:style-name="T140">. Priėjimas prie dokumentų</text:span><text:s/>– teisė susipažinti su dokumentais įstatymų ir kitų teisės norminių aktų nustatyta tvarka.</text:p>
      <text:p text:style-name="P141"><text:span text:style-name="T142">13</text:span><text:span text:style-name="T143">. Specialios įrangos priemonės –<text:s/></text:span><text:span text:style-name="T144">dokumentų saugojimo ir(ar) peržiūrėjimo <text:s/>programinė ir techninė įranga.</text:span></text:p>
      <text:p text:style-name="P145"><text:span text:style-name="T146">14</text:span><text:span text:style-name="T147">.<text:s/></text:span><text:span text:style-name="T148">Saugojimo terminas –</text:span><text:span text:style-name="T149">laikas,</text:span><text:span text:style-name="T150"><text:s/></text:span><text:span text:style-name="T151">kurį dokumentas turi būti išsaugotas.</text:span></text:p>
      <text:p text:style-name="P152">15.<text:span text:style-name="T153"><text:s/>Valstybės įgalioti asmenys<text:s/></text:span><text:span text:style-name="T154">– asmenys, atliekantys valstybės suteiktas įstatymų nustatytas funkcijas (antstoliai, notarai).</text:span></text:p>
      <text:p text:style-name="P155"><text:span text:style-name="T156">16</text:span><text:span text:style-name="T157">. Valstybės ir savivaldybių institucijos, įst</text:span><text:span text:style-name="T158">aigos, įmonės</text:span><text:s/>– valstybės ir savivaldybių institucijos ir įstaigos, finansuojamos iš valstybės ar savivaldybių biudžetų, valstybės pinigų fondų, valstybės ir savivaldybių įmonės.</text:p>
      <text:p text:style-name="P159">17.<text:s/><text:span text:style-name="T160">Veiklos dokumentai<text:s/></text:span>– valstybės ar savivaldybės institucijos, įstaigos<text:s/>ar įmonės, valstybės įgalioto asmens, nevalstybinės organizacijos, privataus juridinio asmens vykdant veiklą sudaryti, patvirtinti, gauti, iš kitų juridinių ar fizinių asmenų perimti dokumentai.</text:p>
      <text:p text:style-name="P161"><text:span text:style-name="T162">`</text:span></text:p>
      <text:p text:style-name="P163"><text:span text:style-name="T164">3</text:span><text:span text:style-name="T165"><text:s/>straipsnis.<text:s/></text:span><text:span text:style-name="T166">Nacionalinis dokumentų fondas</text:span></text:p>
      <text:p text:style-name="P167">1. Nacionalinį dokumentų fondą sudaro valstybės ir savivaldybių<text:span text:style-name="T168"><text:s/></text:span>institucijų, įstaigų ir įmonių, valstybės įgaliotų asmenų veiklos dokumentai, Lietuvoje įvairiais istorijos laikotarpiais veikusių valstybinių įstaigų ir įmonių veiklos dokumentai, taip pat valstybės archyvuose saugomi dokumentai.</text:p>
      <text:p text:style-name="P169"><text:span text:style-name="T170">2</text:span><text:span text:style-name="T171">. Nacionalinis dokumentų fondas gali būti papildomas išliekamąją vertę turinčiais nevalstybinių organizacijų, privačių juridinių ir fizinių asmenų veiklos dokumentais, taip pat iš kitų valstybių gautais Lietuvos isto</text:span><text:span text:style-name="T172">rinio paveldo ar su Lietuva susijusiais dokumentais ar jų kopijomis.</text:span></text:p>
      <text:p text:style-name="P173">3. Duomenys apie Nacionalinį dokumentų fondą kaupiami šio fondo registre. Nacionalinio dokumentų fondo registro nuostatus tvirtina Lietuvos Respublikos Vyriausybė.</text:p>
      <text:p text:style-name="P174"><text:span text:style-name="T175">4</text:span><text:span text:style-name="T176"><text:s/>straipsnis.<text:s/></text:span><text:span text:style-name="T177">Dokumentų nuosavybė</text:span></text:p>
      <text:p text:style-name="P178">1. Nacionalinis dokumentų fondas yra Lietuvos Respublikos nuosavybė.</text:p>
      <text:p text:style-name="P179"><text:span text:style-name="T180">2</text:span><text:span text:style-name="T181">. Nacionalinio dokumentų fondo dokumentai yra išimti iš civilinės apyvartos. Jei šio fondo dokumentais disponuoja privatūs juridiniai ar fiziniai</text:span><text:span text:style-name="T182"><text:s/>asmenys, jie turi būti perduoti valstybės ar savivaldybės institucijai, įstaigai ar įmonei, kuriai pagal<text:s/></text:span><text:soft-page-break/><text:span text:style-name="T183">kompetenciją priklausytų, o jei tokia institucija, įstaiga ar įmonė</text:span><text:span text:style-name="T184"><text:s/></text:span><text:span text:style-name="T185">jau neveikia</text:span><text:span text:style-name="T186">,<text:s/></text:span><text:span text:style-name="T187">dokumentai turi būti perduoti valstybinės archyvų sistemos įstaigoms</text:span><text:span text:style-name="T188">. Kai juridinis ar fizinis asmuo, disponuojantis Nacionalinio dokumentų fondo dokumentais, perduoti šiuos dokumentus atsisako, kompetentinga valstybės ar savivaldybės institucija, įstaiga ar įmonė, o ttokios nesant – valstybinės archyvų sistemos <text:s/>įstaiga t</text:span><text:span text:style-name="T189">uri imtis <text:s/>priemonių įstatymų nustatyta tvarka.</text:span></text:p>
      <text:p text:style-name="P190"><text:span text:style-name="T191">3</text:span><text:span text:style-name="T192">. Nevalstybinių organizacijų ir privačių juridinių asmenų veiklos dokumentai yra jų nuosavybė.</text:span></text:p>
      <text:p text:style-name="P193"/>
      <text:p text:style-name="P194"><text:span text:style-name="T195">ANTRASIS</text:span><text:span text:style-name="T196"><text:s/>SKIRSNIS</text:span></text:p>
      <text:p text:style-name="P197"><text:span text:style-name="T198">VALSTYBINĖ ARCHYVŲ SISTEMA</text:span></text:p>
      <text:p text:style-name="P199"/>
      <text:p text:style-name="P200"><text:span text:style-name="T201">5</text:span><text:span text:style-name="T202"><text:s/>straipsnis.<text:s/></text:span><text:span text:style-name="T203">Valstybinė archyvų sistema</text:span></text:p>
      <text:p text:style-name="P204"><text:span text:style-name="T205">1</text:span><text:span text:style-name="T206">.<text:s/></text:span><text:span text:style-name="T207">Valstybės politiką dokumentų ir archyvų srityje įgyvendina valstybinės archyvų sistemos įstaigos.</text:span></text:p>
      <text:p text:style-name="P208"><text:span text:style-name="T209">2</text:span><text:span text:style-name="T210">. Valstybinę archyvų sistemą sudaro Lietuvos archyvų departamentas prie Lietuvos Respublikos Vyriausybės (toliau – Lietuvos archyvų departamentas), valst</text:span><text:span text:style-name="T211">ybės archyvai, kitos įstatymų nustatyta tvarka Lietuvos archyvų departamento įsteigtos įstaigos.</text:span></text:p>
      <text:p text:style-name="P212"/>
      <text:p text:style-name="P213"><text:span text:style-name="T214">6</text:span><text:span text:style-name="T215"><text:s/>straipsnis.<text:s/></text:span><text:span text:style-name="T216">Lietuvos archyvų departamentas</text:span></text:p>
      <text:p text:style-name="P217"><text:span text:style-name="T218">1</text:span><text:span text:style-name="T219">. Lietuvos archyvų departamentas</text:span><text:span text:style-name="T220"><text:s/></text:span><text:span text:style-name="T221">yra viešasis juridinis asmuo, <text:s/>Nacionalinį dokumentų fondą administru</text:span><text:span text:style-name="T222">ojanti ir prižiūrinti, kaip laikomasi šio Įstatymo ir su jo įgyvendinimu susijusių teisės aktų, Vyriausybės įstaiga, veikianti pagal šį Įstatymą ir kitus teisės norminius aktus. Lietuvos archyvų departamento nuostatus tvirtina Lietuvos Respublikos Vyriausy</text:span><text:span text:style-name="T223">bė. Lietuvos archyvų departamento generalinį direktorių skiria ir atleidžia Ministras Pirmininkas Valstybės tarnybos įstatymo nustatyta tvarka.</text:span></text:p>
      <text:p text:style-name="P224"><text:span text:style-name="T225">2</text:span><text:span text:style-name="T226">. Lietuvos archyvų departamentas:</text:span></text:p>
      <text:p text:style-name="P227"><text:span text:style-name="T228">1</text:span><text:span text:style-name="T229">) dalyvauja formuojant ir įgyvendina valstybės politiką bei strategiją</text:span><text:span text:style-name="T230"><text:s/>dokumentų valdymo ir naudojimo srityje, taip pat administruoja valstybinę archyvų sistemą;</text:span></text:p>
      <text:p text:style-name="P231"><text:span text:style-name="T232">2</text:span><text:span text:style-name="T233">) pagal šio Įstatymo nustatytą kompetenciją rengia ir leidžia teisės norminius aktus, derina kitų valstybės institucijų ir įstaigų parengtus teisės aktus;</text:span></text:p>
      <text:p text:style-name="P234"><text:span text:style-name="T235">3</text:span><text:span text:style-name="T236">) formuoja vienodą dokumentų valdymo praktiką valstybės ir savivaldybių</text:span><text:span text:style-name="T237"><text:s/></text:span><text:span text:style-name="T238">institucijose, <text:s/>įstaigose ir įmonėse;</text:span></text:p>
      <text:p text:style-name="P239"><text:span text:style-name="T240">4</text:span><text:span text:style-name="T241">) sprendžia valstybės ir savivaldybių institucijų,</text:span><text:span text:style-name="T242"><text:s/></text:span><text:span text:style-name="T243">įstaigų ir įmonių veiklos dokumentų perdavimo valstybės archyvams, Nacionalinio dokumentų</text:span><text:span text:style-name="T244"><text:s/>fondo papildymo nevalstybinių organizacijų, privačių juridinių ir fizinių asmenų perduodamais veiklos dokumentais klausimus;</text:span></text:p>
      <text:p text:style-name="P245"><text:span text:style-name="T246">5</text:span><text:span text:style-name="T247">) turi kitus šiame ir kituose įstatymuose bei teisės norminiuose aktuose</text:span><text:span text:style-name="T248"><text:s/></text:span><text:span text:style-name="T249">nustatytus</text:span><text:span text:style-name="T250"><text:s/></text:span><text:span text:style-name="T251">įgaliojimus.</text:span></text:p>
      <text:p text:style-name="P252"><text:span text:style-name="T253">3</text:span><text:span text:style-name="T254">. Lietuvos archyvų de</text:span><text:span text:style-name="T255">partamentas turi teisę:</text:span></text:p>
      <text:p text:style-name="P256"><text:span text:style-name="T257">1</text:span><text:span text:style-name="T258">) iš valstybės ir savivaldybių</text:span><text:span text:style-name="T259"><text:s/></text:span><text:span text:style-name="T260">institucijų,</text:span><text:span text:style-name="T261"><text:s/></text:span><text:span text:style-name="T262"><text:s/>įstaigų ir įmonių, valstybės įgaliotų asmenų, nevalstybinių organizacijų, privačių juridinių asmenų gauti informaciją, susijusią su savo uždavinių ir funkcijų vykdymu;</text:span></text:p>
      <text:p text:style-name="P263"><text:span text:style-name="T264">2</text:span><text:span text:style-name="T265">) tikrinti,</text:span><text:span text:style-name="T266"><text:s/>kaip valstybės ir savivaldybių institucijos,</text:span><text:span text:style-name="T267"><text:s/></text:span><text:span text:style-name="T268">įstaigos ir įmonės laikosi šio Įstatymo reikalavimų;</text:span></text:p>
      <text:p text:style-name="P269"><text:span text:style-name="T270">3</text:span><text:span text:style-name="T271">) duoti rekomendacijas ir privalomus nurodymus pagal šio Įstatymo nustatytą kompetenciją;</text:span></text:p>
      <text:p text:style-name="P272"><text:span text:style-name="T273">4</text:span><text:span text:style-name="T274">) turi kitas įstatymų ir kitų teisės norminių aktų suteik</text:span><text:span text:style-name="T275">tas teises.</text:span></text:p>
      <text:p text:style-name="P276"/>
      <text:p text:style-name="P277"><text:span text:style-name="T278">7</text:span><text:span text:style-name="T279"><text:s/>straipsnis.<text:s/></text:span><text:span text:style-name="T280">Valstybės archyvai</text:span></text:p>
      <text:p text:style-name="P281"><text:span text:style-name="T282">1</text:span><text:span text:style-name="T283">. Valstybės archyvai yra viešieji juridiniai asmenys, atliekantys viešojo administravimo funkcijas, susijusias su šio ir kitų įstatymų įgyvendinimu. Valstybės archyvus įstatymų nustatyta tvarka<text:s/></text:span><text:span text:style-name="T284">steigia ir jų nuostatus tvirtina Lietuvos archyvų departamentas. Valstybės archyvų direktorius skiria ir atleidžia Lietuvos archyvų departamento generalinis direktorius Valstybės tarnybos įstatymo nustatyta tvarka.</text:span></text:p>
      <text:p text:style-name="P285"><text:span text:style-name="T286">2</text:span><text:span text:style-name="T287">. Valstybės archyvų pagrindiniai užd</text:span><text:span text:style-name="T288">aviniai:</text:span></text:p>
      <text:p text:style-name="P289"><text:span text:style-name="T290">1</text:span><text:span text:style-name="T291">) kaupti ir saugoti Nacionalinio dokumentų fondo nuolatinio saugojimo dokumentus;</text:span></text:p>
      <text:p text:style-name="P292"><text:span text:style-name="T293">2</text:span><text:span text:style-name="T294">) užtikrinti visuomenės priėjimą prie saugomų dokumentų;</text:span></text:p>
      <text:p text:style-name="P295"><text:span text:style-name="T296">3</text:span><text:span text:style-name="T297">) saugomų dokumentų pagrindu išduoti pažymas, patvirtintas dokumentų kopijas, išrašus juridinių</text:span><text:span text:style-name="T298"><text:s/>faktų patvirtinimui;</text:span></text:p>
      <text:p text:style-name="P299"><text:span text:style-name="T300">4</text:span><text:span text:style-name="T301">) atlikti Lietuvos archyvų departamento priskirtų valstybės ir savivaldybių institucijų,</text:span><text:span text:style-name="T302"><text:s/></text:span><text:span text:style-name="T303">įstaigų ir įmonių dokumentų valdymo priežiūrą.</text:span></text:p>
      <text:p text:style-name="P304"><text:span text:style-name="T305">3</text:span><text:span text:style-name="T306">. Valstybės archyvai turi teisę:</text:span></text:p>
      <text:p text:style-name="P307"><text:span text:style-name="T308">1</text:span><text:span text:style-name="T309">) iš valstybės ir savivaldybių</text:span><text:span text:style-name="T310"><text:s/></text:span><text:span text:style-name="T311">institucijų,</text:span><text:span text:style-name="T312"><text:s/></text:span><text:span text:style-name="T313"><text:s/>įstai</text:span><text:span text:style-name="T314">gų ir įmonių, valstybės įgaliotų asmenų, nevalstybinių organizacijų, privačių juridinių asmenų gauti informaciją, susijusią su savo uždavinių ir funkcijų vykdymu;</text:span></text:p>
      <text:p text:style-name="P315"><text:span text:style-name="T316">2</text:span><text:span text:style-name="T317">) tikrinti kaip valstybės ir savivaldybių institucijos,</text:span><text:span text:style-name="T318"><text:s/></text:span><text:span text:style-name="T319">įstaigos ir įmonės laikosi šio Į</text:span><text:span text:style-name="T320">statymo reikalavimų;</text:span></text:p>
      <text:p text:style-name="P321"><text:span text:style-name="T322">3</text:span><text:span text:style-name="T323">) duoti rekomendacijas ir privalomus nurodymus pagal šio Įstatymo nustatytą kompetenciją.</text:span></text:p>
      <text:p text:style-name="P324"/>
      <text:p text:style-name="P325"><text:span text:style-name="T326">8</text:span><text:span text:style-name="T327"><text:s/>straipsnis.<text:s/></text:span><text:span text:style-name="T328">Valstybinės archyvų sistemos įstaigų mokamos paslaugos</text:span></text:p>
      <text:p text:style-name="P329"><text:span text:style-name="T330">Valstybės archyvai ir kitos įstatymų nustatyta tvarka Lietuvos archyvų departamento įsteigtos įstaigos gali teikti mokamas dokumentų tvarkymo, paieškos, restauravimo, kopijavimo, konvertavimo, demonstravimo, taip pat mokymo ir konsultavimo paslaugas. Detal</text:span><text:span text:style-name="T331">ų<text:s/></text:span><text:span text:style-name="T332"><text:s/></text:span><text:span text:style-name="T333">mokamų</text:span><text:span text:style-name="T334"><text:s/></text:span><text:span text:style-name="T335">paslaugų sąrašą, jų kainas ir teikimo tvarką nustato Lietuvos archyvų departamentas.</text:span></text:p>
      <text:p text:style-name="P336"/>
      <text:p text:style-name="P337"><text:span text:style-name="T338">9</text:span><text:span text:style-name="T339"><text:s/>straipsnis.<text:s/></text:span><text:span text:style-name="T340">Valstybinės archyvų sistemos įstaigų finansavimas</text:span></text:p>
      <text:p text:style-name="P341"><text:span text:style-name="T342">1</text:span><text:span text:style-name="T343">. Valstybinės archyvų sistemos įstaigos finansuojamos iš valstybės biudžeto. Asignavi</text:span><text:span text:style-name="T344">mų valdytojas yra Lietuvos archyvų departamentas.</text:span></text:p>
      <text:p text:style-name="P345"><text:span text:style-name="T346">2</text:span><text:span text:style-name="T347">. Valstybinės archyvų sistemos įstaigų finansavimui gali būti naudojamos ir kitos įstatymų nustatyta tvarka gautos lėšos.</text:span></text:p>
      <text:p text:style-name="P348"/>
      <text:p text:style-name="P349"/>
      <text:p text:style-name="P350"/>
      <text:p text:style-name="P351"/>
      <text:p text:style-name="P352"><text:span text:style-name="T353">TREČIASIS</text:span><text:span text:style-name="T354"><text:s/>SKIRSNIS</text:span></text:p>
      <text:p text:style-name="P355"><text:span text:style-name="T356">DOKUMENTŲ VALDYMAS IR PERDAVIMAS</text:span></text:p>
      <text:p text:style-name="P357"/>
      <text:p text:style-name="P358"><text:span text:style-name="T359">10</text:span><text:span text:style-name="T360"><text:s/>straips</text:span><text:span text:style-name="T361">nis.<text:s/></text:span><text:span text:style-name="T362">Dokumentų valdymo organizavimas</text:span></text:p>
      <text:p text:style-name="P363"><text:span text:style-name="T364">1</text:span><text:span text:style-name="T365">. Valstybės ar savivaldybės institucijos,</text:span><text:span text:style-name="T366"><text:s/></text:span><text:span text:style-name="T367">įstaigos ar įmonės veiklos dokumentai turi būti efektyviai valdomi ir prieinami jos pačios ir kitų asmenų poreikiams tenkinti, apsaugoti nuo sugadinimo, praradimo, neteisėt</text:span><text:span text:style-name="T368">o naudojimo, pakeitimo, naikinimo. Už valstybės ar savivaldybės institucijos,</text:span><text:span text:style-name="T369"><text:s/></text:span><text:span text:style-name="T370">įstaigos ar įmonės dokumentų valdymo organizavimą</text:span><text:span text:style-name="T371"><text:s/></text:span><text:span text:style-name="T372">teisės norminių aktų nustatyta tvarka</text:span><text:span text:style-name="T373"><text:s/></text:span><text:span text:style-name="T374"><text:s/>atsako tos institucijos, įstaigos ar įmonės vadovas ar kitas įgaliotas asmuo (toliau – va</text:span><text:span text:style-name="T375">dovas).</text:span></text:p>
      <text:p text:style-name="P376"><text:span text:style-name="T377">2</text:span><text:span text:style-name="T378">. Valstybės ar savivaldybės institucijos,</text:span><text:span text:style-name="T379"><text:s/></text:span><text:span text:style-name="T380">įstaigos ar įmonės vadovas privalo:</text:span></text:p>
      <text:p text:style-name="P381"><text:span text:style-name="T382">1</text:span><text:span text:style-name="T383">) nustatyti institucijos,</text:span><text:span text:style-name="T384"><text:s/></text:span><text:span text:style-name="T385">įstaigos ar įmonės veiklos dokumentų registrus, kitus apskaitos dokumentus;</text:span></text:p>
      <text:p text:style-name="P386"><text:span text:style-name="T387">2</text:span><text:span text:style-name="T388">) už veiklos dokumentų registravimą, tvarkymą,<text:s/></text:span><text:span text:style-name="T389">apskaitą, saugojimą ir naikinimą atsakingus asmenis ir nustatyti jų įgaliojimus.</text:span></text:p>
      <text:p text:style-name="P390"><text:span text:style-name="T391">3</text:span><text:span text:style-name="T392">. Valstybės ir savivaldybių institucijos,</text:span><text:span text:style-name="T393"><text:s/></text:span><text:span text:style-name="T394">įstaigos ir įmonės, perduodančios nuolatinio saugojimo dokumentus į valstybės archyvus, su jais derina:</text:span></text:p>
      <text:p text:style-name="P395"><text:span text:style-name="T396">1</text:span><text:span text:style-name="T397">) teisės aktus, kur</text:span><text:span text:style-name="T398">iais nustatomi šio straipsnio 2 <text:s/>dalies 1 punkte nurodyti dokumentai;</text:span></text:p>
      <text:p text:style-name="P399"><text:span text:style-name="T400">2</text:span><text:span text:style-name="T401">) dokumentacijos planus, apskaitos dokumentus, kompiuterizuotas dokumentų valdymo sistemas.</text:span></text:p>
      <text:p text:style-name="P402"><text:span text:style-name="T403">4</text:span><text:span text:style-name="T404">. Valstybės ir savivaldybių institucijos,</text:span><text:span text:style-name="T405"><text:s/></text:span><text:span text:style-name="T406">įstaigos ir įmonės, neperduodančios dokumentų į valstybės archyvus, šio straipsnio 3 dalies 1 ir 2 punktuose nurodytus dokumentus, derina su jų steigėjo funkcijas atliekančia<text:s/></text:span><text:span text:style-name="T407"><text:s/></text:span><text:span text:style-name="T408">institucija ar</text:span><text:span text:style-name="T409"><text:s/></text:span><text:span text:style-name="T410">įstaiga.</text:span></text:p>
      <text:p text:style-name="P411"><text:span text:style-name="T412">5</text:span><text:span text:style-name="T413">. Valstybės įgalioti asmenys veiklos dokumentų vald</text:span><text:span text:style-name="T414">ymą organizuoja šio ir įgaliojimus suteikiančių įstatymų nustatyta tvarka</text:span><text:span text:style-name="T415"><text:s/></text:span><text:span text:style-name="T416">tiek, kiek jie neprieštarauja šiam Įstatymui.</text:span></text:p>
      <text:p text:style-name="P417"><text:span text:style-name="T418">6</text:span><text:span text:style-name="T419">. Nevalstybinės organizacijos ir privatūs juridiniai<text:s/></text:span><text:span text:style-name="T420"><text:s/></text:span><text:span text:style-name="T421">ir fiziniai</text:span><text:span text:style-name="T422"><text:s/></text:span><text:span text:style-name="T423">asmenys veiklos dokumentų valdymą organizuoja vadovaudamiesi įsta</text:span><text:span text:style-name="T424">tymais, kitais teisės norminiais aktais ir atsižvelgdami į <text:s/>savo <text:s/>prievoles bei poreikius.</text:span></text:p>
      <text:p text:style-name="P425"><text:span text:style-name="T426">7</text:span><text:span text:style-name="T427">. Valstybės ir savivaldybių institucijos,</text:span><text:span text:style-name="T428"><text:s/></text:span><text:span text:style-name="T429">įstaigos ir įmonės, nevalstybinės organizacijos, privatūs juridiniai asmenys turimų dokumentų pagrindu privalo teisės<text:s/></text:span><text:span text:style-name="T430">aktų nustatyta tvarka išduoti juridinius faktus patvirtinančius dokumentus, susijusius su asmens teisių <text:s/>įgyvendinimu.</text:span></text:p>
      <text:p text:style-name="P431"/>
      <text:p text:style-name="P432"><text:span text:style-name="T433">11</text:span><text:span text:style-name="T434"><text:s/>straipsnis.<text:s/></text:span><text:span text:style-name="T435">Dokumentų rengimas, tvarkymas, apskaita</text:span></text:p>
      <text:p text:style-name="P436">1. Dokumentai turi būti rengiami laikantis teisės norminiuose aktuose atitinkamiems dokumentams nustatytų reikalavimų.</text:p>
      <text:p text:style-name="P437"><text:span text:style-name="T438">2</text:span><text:span text:style-name="T439">. Valstybės ar savivaldybių institucijos, įstaigų ar įmonių vykdant teisės norminių aktų nustatytus įgaliojimus ir veiklą sudaryti ir gauti dokumentai turi būti užregistruoti dokumentų registruose, susis</text:span><text:span text:style-name="T440">teminti pagal institucijos,</text:span><text:span text:style-name="T441"><text:s/></text:span><text:span text:style-name="T442">įstaigos ar įmonės dokumentacijos planą, sutvarkyti ir įtraukti į apskaitą.</text:span></text:p>
      <text:p text:style-name="P443"><text:span text:style-name="T444">3</text:span><text:span text:style-name="T445">. Nevalstybinės organizacijos ir privatūs juridiniai asmenys dokumentus, kurių rengimą nustato teisės norminiai aktai, privalo rengti, tvarkyti ir<text:s/></text:span><text:span text:style-name="T446">į apskaitą įtraukti nustatyta tvarka.</text:span></text:p>
      <text:p text:style-name="P447"><text:span text:style-name="T448">4</text:span><text:span text:style-name="T449">. Dokumentų rengimo, tvarkymo ir apskaitos bendruosius reikalavimus nustato Lietuvos archyvų departamentas.</text:span></text:p>
      <text:p text:style-name="P450"/>
      <text:p text:style-name="P451"><text:span text:style-name="T452">12</text:span><text:span text:style-name="T453"><text:s/>straipsnis.<text:s/></text:span><text:span text:style-name="T454">Dokumentų saugojimas</text:span></text:p>
      <text:p text:style-name="P455"><text:span text:style-name="T456">1</text:span><text:span text:style-name="T457">. Valstybės ir savivaldybių institucijos,</text:span><text:span text:style-name="T458"><text:s/></text:span><text:span text:style-name="T459">įstaigos ir įmo</text:span><text:span text:style-name="T460">nės, valstybės įgalioti asmenys, nevalstybinės organizacijos, privatūs juridiniai asmenys privalo:</text:span></text:p>
      <text:p text:style-name="P461"><text:span text:style-name="T462">1</text:span><text:span text:style-name="T463">) saugoti dokumentus patikimoje ir saugioje aplinkoje įvertinant galimus rizikos veiksnius;</text:span></text:p>
      <text:p text:style-name="P464"><text:span text:style-name="T465">2</text:span><text:span text:style-name="T466">) išsaugoti savo veiklos dokumentus reikiamą laiką, kad<text:s/></text:span><text:span text:style-name="T467">būtų užtikrinti veiklos įrodymai, apsaugotos su ja susijusių fizinių ir juridinių asmenų teisės;</text:span></text:p>
      <text:p text:style-name="P468"><text:span text:style-name="T469">3</text:span><text:span text:style-name="T470">) išsaugoti reikiamą laiką kitų juridinių ir fizinių asmenų veiklos dokumentus, perimtus šio Įstatymo ir kitų teisės norminių aktų nustatyta tvarka;</text:span></text:p>
      <text:p text:style-name="P471"><text:span text:style-name="T472">4</text:span><text:span text:style-name="T473">) užtikrinti, kad turimi dokumentai, prie kurių prieinama tik specialios įrangos priemonėmis, išliktų autentiški, patikimi ir prieinami visą jų saugojimo laiką. Kartu su šiais dokumentais turi būti saugoma ir kontekstinė informacija.</text:span></text:p>
      <text:p text:style-name="P474"><text:span text:style-name="T475">2</text:span><text:span text:style-name="T476">. Už valstybės<text:s/></text:span><text:span text:style-name="T477">ar savivaldybės institucijos,</text:span><text:span text:style-name="T478"><text:s/></text:span><text:span text:style-name="T479">įstaigos ar įmonės, nevalstybinės organizacijos, privataus juridinio asmens veiklos dokumentų išsaugojimą reikiamą laiką atsako vadovas.</text:span></text:p>
      <text:p text:style-name="P480"><text:span text:style-name="T481">2</text:span><text:span text:style-name="T482">.</text:span><text:span text:style-name="T483"><text:tab/></text:span><text:span text:style-name="T484">Valstybės ir savivaldybių institucijų,</text:span><text:span text:style-name="T485"><text:s/></text:span><text:span text:style-name="T486">įstaigų ir įmonių dokumentų saugojimo ir sa</text:span><text:span text:style-name="T487">ugyklų įrengimo reikalavimus nustato ir dokumentų saugyklų statinių projektavimo sąlygas Lietuvos Respublikos statybos įstatymo nustatyta tvarka išduoda Lietuvos archyvų departamentas.</text:span><text:span text:style-name="T488"><text:s/></text:span></text:p>
      <text:p text:style-name="P489"/>
      <text:p text:style-name="P490"><text:span text:style-name="T491">13</text:span><text:span text:style-name="T492"><text:s/>straipsnis.<text:s/></text:span><text:span text:style-name="T493">Dokumentų saugojimo terminai</text:span></text:p>
      <text:p text:style-name="P494"><text:span text:style-name="T495">1</text:span><text:span text:style-name="T496">.Valstybės ir<text:s/></text:span><text:span text:style-name="T497">savivaldybių institucijos,</text:span><text:span text:style-name="T498"><text:s/></text:span><text:span text:style-name="T499">įstaigos ir įmonės, nevalstybinės organizacijos ir privatūs juridiniai asmenys veiklos dokumentų saugojimo terminus nustato vadovaudamiesi įstatymų ir kitų teisės norminių aktų reikalavimais</text:span><text:span text:style-name="T500">.<text:s/></text:span><text:span text:style-name="T501">Jei šių reikalavimų nėra nustatyta, d</text:span><text:span text:style-name="T502">okumentų saugojimo terminai nustatomi <text:s/>atsižvelgiant į <text:s/>valstybės ir savivaldybių institucijų, įstaigų ir įmonių, nevalstybinių organizacijų ir privačių juridinių asmenų ir kitų susijusių asmenų <text:s/>prievoles ir teisėtus interesus.<text:s/></text:span></text:p>
      <text:p text:style-name="P503"><text:span text:style-name="T504">2</text:span><text:span text:style-name="T505">. Valstybės ir saviva</text:span><text:span text:style-name="T506">ldybių institucijų,</text:span><text:span text:style-name="T507"><text:s/></text:span><text:span text:style-name="T508">įstaigų ir įmonių vidaus administravimo dokumentų, nevalstybinių organizacijų ir privačių juridinių asmenų veiklos dokumentų, kurių rengimą nustato teisės norminiai aktai, saugojimo terminų rodykles rengia ir, suderinęs su suinteresuota</text:span><text:span text:style-name="T509">is centriniais valstybinio administravimo subjektais, tvirtina Lietuvos archyvų departamentas.</text:span></text:p>
      <text:p text:style-name="P510"><text:span text:style-name="T511">3</text:span><text:span text:style-name="T512">. Centriniai valstybinio administravimo subjektai rengia ir kartu su Lietuvos archyvų departamentu tvirtina šiems subjektams priskirtoje srityje susidaranči</text:span><text:span text:style-name="T513">ų dokumentų saugojimo terminų rodykles.</text:span></text:p>
      <text:p text:style-name="P514"><text:span text:style-name="T515">4</text:span><text:span text:style-name="T516">. Sprendimą dėl dokumentų nuolatinio saugojimo priima Lietuvos archyvų departamentas ar jo įgalioti valstybės archyvai.</text:span></text:p>
      <text:p text:style-name="P517"/>
      <text:p text:style-name="P518"><text:span text:style-name="T519">14</text:span><text:span text:style-name="T520"><text:s/>straipsnis.<text:s/></text:span><text:span text:style-name="T521">Dokumentų naikinimas</text:span></text:p>
      <text:p text:style-name="P522"/>
      <text:p text:style-name="P523"><text:span text:style-name="T524">1</text:span><text:span text:style-name="T525">. Dokumentus galima naikinti atlikus jų ve</text:span><text:span text:style-name="T526">rtės ekspertizę, kai pasibaigia teisės norminių aktų nustatyti dokumentų saugojimo terminai. Sprendimą dėl valstybės ar savivaldybės institucijos,</text:span><text:span text:style-name="T527"><text:s/></text:span><text:span text:style-name="T528">įstaigos ar įmonės, nevalstybinės organizacijos, privataus juridinio asmens veiklos dokumentų naikinimo ar jų</text:span><text:span text:style-name="T529"><text:s/>saugojimo terminų pratęsimo priima vadovas</text:span><text:span text:style-name="T530"><text:s/></text:span><text:span text:style-name="T531">pagal Lietuvos archyvų departamento nustatytus dokumentų rengimo, tvarkymo ir apskaitos bendruosius reikalavimus.</text:span></text:p>
      <text:p text:style-name="P532">2 <text:s/>Valstybės ir savivaldybių institucijos, įstaigos ir įmonės sprendimus dėl dokumentų naikinimo turi suderinti su:</text:p>
      <text:p text:style-name="P533"><text:span text:style-name="T534">1</text:span><text:span text:style-name="T535">) valstybės archyvu, kuriam perduoda nuolatinio saugojimo dokumentus;</text:span></text:p>
      <text:p text:style-name="P536"><text:span text:style-name="T537">2</text:span><text:span text:style-name="T538">) steigėjo funkcijas atliekančia institucija ar</text:span><text:span text:style-name="T539"><text:s/></text:span><text:span text:style-name="T540">įstaiga, kai dokumentai valstybės archyvams neperduodami.</text:span></text:p>
      <text:p text:style-name="P541"><text:span text:style-name="T542">3</text:span><text:span text:style-name="T543">. Naikinti atrinkti valstybės ir savivaldybių<text:s/></text:span><text:span text:style-name="T544">institucijų,</text:span><text:span text:style-name="T545"><text:s/></text:span><text:span text:style-name="T546">įstaigų ir įmonių dokumentai turi būti sunaikinti.</text:span></text:p>
      <text:p text:style-name="P547"/>
      <text:p text:style-name="P548"><text:span text:style-name="T549">15</text:span><text:span text:style-name="T550"><text:s/>straipsnis.<text:s/></text:span><text:span text:style-name="T551">Dokumentų perdavimas valstybės archyvams</text:span></text:p>
      <text:p text:style-name="P552"><text:span text:style-name="T553">1</text:span><text:span text:style-name="T554">. Nuolatinio saugojimo veiklos dokumentus valstybės archyvams perduoda Lietuvos Respublikos Seimas, Respublikos Prezidentas,</text:span><text:span text:style-name="T555"><text:s/>jų įsteigtos institucijos ir įstaigos, Lietuvos Respublikos Vyriausybė, teismai, Lietuvos bankas, ministerijos ir Vyriausybės įstaigos, kariuomenės, teisėsaugos institucijos ir įstaigos, kiti centriniai ir teritoriniai valstybinio administravimo ir saviva</text:span><text:span text:style-name="T556">ldybių administravimo subjektai, viešąsias paslaugas teikiančios įstaigos ir įmonės, kurių veikloje susidaro nuolatinio saugojimo dokumentai. Valstybės ir savivaldybių institucijų, įstaigų ir įmonių,<text:s/></text:span><text:soft-page-break/><text:span text:style-name="T557">perduodančių dokumentus valstybės archyvams, sąrašą tvir</text:span><text:span text:style-name="T558">tina Lietuvos archyvų departamentas.<text:s/></text:span></text:p>
      <text:p text:style-name="P559"><text:span text:style-name="T560">2</text:span><text:span text:style-name="T561">. Valstybės ir savivaldybių</text:span><text:span text:style-name="T562"><text:s/></text:span><text:span text:style-name="T563">institucijos, įstaigos ir įmonės nuolatinio saugojimo dokumentus gali saugoti iki 20 metų nuo dokumentų įtraukimo į apskaitą. Per šį laikotarpį institucijos, įstaigos ar įmonės dokument</text:span><text:span text:style-name="T564">us turi perduoti saugoti valstybės archyvams.<text:s/></text:span></text:p>
      <text:p text:style-name="P565"><text:span text:style-name="T566">3</text:span><text:span text:style-name="T567">. Lietuvos archyvų departamentas gali:</text:span></text:p>
      <text:p text:style-name="P568"><text:span text:style-name="T569">1</text:span><text:span text:style-name="T570">) pratęsti nuolatinio saugojimo dokumentų saugojimo valstybės ar savivaldybės institucijoje,</text:span><text:span text:style-name="T571"><text:s/></text:span><text:span text:style-name="T572">įstaigoje ar įmonėje laiką,. kai yra tam pagrįstų motyvų, tačiau ne i</text:span><text:span text:style-name="T573">lgiau kaip iki 40 metų;</text:span></text:p>
      <text:p text:style-name="P574"><text:span text:style-name="T575">2</text:span><text:span text:style-name="T576">) nustatyti konkretų perdavimo valstybės archyvams terminą dokumentams, prie kurių prieinama tik specialios įrangos priemonėmis.</text:span></text:p>
      <text:p text:style-name="P577"><text:span text:style-name="T578">4</text:span><text:span text:style-name="T579">. Perduodami valstybės archyvams valstybės ar savivaldybių institucijų,</text:span><text:span text:style-name="T580"><text:s/></text:span><text:span text:style-name="T581">įstaigų ar įmonių n</text:span><text:span text:style-name="T582">uolatinio saugojimo dokumentai turi būti sutvarkyti teisės norminių aktų nustatyta tvarka. Kartu su perduodamais valstybės ar savivaldybės institucijos,</text:span><text:span text:style-name="T583"><text:s/></text:span><text:span text:style-name="T584">įstaigos ar įmonės dokumentais gali būti perduotos informacijos paieškos priemonės ir esančios dokument</text:span><text:span text:style-name="T585">ų atsarginės kopijos. Dokumentų, tarp jų ir tų, prie kurių prieinama specialios įrangos priemonėmis, perdavimo valstybės archyvams tvarką nustato Lietuvos archyvų departamentas.</text:span></text:p>
      <text:p text:style-name="P586"><text:span text:style-name="T587">5</text:span><text:span text:style-name="T588">. Nevalstybinių organizacijų, privačių juridinių ir fizinių asmenų veiklo</text:span><text:span text:style-name="T589">s dokumentai į valstybės archyvus papildant Nacionalinį dokumentų fondą perduodami šalių susitarimu. Sutartyje aptariamos šių dokumentų perdavimo, tvarkymo, priėjimo prie jų ir naudojimo sąlygos.</text:span></text:p>
      <text:p text:style-name="P590"/>
      <text:p text:style-name="P591"><text:span text:style-name="T592">16</text:span><text:span text:style-name="T593"><text:s/>straipsnis.<text:s/></text:span><text:span text:style-name="T594">Likviduojamų valstybės ir savivaldybių</text:span><text:span text:style-name="T595"><text:s/>institucijų,</text:span><text:span text:style-name="T596"><text:s/></text:span><text:span text:style-name="T597">įstaigų ir įmonių veiklos dokumentų perdavimas</text:span></text:p>
      <text:p text:style-name="P598"><text:span text:style-name="T599">Likviduojamos valstybės ar savivaldybės institucijos,</text:span><text:span text:style-name="T600"><text:s/></text:span><text:span text:style-name="T601">įstaigos ar įmonės veiklos dokumentai perduodami:</text:span></text:p>
      <text:p text:style-name="P602"><text:span text:style-name="T603">1</text:span><text:span text:style-name="T604">) nuolatinio saugojimo dokumentai – valstybės archyvui;</text:span></text:p>
      <text:p text:style-name="P605"><text:span text:style-name="T606">2</text:span><text:span text:style-name="T607">) dokumentai, kurių saugo</text:span><text:span text:style-name="T608">jimo terminas, nustatytas teisės norminiuose aktuose, nėra pasibaigęs, – likviduojamos institucijos,</text:span><text:span text:style-name="T609"><text:s/></text:span><text:span text:style-name="T610">įstaigos ar įmonės funkcijų perėmėjui, o jeigu jo nėra, – steigėjo funkcijų vykdytojui.</text:span></text:p>
      <text:p text:style-name="P611"/>
      <text:p text:style-name="P612"><text:span text:style-name="T613">17</text:span><text:span text:style-name="T614"><text:s/>straipsnis.<text:s/></text:span><text:span text:style-name="T615">Likviduojamų nevalstybinių organizacijų ir<text:s/></text:span><text:span text:style-name="T616">privačių juridinių asmenų veiklos dokumentų perdavimas</text:span></text:p>
      <text:p text:style-name="P617">Likviduojamos nevalstybinės organizacijos ir privataus juridinio asmens veiklos dokumentai, kurių saugojimo terminas, nustatytas teisės norminiuose aktuose, nėra pasibaigęs, turi būti perduoti savivaldybei, kurios<text:span text:style-name="T618"><text:s/></text:span>teritorijoje buvo nevalstybinės organizacijos ar privataus juridinio asmens buveinė iki <text:s/>jo išregistravimo iš juridinių asmenų registro.</text:p>
      <text:p text:style-name="P619"/>
      <text:p text:style-name="P620"><text:span text:style-name="T621">18</text:span><text:span text:style-name="T622"><text:s/>straipsnis.<text:s/></text:span><text:span text:style-name="T623">Dokumentų tvarkymo ir saugojimo paslaugos</text:span></text:p>
      <text:p text:style-name="P624">1. Juridiniai asmenys gali teikti dokumentų tvarkymo ir(ar) saugojimo paslaugas, gavę Lietuvos archyvų departamento išduotą licenciją tokiai veiklai. Licencijų išdavimo tvarką nustato Lietuvos Respublikos Vyriausybė.</text:p>
      <text:p text:style-name="P625"><text:span text:style-name="T626">2</text:span><text:span text:style-name="T627">. Kitose Europos Sąjungos valstybėse narėse ir Europos ekonominės erdv</text:span><text:span text:style-name="T628">ės valstybėse įsteigti juridiniai asmenys ir jų filialai Lietuvos Respublikoje gali teikti dokumentų tvarkymo ir(ar) saugojimo paslaugas, pagal šio straipsnio 1 dalies nuostatas gavę Lietuvos archyvų departamento išduotą licenciją tokiai veiklai arba Lietu</text:span><text:span text:style-name="T629">vos archyvų departamentui pateikę Europos Sąjungos valstybės narės ar Europos ekonominės erdvės valstybės kompetentingos institucijos dokumentus, įrodančius,<text:s/></text:span><text:soft-page-break/><text:span text:style-name="T630">kad juridinis asmuo turi teisę teikti dokumentų tvarkymo ir(ar) saugojimo paslaugas pagal tos Euro</text:span><text:span text:style-name="T631">pos Sąjungos valstybės narės ar Europos ekonominės erdvės valstybės teisės aktus.</text:span></text:p>
      <text:p text:style-name="P632"/>
      <text:p text:style-name="P633"><text:span text:style-name="T634">KETVIRTASIS</text:span><text:span text:style-name="T635"><text:s/>SKIRSNIS</text:span></text:p>
      <text:p text:style-name="P636"><text:span text:style-name="T637">PRIĖJIMAS PRIE NACIONALINIO DOKUMENTŲ FONDO DOKUMENTŲ IR JŲ NAUDOJIMAS</text:span></text:p>
      <text:p text:style-name="P638"/>
      <text:p text:style-name="P639"><text:span text:style-name="T640">19</text:span><text:span text:style-name="T641"><text:s/>straipsnis.<text:s/></text:span><text:span text:style-name="T642">Priėjimas prie Nacionalinio dokumentų fondo dokumentų</text:span></text:p>
      <text:p text:style-name="P643">1. Asmenys turi teisę prieiti prie Nacionalinio dokumentų fondo dokumentų, išskyrus tuos dokumentus, prie kurių priėjimą riboja įstatymai. Prie šių dokumentų asmenys turi teisę prieiti tų įstatymų nustatyta tvarka.</text:p>
      <text:p text:style-name="P644"><text:span text:style-name="T645">2</text:span><text:span text:style-name="T646">. Asmuo, norintis susipažinti s</text:span><text:span text:style-name="T647">u dokumentais, prie kurių priėjimas neribojamas, turi kreiptis į dokumentų saugotoją pateikdamas rašytinį prašymą ir asmens tapatybę liudijantį dokumentą. Asmuo neprivalo nurodyti susipažinimo su dokumentais priežasčių. Su dokumentais asmuo gali susipažint</text:span><text:span text:style-name="T648">i tik dokumentų saugotojo patalpose.</text:span></text:p>
      <text:p text:style-name="P649">3. Dokumentų saugotojas asmeniui, norinčiam susipažinti su dokumentais, turi pateikti turimas paieškos priemones ir jo nurodytus dokumentus arba jų kopijas. Dokumentai ir jų paieškos priemonės asmeniui susipažinti pateikiami nemokamai. Kai susipažinti su dokumentais galima tik specialios įrangos priemonėmis arba kai asmens prašymu pagaminamos dokumentų kopijos, asmuo turi padengti su dokumentų demonstravimu ar kopijavimu susijusias išlaidas. Jei dokumentų saugotojas<text:s/>atsisako pateikti asmens nurodytus dokumentus, tada saugotojas turi raštu paaiškinti atsisakymo priežastis ir galimybę šį atsisakymą apskųsti<text:span text:style-name="T650"><text:s/></text:span>įstatymų nustatyta tvarka.</text:p>
      <text:p text:style-name="P651"/>
      <text:p text:style-name="P652"><text:span text:style-name="T653">20</text:span><text:span text:style-name="T654"><text:s/>straipsnis.<text:s/></text:span><text:span text:style-name="T655">Priėjimo prie Nacionalinio dokumentų fondo dokumentų teisės riboj</text:span><text:span text:style-name="T656">imas</text:span></text:p>
      <text:p text:style-name="P657"><text:span text:style-name="T658">1</text:span><text:span text:style-name="T659">. Priėjimo prie Nacionalinio dokumentų fondo dokumentų teisė gali būti ribojama tik įstatymais, <text:s/>kad būtų apsaugota juose esanti informacija šiais tikslais:</text:span></text:p>
      <text:p text:style-name="P660">1) nacionalinio saugumo, gynybos, tarptautinių santykių;</text:p>
      <text:p text:style-name="P661">2) visuomenės saugumo;</text:p>
      <text:p text:style-name="P662">3) privatumo ir kitų teisėtų privačių interesų;</text:p>
      <text:p text:style-name="P663">4) nusikalstamų veikų prevencijos, tyrimo ir baudžiamojo persekiojimo;</text:p>
      <text:p text:style-name="P664">5) šalių lygiateisiškumo teismo procesuose;</text:p>
      <text:p text:style-name="P665">6) valstybės ekonominės, pinigų (monetarinės), valiutos keitimo politikos;</text:p>
      <text:p text:style-name="P666">7) viešųjų ir privačių komercinių ir kitų ekonominių interesų.</text:p>
      <text:p text:style-name="P667"><text:span text:style-name="T668">2</text:span><text:span text:style-name="T669">. Pasibaigus įstatymų nustatytiems priėjimo prie dokumentų ribojimo terminams, dokumentai turi būti vieši ir prieinami.</text:span></text:p>
      <text:p text:style-name="P670">3. Priėjimas prie Nacionaliniam dokumentų fondui priklausančių<text:s/>buvusių SSRS valstybės saugumo komiteto (KGB) Lietuvos SSR padalinio, Lietuvos SSR vidaus reikalų ministerijos ir kitų Lietuvos teritorijoje veikusių specialiųjų tarnybų dokumentų, kuriuose yra agentūrinės informacijos, sudarytų baudžiamųjų ir trėmimo bylų<text:s/>ribojamas 70 metų nuo jų sudarymo. Šių dokumentų naudojimo tvarką nustato Lietuvos Respublikos Vyriausybė.</text:p>
      <text:p text:style-name="P671">4. Priėjimas prie nevalstybinių organizacijų, privačių juridinių ar fizinių asmenų veiklos dokumentų, perduotų papildant Nacionalinį dokumentų fondą, gali būti ribojamas, jei tai numatyta dokumentų perdavimo sutartyje.</text:p>
      <text:p text:style-name="P672"><text:span text:style-name="T673">5</text:span><text:span text:style-name="T674">. Priėjimas prie Nacionalinio dokumentų fondo dokumentų, kuriose yra informacijos apie asmens privatų gyvenimą, taip pat <text:s/>prie valstybės archyvams<text:s/></text:span><text:soft-page-break/><text:span text:style-name="T675">perduotų susistemintų asmens duomenų rinkmenų ribojamas 50 metų po asmens mirties, o jei šio fakto nustatyti<text:s/></text:span><text:span text:style-name="T676">neįmanoma, – 100 metų nuo dokumentų sudarymo.</text:span></text:p>
      <text:p text:style-name="P677">6. Priėjimas prie blogos fizinės būklės dokumentų, kurių naudojimas gresia jų ir juose esančios informacijos išsaugojimui, gali būti ribojamas tol, kol bus pataisyta tokių dokumentų būklė ar pagamintos jų atsarginės kopijos.</text:p>
      <text:p text:style-name="P678"/>
      <text:p text:style-name="P679"><text:span text:style-name="T680">21</text:span><text:span text:style-name="T681"><text:s/>straipsnis.<text:s/></text:span><text:span text:style-name="T682">Nacionalinio dokumentų fondo dokumentų naudojimas</text:span></text:p>
      <text:p text:style-name="P683"><text:span text:style-name="T684">1</text:span><text:span text:style-name="T685">. Nacionaliniu dokumentų fondu gali naudotis fiziniai ir juridiniai asmenys.</text:span></text:p>
      <text:p text:style-name="P686"><text:span text:style-name="T687">2</text:span><text:span text:style-name="T688">. Dokumentai, kuriuose esančios informacijos naudojimą riboja įstatymai, naudo</text:span><text:span text:style-name="T689">jami tų įstatymų nustatyta tvarka.</text:span></text:p>
      <text:p text:style-name="P690"><text:span text:style-name="T691">3</text:span><text:span text:style-name="T692">. Dokumentai, kurie yra autorių teisių objektai, naudojami teisės norminių aktų, reglamentuojančių autorių teises, nustatyta tvarka.</text:span></text:p>
      <text:p text:style-name="P693">4. Dokumentai gali būti naudojami:</text:p>
      <text:p text:style-name="P694">1) faktų įrodymo, švietimo, mokslinio tyrimo ir kitais nekomerciniais tikslais;</text:p>
      <text:p text:style-name="P695">2) komerciniais tikslais, kai dokumentų pagrindu siekiant pelno sukuriamas naujas produktas.</text:p>
      <text:p text:style-name="P696">5. Dokumentus naudojant komerciniais tikslais sudaroma dokumentų saugotojo ir jų naudotojo sutartis dėl dokumentų komercinio naudojimo sąlygų.Jos turi būti tokios, kad nebūtų diskriminuojami nediskriminacinės visi naudotojai.</text:p>
      <text:p text:style-name="P697"><text:span text:style-name="T698">6</text:span><text:span text:style-name="T699">. Dokumentų saugotojas neprivalo išversti turimą dokumentą, jį adaptuoti ar konvertuoti, sukurti naudotojo prašomą naują informaciją.</text:span></text:p>
      <text:p text:style-name="P700"/>
      <text:p text:style-name="P701"/>
      <text:p text:style-name="P702">7. Skelbiant Nacionalinio dokumentų fondo dokumentus, būtina nurodyti dokumentų saugotoją. Kai dokumentų naudotojas paskelbia informaciją, parengtą Nacionalinio dokumentų fondo dokumentų pagrindu, jis privalo dokumentų saugotojui nemokamai pateikti vieną egzempliorių.</text:p>
      <text:p text:style-name="P703"/>
      <text:p text:style-name="P704"><text:span text:style-name="T705">22</text:span><text:span text:style-name="T706"><text:s/>straipsnis.<text:s/></text:span><text:span text:style-name="T707">Nacionalinio dokumentų fondo dokumentų laikinas perdavimas naudotis</text:span></text:p>
      <text:p text:style-name="P708"><text:span text:style-name="T709">1</text:span><text:span text:style-name="T710">. Nacionaliniam dokumentų fondui priklausančius dokumentus jų saugotojas gali laikinai perduoti naudotis:</text:span></text:p>
      <text:p text:style-name="P711">1) dokumentus perdavusiems juridiniams ar fiziniams asmenims, jų funkcijų ar teisių perėmėjams – iki 12 mėnesių;</text:p>
      <text:p text:style-name="P712">2) <text:s/>parodų organizatoriams – parodos rengimo ir eksponavimo laikotarpiui.</text:p>
      <text:p text:style-name="P713"><text:span text:style-name="T714">2</text:span><text:span text:style-name="T715">. Teismams ir ikiteisminio tyrimo įstaigoms dokumentus, priklausančius Nacionaliniam dokumentų fon</text:span><text:span text:style-name="T716">dui, jų saugotojai perduoda ir susigrąžina įstatymų nustatyta tvarka.</text:span></text:p>
      <text:p text:style-name="P717"><text:span text:style-name="T718">3</text:span><text:span text:style-name="T719">. Dokumentai perduodami tiesiogiai, siunčiami pasiuntinių ar kitu specialiu paštu.</text:span></text:p>
      <text:p text:style-name="P720"><text:span text:style-name="T721">4</text:span><text:span text:style-name="T722">. Už perduotų dokumentų saugumą, fizinę būklę ir jų grąžinimą dokumentų saugotojui teisės nor</text:span><text:span text:style-name="T723">minių aktų nustatytais ar perdavimo dokumente nurodytais terminais</text:span><text:span text:style-name="T724"><text:s/></text:span><text:span text:style-name="T725">teisės norminių aktų nustatyta tvarka atsako juos laikinai perėmę naudotis juridiniai ar fiziniai asmenys.</text:span></text:p>
      <text:p text:style-name="P726"/>
      <text:p text:style-name="P727"><text:span text:style-name="T728">PENKTASIS</text:span><text:span text:style-name="T729"><text:s/>SKIRSNIS</text:span></text:p>
      <text:p text:style-name="P730"><text:span text:style-name="T731">DOKUMENTŲ IŠVEŽIMAS IŠ LIETUVOS RESPUBLIKOS</text:span></text:p>
      <text:p text:style-name="P732"/>
      <text:p text:style-name="P733"><text:span text:style-name="T734">23</text:span><text:span text:style-name="T735"><text:s/>straipsnis.<text:s/></text:span><text:span text:style-name="T736">Dokumentų išvežimas iš Lietuvos Respublikos<text:s/></text:span></text:p>
      <text:p text:style-name="P737">1. Nacionalinio dokumentų fondo dokumentus negrąžinamai išvežti iš Lietuvos Respublikos draudžiama, išskyrus atvejus, kai yra sudarytos tarptautinės sutartys dėl valstybių dokumentinio paveldo atkūrimo.</text:p>
      <text:p text:style-name="P738"><text:span text:style-name="T739">2</text:span><text:span text:style-name="T740">. Nacionalinio dokumentų fondo dokumentai, kuriems yra daugiau kaip 10 metų, kultūrinių mainų ar kitais tikslais gali būti laikinai išvežti iš Lietuvos Respublikos, gavus Lietuvos Respublikos Vyriausybės ar jos</text:span><text:span text:style-name="T741"><text:s/></text:span><text:span text:style-name="T742">įgaliotos institucijos leidimą.</text:span></text:p>
      <text:p text:style-name="P743">3. Nevalstybinėms organizacijoms, privatiems juridiniams ir fiziniams asmenims priklausančius dokumentus, kuriems yra daugiau kaip 50 metų, išvežti iš Lietuvos Respublikos galima tik gavus<text:s/><text:span text:style-name="T744">Lietuvos Respublikos</text:span><text:s/>Vyriausybės<text:span text:style-name="T745"><text:s/></text:span>ar jos<text:span text:style-name="T746"><text:s/></text:span><text:s/>įgaliotos institucijos leidimą. Jei nustatoma, kad dokumentų nebuvimas nuskurdintų Lietuvos kultūrinį paveldą, leidimas negrąžinamai <text:s/>išvežti dokumentus neišduodamas.</text:p>
      <text:p text:style-name="P747"><text:span text:style-name="T748">4</text:span><text:span text:style-name="T749">. Dokumentų išvežimo iš Lietuvos Respublikos tvarką nustato Lietuvos Respublikos Vyriausybė.</text:span></text:p>
      <text:p text:style-name="P750"/>
      <text:p text:style-name="P751"/>
      <text:p text:style-name="P752"/>
      <text:p text:style-name="P753"/>
      <text:p text:style-name="P754"/>
      <text:p text:style-name="P755"><text:span text:style-name="T756">ŠEŠTASIS</text:span><text:span text:style-name="T757"><text:s/>SKIRSNIS</text:span></text:p>
      <text:p text:style-name="P758"><text:span text:style-name="T759">BAIGIAMOSIOS NUOSTATOS</text:span></text:p>
      <text:p text:style-name="P760"/>
      <text:p text:style-name="P761"><text:span text:style-name="T762">24</text:span><text:span text:style-name="T763"><text:s/>straipsnis.<text:s/></text:span><text:span text:style-name="T764">Atsakomybė už šio Įstatymo pažeidimus<text:s/></text:span></text:p>
      <text:p text:style-name="P765"><text:span text:style-name="T766">Fiziniai ir juridiniai asmenys, pažeidę šio Įstatymo reikalavimus, atsako Lietuvos Respublikos įstatymų ir kitų teisės aktų nustatyta tvarka.“</text:span></text:p>
      <text:p text:style-name="P767"/>
      <text:p text:style-name="P768"><text:span text:style-name="T769">2</text:span><text:span text:style-name="T770"><text:s/>straipsnis.<text:s/></text:span><text:span text:style-name="T771">Įstatymo įsigaliojimas</text:span></text:p>
      <text:p text:style-name="P772"><text:span text:style-name="T773">Šis Įstatymas, išskyrus 3 straipsnį, įsigalioja nuo 2005 m. sausio 1 d.</text:span></text:p>
      <text:p text:style-name="P774"/>
      <text:p text:style-name="P775"><text:span text:style-name="T776">3</text:span><text:span text:style-name="T777"><text:s/>straipsnis.<text:s/></text:span><text:span text:style-name="T778">Pasiūlymai Lietuvos Respublikos Vyriausybei</text:span></text:p>
      <text:p text:style-name="P779"><text:span text:style-name="T780">Lietuvos Respublikos Vyriausybė iki 2005 m. sausio 1 d. patvirtina tei</text:span><text:span text:style-name="T781">sės aktus, reikalingus šiam Įstatymui įgyvendinti.</text:span></text:p>
      <text:p text:style-name="P782"/>
      <text:p text:style-name="P783"/>
      <text:p text:style-name="P784"/>
      <text:p text:style-name="P785">RESPUBLIKOS PREZIDENTAS</text:p>
      <text:p text:style-name="P786"/>
      <text:p text:style-name="P787"/>
      <text:p text:style-name="P788"/>
      <text:p text:style-name="P789">Teikia: Valstybės valdymo ir savivaldybių</text:p>
      <text:p text:style-name="P790">komiteto pirmininkas<text:tab/><text:tab/><text:tab/><text:tab/>Petras Papovas</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kalk</meta:initial-creator>
    <dc:creator>adlibuser</dc:creator>
    <meta:creation-date>2017-04-14T07:08:00Z</meta:creation-date>
    <dc:date>2017-04-14T07:08:00Z</dc:date>
    <meta:print-date>2004-03-10T11:32:00Z</meta:print-date>
    <meta:template xlink:href="Normal.dotm" xlink:type="simple"/>
    <meta:editing-cycles>2</meta:editing-cycles>
    <meta:editing-duration>PT0S</meta:editing-duration>
    <meta:document-statistic meta:page-count="10" meta:paragraph-count="219" meta:word-count="3548" meta:character-count="28310" meta:row-count="925" meta:non-whitespace-character-count="24981"/>
  </office:meta>
</office:document-meta>
</file>