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style:font-weight-complex="bold"/>
    </style:style>
    <style:style style:name="P7" style:parent-style-name="Normal" style:family="paragraph">
      <style:paragraph-properties fo:text-align="end"/>
      <style:text-properties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indent="0.4923in"/>
      <style:text-properties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text-properties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indent="0.5159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tab-stops>
          <style:tab-stop style:type="left" style:position="0in"/>
        </style:tab-stops>
      </style:paragraph-properties>
    </style:style>
    <style:style style:name="P46" style:parent-style-name="Normal" style:family="paragraph">
      <style:paragraph-properties fo:text-align="justify" fo:text-indent="0.25in">
        <style:tab-stops>
          <style:tab-stop style:type="left" style:position="0in"/>
        </style:tab-stops>
      </style:paragraph-properties>
    </style:style>
    <style:style style:name="P47" style:parent-style-name="Normal" style:family="paragraph">
      <style:paragraph-properties fo:text-align="justify" fo:text-indent="0.25in">
        <style:tab-stops>
          <style:tab-stop style:type="left" style:position="0in"/>
        </style:tab-stops>
      </style:paragraph-properties>
    </style:style>
    <style:style style:name="P48" style:parent-style-name="Normal" style:family="paragraph">
      <style:paragraph-properties fo:text-indent="0.4923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text-properties style:font-weight-complex="bold"/>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style>
  </office:automatic-styles>
  <office:body>
    <office:text text:use-soft-page-breaks="true">
      <text:p text:style-name="P1"><text:span text:style-name="T6">Projektas IXP-3149(2SP)</text:span></text:p>
      <text:p text:style-name="P7"/>
      <text:p text:style-name="P8">LIETUVOS RESPUBLIKOS<text:s/></text:p>
      <text:p text:style-name="P9">KONSTITUCIJOS PAPILDYMO KONSTITUCINIU AKTU „DĖL LIETUVOS RESPUBLIKOS NARYSTĖS EUROPOS SĄJUNGOJE” IR LIETUVOS RESPUBLIKOS KONSTITUCIJOS 150 STRAIPSNIO PAPILDYMO<text:s/></text:p>
      <text:p text:style-name="P10">ĮSTATYMAS<text:s/></text:p>
      <text:p text:style-name="P11"/>
      <text:p text:style-name="P12">2004 m.<text:tab/>d. Nr.</text:p>
      <text:p text:style-name="P13">Vilnius</text:p>
      <text:p text:style-name="P14">(Žin., 1992, Nr.<text:s/><text:a xlink:href="https://www.e-tar.lt/portal/legalAct.html?documentId=TAIS.1890" office:target-frame-name="_blank" xlink:show="new"><text:span text:style-name="T15">33-1014</text:span></text:a>)</text:p>
      <text:p text:style-name="P16"/>
      <text:p text:style-name="P17"><text:span text:style-name="T18">1</text:span><text:span text:style-name="T19"><text:s/>straipsnis.<text:s/></text:span><text:span text:style-name="T20">Lietuvos Respublikos Konstitucijos papildymas Konstituciniu aktu „Dėl Lietuvos Respublikos narystės Europos Sąjungoje“</text:span></text:p>
      <text:p text:style-name="P21">Papildyti Lietuvos Respublikos Konstituciją Konstituciniu aktu „Dėl Lietuvos Respublikos<text:s/><text:span text:style-name="T22">narystės<text:s/></text:span>Europos Sąjungoje“:</text:p>
      <text:p text:style-name="P23"/>
      <text:p text:style-name="P24"><text:span text:style-name="T25">„LIETUVOS RESPUBLIKOS KONSTITUCINIS AKTAS</text:span></text:p>
      <text:p text:style-name="P26"/>
      <text:p text:style-name="P27"><text:span text:style-name="T28">DĖL LIETUVOS RESPUBLIKOS NARYSTĖS EUROPOS SĄJUNGOJE</text:span></text:p>
      <text:p text:style-name="P29"/>
      <text:p text:style-name="P30"/>
      <text:p text:style-name="P31">Lietuvos Respublikos Seimas,</text:p>
      <text:p text:style-name="P32">vykdydamas Lietuvos Respublikos piliečių valią, pareikštą 2003 m. gegužės 10 ir 11 dienomis įvykusiame referendume dėl Lietuvos Respublikos narystės Europos Sąjungoje,<text:s/></text:p>
      <text:p text:style-name="P33">reikšdamas įsitikinimą, kad Europos Sąjunga gerbia žmogaus teises ir pagrindines laisves, o Lietuvos narystė Europos Sąjungoje prisidės prie žmogaus teisių ir laisvių efektyvesnio užtikrinimo,</text:p>
      <text:p text:style-name="P34">pažymėdamas, kad Europos Sąjunga gerbia savo valstybių narių nacionalinį tapatumą ir konstitucines tradicijas,</text:p>
      <text:p text:style-name="P35">siekdamas užtikrinti visateisį Lietuvos Respublikos dalyvavimą Europos integracijoje bei Lietuvos Respublikos saugumą ir jos piliečių gerovę,</text:p>
      <text:p text:style-name="P36">2003 m. rugsėjo 16 d. ratifikavęs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text:s/>(Europos Sąjungos valstybių narių) ir Čekijos Respublikos, Estijos Respublikos, Kipro Respublikos, Latvijos Respublikos, Lietuvos Respublikos, Vengrijos Respublikos, Maltos Respublikos, Lenkijos Respublikos, Slovėnijos Respublikos, Slovakijos Respublikos<text:s/>sutartį dėl Čekijos Respublikos, Estijos Respublikos, Kipro Respublikos, Latvijos Respublikos, Lietuvos Respublikos, Vengrijos Respublikos, Maltos Respublikos, Lenkijos Respublikos, Slovėnijos Respublikos ir Slovakijos Respublikos stojimo į Europos Sąjungą, pasirašytą 2003 m. balandžio 16 d. Atėnuose,</text:p>
      <text:p text:style-name="P37">priima ir skelbia šį Konstitucinį aktą:</text:p>
      <text:p text:style-name="P38">1. Lietuvos Respublika, būdama Europos Sąjungos valstybe nare, dalijasi ar patiki Europos Sąjungai valstybės institucijų kompetenciją Sutartyse, kuriomis yra<text:s/>grindžiama Europos Sąjunga, numatytose srityse ir tiek, kad kartu su kitomis Europos Sąjungos valstybėmis narėmis bendrai vykdytų narystės įsipareigojimus šiose srityse, taip pat naudotųsi narystės teisėmis.</text:p>
      <text:p text:style-name="P39">2. Europos Sąjungos teisės normos yra sudedamoji Lietuvos Respublikos teisinės sistemos dalis. Jeigu tai kyla iš Sutarčių, kuriomis grindžiama Europos Sąjunga, Europos<text:s/><text:soft-page-break/>Sąjungos teisės normos taikomos tiesiogiai, o teisės normų kolizijos atveju jos turi viršenybę prieš Lietuvos Respublikos įstatymus<text:s/>ir kitus teisės aktus.</text:p>
      <text:p text:style-name="P40"><text:span text:style-name="T41">3</text:span><text:span text:style-name="T42">. Vyriausybė informuoja Seimą apie pasiūlymus priimti Europos Sąjungos teisės aktus. Dėl pasiūlymų priimti Europos Sąjungos teisės aktus, reglamentuojančius sritis, kurios pagal Lietuvos Respublikos Konstituciją susijusios su Se</text:span><text:span text:style-name="T43">imo kompetencija, Vyriausybė konsultuojasi su Seimu. Seimas gali rekomenduoti Vyriausybei Lietuvos Respublikos poziciją dėl šių pasiūlymų. Seimo Europos reikalų komitetas ir Užsienio reikalų komitetas Seimo statuto nustatyta tvarka Vyriausybei gali pateikt</text:span><text:span text:style-name="T44">i Seimo nuomonę dėl pasiūlymų priimti Europos Sąjungos teisės aktus. Vyriausybė įvertina Seimo ar jo komitetų teikiamas rekomendacijas ar nuomones ir informuoja Seimą apie jų vykdymą teisės aktų nustatyta tvarka.</text:span></text:p>
      <text:p text:style-name="P45">4. Vyriausybė pasiūlymus priimti Europos Sąjungos teisės aktus nagrinėja teisės aktų nustatyta tvarka. Dėl šių pasiūlymų Vyriausybė gali priimti sprendimus ar rezoliucijas, kurių priėmimui netaikomos Konstitucijos 95 straipsnio nuostatos.”</text:p>
      <text:p text:style-name="P46"/>
      <text:p text:style-name="P47"/>
      <text:p text:style-name="P48"><text:span text:style-name="T49">2</text:span><text:span text:style-name="T50"><text:s/>straipsnis.<text:s/></text:span><text:span text:style-name="T51">Lietuvos Respublikos Konsti</text:span><text:span text:style-name="T52">tucijos 150 straipsnio papildymas</text:span></text:p>
      <text:p text:style-name="P53">Papildyti Lietuvos Respublikos Konstitucijos 150 straipsnį ir jį išdėstyti taip:</text:p>
      <text:p text:style-name="P54"><text:span text:style-name="T55">„</text:span><text:span text:style-name="T56">150</text:span><text:span text:style-name="T57"><text:s/>straipsnis<text:s/></text:span></text:p>
      <text:p text:style-name="P58">Lietuvos Respublikos Konstitucijos sudedamąja dalimi yra:</text:p>
      <text:p text:style-name="P59">1991 m. vasario 11 d. Konstitucinis įstatymas „Dėl Lietuvos<text:s/>valstybės“;</text:p>
      <text:p text:style-name="P60">1992 m. birželio 8 d. Konstitucinis aktas „Dėl Lietuvos Respublikos nesijungimo į postsovietines Rytų sąjungas“;</text:p>
      <text:p text:style-name="P61">1992 m. spalio 25 d. Įstatymas „Dėl Lietuvos Respublikos Konstitucijos įsigaliojimo tvarkos”;</text:p>
      <text:p text:style-name="P62">2004 m. .......... d. <text:s/>Konstitucinis aktas „Dėl Lietuvos Respublikos narystės<text:span text:style-name="T63"><text:s/></text:span>Europos Sąjungoje“.”</text:p>
      <text:p text:style-name="P64"/>
      <text:p text:style-name="P65"/>
      <text:p text:style-name="Normal"><text:span text:style-name="T66">Skelbiu šį Lietuvos Respublikos Seimo priimtą įstatymą</text:span></text:p>
      <text:p text:style-name="Normal"/>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CG Tim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oreta Raulinaitytė</meta:initial-creator>
    <dc:creator>adlibuser</dc:creator>
    <meta:creation-date>2017-04-14T07:07:00Z</meta:creation-date>
    <dc:date>2017-04-14T07:07:00Z</dc:date>
    <meta:print-date>2004-03-05T11:37:00Z</meta:print-date>
    <meta:template xlink:href="Normal.dotm" xlink:type="simple"/>
    <meta:editing-cycles>2</meta:editing-cycles>
    <meta:editing-duration>PT0S</meta:editing-duration>
    <meta:document-statistic meta:page-count="2" meta:paragraph-count="50" meta:word-count="572" meta:character-count="4703" meta:row-count="126" meta:non-whitespace-character-count="4181"/>
  </office:meta>
</office:document-meta>
</file>