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5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7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597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 style:language-asian="lt" style:country-asian="LT"/>
    </style:style>
    <style:style style:name="P37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>LIETUVOS RESPUBLIKOS</text:p>
      <text:p text:style-name="P5">Gyventojų Pajamų MOKESČIO ĮSTATYMO 21 <text:s/>STRAIPSNIo PAPILDYMO<text:s/></text:p>
      <text:p text:style-name="P6">ĮSTATYMAS</text:p>
      <text:p text:style-name="P7"/>
      <text:p text:style-name="P8"/>
      <text:p text:style-name="P9">2004 m.<text:tab/><text:tab/>d. Nr.</text:p>
      <text:p text:style-name="P10">Vilnius</text:p>
      <text:p text:style-name="P11"/>
      <text:p text:style-name="P12">(Žin.2002, Nr.73-3085; 2003, Nr.75-3474)<text:s/></text:p>
      <text:p text:style-name="P13"/>
      <text:p text:style-name="P14"><text:span text:style-name="T15">1</text:span><text:span text:style-name="T16"><text:s/>straipsnis.<text:s/></text:span><text:span text:style-name="T17">21 straipsnio 2 dalies papildymas<text:s/></text:span></text:p>
      <text:p text:style-name="P18"><text:span text:style-name="T19">Papildyti 21 straipsnio 2<text:s/></text:span><text:span text:style-name="T20">dalį ir ją išdėstyti taip:</text:span></text:p>
      <text:p text:style-name="P21"><text:span text:style-name="T22">„<text:s/></text:span><text:span text:style-name="T23">2</text:span><text:span text:style-name="T24">. Tais atvejais, kai ne vyresnis kaip 26 metų studijuojantis nuolatinis Lietuvos gyventojas nėra pajamų mokesčio mokėtojas arba neturi galimybių pasinaudoti teise iš pajamų atimti sumokėtas už studijas, nurodytas šio straips</text:span><text:span text:style-name="T25">nio 1 dalies 4 punkte, išlaidas, šias išlaidas laikantis minėto punkto nuostatų gali iš savo pajamų atimti tėvai (įtėviai) arba globėjai <text:s/>ir (arba) sutuoktinis (sugyventinis). “</text:span></text:p>
      <text:p text:style-name="P26"/>
      <text:p text:style-name="P27"><text:span text:style-name="T28">2</text:span><text:span text:style-name="T29"><text:s/>straipsnis.<text:s/></text:span><text:span text:style-name="T30">Baigiamosios nuostatos</text:span></text:p>
      <text:p text:style-name="P31">Šio Įstatymo nuostatos taikomos apskaičiuojant ir deklaruojant pajamas už 2003 ir vėlesnius <text:s/>metus.</text:p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enija</meta:initial-creator>
    <dc:creator>adlibuser</dc:creator>
    <meta:creation-date>2017-04-14T07:04:00Z</meta:creation-date>
    <dc:date>2017-04-14T07:04:00Z</dc:date>
    <meta:print-date>2004-03-08T07:1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k.vasiljeva@finmin.lt</meta:user-defined>
    <meta:user-defined meta:name="_AuthorEmailDisplayName">Ksenija Vasiljeva</meta:user-defined>
    <meta:user-defined meta:name="_ReviewingToolsShownOnce"/>
    <meta:document-statistic meta:page-count="1" meta:paragraph-count="7" meta:word-count="110" meta:character-count="926" meta:row-count="15" meta:non-whitespace-character-count="823"/>
  </office:meta>
</office:document-meta>
</file>