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 fo:margin-left="4.5in" fo:text-indent="0.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margin-left="4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margin-left="0.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1.4041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keep-with-next="always"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1291in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keep-with-next="always" fo:text-align="justify" fo:text-indent="0.5in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P199" style:parent-style-name="Normal" style:family="paragraph">
      <style:paragraph-properties fo:keep-with-next="always" fo:text-align="justify" fo:text-indent="0.5in"/>
      <style:text-properties fo:font-style="italic" style:font-style-asian="italic" style:font-style-complex="italic" style:font-size-complex="12pt"/>
    </style:style>
    <style:style style:name="P200" style:parent-style-name="Normal" style:family="paragraph">
      <style:paragraph-properties fo:keep-with-next="always" fo:text-align="justify" fo:text-indent="0.5in"/>
      <style:text-properties fo:font-style="italic" style:font-style-asian="italic" style:font-style-complex="italic" style:font-size-complex="12pt"/>
    </style:style>
    <style:style style:name="P201" style:parent-style-name="Normal" style:family="paragraph">
      <style:paragraph-properties fo:keep-with-next="always" fo:text-align="justify"/>
      <style:text-properties style:font-size-complex="12pt"/>
    </style:style>
    <style:style style:name="P20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PARTNERYSTĖS (BENDRO GYVENIMO<text:s/></text:p>
      <text:p text:style-name="P14">NEĮREGISTRAVUS SANTUOKOS)</text:p>
      <text:p text:style-name="P15">ĮSTATYMAS</text:p>
      <text:p text:style-name="P16"/>
      <text:p text:style-name="P17">2004 m. <text:s/>…………. 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paskirtis</text:span></text:p>
      <text:p text:style-name="P24"><text:span text:style-name="T25">Šis Įstatymas nustato partnerystės įregistravimo tvarką ir sąlygas, partnerystės negaliojimo ir pasibaigimo pagrindus, partnerystės išregistravimo tvarką.<text:s/></text:span></text:p>
      <text:p text:style-name="P26"/>
      <text:p text:style-name="P27"><text:span text:style-name="T28">2</text:span><text:span text:style-name="T29"><text:s/>straipsnis.<text:s/></text:span><text:span text:style-name="T30">Sąvoka</text:span></text:p>
      <text:p text:style-name="P31"><text:span text:style-name="T32">Partnerystė (bendras gyvenimas neįregistravus santuokos)</text:span><text:span text:style-name="T33"><text:s/>– šio Įstatym</text:span><text:span text:style-name="T34">o nustatyta tvarka įformintas savanoriškas neįregistravusių santuokos vyro ir moters (sugyventinių) susitarimas bendrai gyventi, turint tikslą sukurti šeiminius santykius.</text:span></text:p>
      <text:p text:style-name="P35"/>
      <text:p text:style-name="P36"><text:span text:style-name="T37">3</text:span><text:span text:style-name="T38"><text:s/>straipsnis.<text:s/></text:span><text:span text:style-name="T39">Partnerystės registravimo sąlygos<text:s/></text:span></text:p>
      <text:p text:style-name="P40"><text:span text:style-name="T41">1</text:span><text:span text:style-name="T42">. Partnerystei registru</text:span><text:span text:style-name="T43">oti<text:s/></text:span><text:span text:style-name="T44">mutatis mutandis<text:s/></text:span><text:span text:style-name="T45">taikomos santuokos sudarymo sąlygos, nurodytos Civilinio kodekso 3.12 – 3.17 straipsniuose, tiek, kiek šis Įstatymas nenustato kitaip.</text:span></text:p>
      <text:p text:style-name="P46"><text:span text:style-name="T47">2</text:span><text:span text:style-name="T48">. Partnerystei registruoti netaikomos Civilinio kodekso 3.14 straipsnio 2, 3, 4, ir 5 dalių nuo</text:span><text:span text:style-name="T49">statos dėl santuokinio amžiaus sumažinimo.<text:s/></text:span></text:p>
      <text:p text:style-name="P50"><text:span text:style-name="T51">3</text:span><text:span text:style-name="T52">. Asmuo, kuris yra sudaręs santuoką ar įregistravęs partnerystę, negali sudaryti kitos santuokos ar įregistruoti kitos partnerystės, jeigu ankstesnioji santuoka ar partnerystė nėra pasibaigusi įstatymų nusta</text:span><text:span text:style-name="T53">tyta tvarka. Ši nuostata netaikoma, kai santuoką sudaro tie patys asmenys, tarp kurių buvo įregistruota partnerystė.<text:s/></text:span></text:p>
      <text:p text:style-name="P54"/>
      <text:p text:style-name="P55"><text:span text:style-name="T56">4</text:span><text:span text:style-name="T57"><text:s/>straipsnis.<text:s/></text:span><text:span text:style-name="T58">Partnerystės įregistravimas</text:span></text:p>
      <text:p text:style-name="P59"><text:span text:style-name="T60">1</text:span><text:span text:style-name="T61">. Partnerystei įregistruoti<text:s/></text:span><text:span text:style-name="T62">mutatis mutandis<text:s/></text:span><text:span text:style-name="T63">taikomos santuokos sudarymą ir<text:s/></text:span><text:span text:style-name="T64">registravimą reglamentuojančios Civilinio kodekso 3.18-3.23 ir 3.298-3.303 straipsnių</text:span><text:span text:style-name="T65"><text:s/></text:span><text:span text:style-name="T66">nuostatos.<text:s/></text:span></text:p>
      <text:p text:style-name="P67"><text:span text:style-name="T68">2</text:span><text:span text:style-name="T69">. Partnerystė gali būti registruojama remiantis teismo sprendimu, kuriuo būtų nustatytas juridinę reikšmę turintis faktas, kad tarp atitinkamų asmenų egz</text:span><text:span text:style-name="T70">istuoja faktiniai partnerystės santykiai. Teismas tokį sprendimą priima pagal vieno faktinio sugyventinio prašymą, vadovaudamasis šio įstatymo ir Civilinio kodekso nuostatomis, jeigu faktiniai partnerystės santykiai tęsiasi ne trumpiau nei vienerius metus.</text:span><text:span text:style-name="T71"><text:s/>Jeigu partnerystė buvo įregistruota teismo sprendimu, tai Civilinio kodekso 3.229-3.235 straipsnių nuostatos taikomos sugyventinių turtiniams santykiams, praėjus vieneriems metams nuo teismo sprendime nurodyto faktinių partnerystės santykių atsiradimo mom</text:span><text:span text:style-name="T72">ento.</text:span></text:p>
      <text:p text:style-name="P73"><text:span text:style-name="T74">3</text:span><text:span text:style-name="T75">. Partnerystės įregistravimo tvarką nustato teisingumo ministras.<text:s/></text:span></text:p>
      <text:p text:style-name="P76"/>
      <text:p text:style-name="P77"><text:span text:style-name="T78">5</text:span><text:span text:style-name="T79"><text:s/>straipsnis.<text:s/></text:span><text:span text:style-name="T80">Institucija, registruojanti ir išregistruojanti partnerystę</text:span></text:p>
      <text:p text:style-name="P81"><text:span text:style-name="T82">Partnerystę įregistruoja ir išregistruoja civilinės metrikacijos įstaigos.<text:s/></text:span></text:p>
      <text:p text:style-name="P83"/>
      <text:p text:style-name="P84"/>
      <text:p text:style-name="P85"><text:span text:style-name="T86">6</text:span><text:span text:style-name="T87"><text:s/>straipsnis.<text:s/></text:span><text:span text:style-name="T88">Partnerystės negaliojimas</text:span></text:p>
      <text:p text:style-name="P89"><text:span text:style-name="T90">1</text:span><text:span text:style-name="T91">. Partnerystei pripažinti negaliojančia<text:s/></text:span><text:span text:style-name="T92">mutatis mudantis</text:span><text:span text:style-name="T93"><text:s/>taikomos Civilinio kodekso 3.37- <text:s/>3.48 straipsnių nuostatos tiek, kiek šis Įstatymas nenustato kitaip.</text:span></text:p>
      <text:p text:style-name="P94">2. Partnerystei pripažinti negaliojančia netaikomos Civilinio kodekso 3.42 straipsnio 1 dalies nuostatos.</text:p>
      <text:p text:style-name="P95">3. Teismui pripažinus partnerystę negaliojančia nėra taikomos Civilinio kodekso 3.43 straipsnio 2 dalies ir 3.47 straipsnio nuostatos dėl sąžiningo sutuoktinio išlaikymo.<text:s/></text:p>
      <text:p text:style-name="P96"/>
      <text:p text:style-name="P97"><text:span text:style-name="T98">7</text:span><text:span text:style-name="T99"><text:s/>straipsnis.<text:s/></text:span><text:span text:style-name="T100">P</text:span><text:span text:style-name="T101">artnerystės pabaiga<text:s/></text:span></text:p>
      <text:p text:style-name="P102"><text:span text:style-name="T103">1</text:span><text:span text:style-name="T104">. Partnerystė baigiasi, kai vienas sugyventinis miršta arba partnerystė nutraukiama šio įstatymo nustatyta tvarka. Partnerystė taip pat baigiasi, kai asmenys, tarp kurių buvo įregistruota partnerystė, sudaro santuoką.</text:span></text:p>
      <text:p text:style-name="P105"><text:span text:style-name="T106">2</text:span><text:span text:style-name="T107">. Partn</text:span><text:span text:style-name="T108">erystė gali būti nutraukta teismine tvarka abiejų sugyventinių bendru sutikimu arba vieno sugyventinio prašymu.</text:span></text:p>
      <text:p text:style-name="P109"><text:span text:style-name="T110">3</text:span><text:span text:style-name="T111">. Jeigu nuo partnerystės įregistravimo yra praėję ne daugiau kaip vieneri metai ir sugyventiniai neturi nepilnamečių vaikų, partnerystė, iš</text:span><text:span text:style-name="T112">skyrus įregistruotą teismo sprendimu, gali būti nutraukiama administracine tvarka pateikus vienam arba abiem sugyventiniams prašymą išregistruoti partnerystę civilinės metrikacijos įstaigai pagal partnerystės įregistravimo vietą. <text:s/></text:span></text:p>
      <text:p text:style-name="P113"/>
      <text:p text:style-name="P114"><text:span text:style-name="T115">8</text:span><text:span text:style-name="T116"><text:s/>straipsnis. Par</text:span><text:span text:style-name="T117">tnerystės nutraukimas abiejų sugyventinių bendru <text:s text:c="27"/></text:span></text:p>
      <text:p text:style-name="P118"><text:span text:style-name="T119">sutikimu</text:span></text:p>
      <text:p text:style-name="P120"><text:span text:style-name="T121">1</text:span><text:span text:style-name="T122">. Partnerystei nutraukti abiejų sugyventinių bendru sutikimu<text:s/></text:span><text:span text:style-name="T123">mutatis mutandis<text:s/></text:span><text:span text:style-name="T124">taikomos Civilinio kodekso 3.51 – 3.53 straipsnių nuostatos tiek, kiek šis Įstatymas ne</text:span><text:span text:style-name="T125">nustato kitaip.</text:span></text:p>
      <text:p text:style-name="P126"><text:span text:style-name="T127">2</text:span><text:span text:style-name="T128">. Partnerystei nutraukti abiejų sugyventinių bendru sutikimu netaikomos Civilinio kodekso 3.52 straipsnio 3 dalies, 3.53 straipsnio 1 ir 2 dalių nuostatos. Partnerystei nutraukti abiejų sugyventinių bendru sutikimu pagal šio įstatymo 7</text:span><text:span text:style-name="T129"><text:s/>straipsnio 3 dalį taip pat netaikoma Civilinio kodekso 3.51 straipsnio 1 dalies pirmojo punkto nuostata.</text:span></text:p>
      <text:p text:style-name="P130"/>
      <text:p text:style-name="P131"><text:span text:style-name="T132">9</text:span><text:span text:style-name="T133"><text:s/>straipsnis.<text:s/></text:span><text:span text:style-name="T134">Partnerystės nutraukimas vieno sugyventinio prašymu<text:s/></text:span></text:p>
      <text:p text:style-name="P135"><text:span text:style-name="T136">1</text:span><text:span text:style-name="T137">. Partnerystei nutraukti vieno sugyventinio prašymu<text:s/></text:span><text:span text:style-name="T138">mutatis mutandis<text:s/></text:span><text:span text:style-name="T139">taikomos Civilinio kodekso 3.55 – 3.59 nuostatos tiek, kiek šis Įstatymas nenustato kitaip.</text:span></text:p>
      <text:p text:style-name="P140"><text:span text:style-name="T141">2</text:span><text:span text:style-name="T142">. Partnerystei nutraukti vieno sugyventinio prašymu netaikoma Civilinio kodekso 3.55 straipsnio 1 dalies pirmojo punkto bei 3.57 straipsnio <text:s/>3 dalies nuostatos. Be Civilinio kodekso 3.55 straipsnyje nurodytų sąlygų partnerystė taip pat gali būti nutraukiam</text:span><text:span text:style-name="T143">a, jeigu vienas iš sugyventinių nurodo, kad sugyventinių bendras gyvenimas pasibaigė.</text:span></text:p>
      <text:p text:style-name="P144"/>
      <text:p text:style-name="P145"><text:span text:style-name="T146">10</text:span><text:span text:style-name="T147"><text:s/>straipsnis. <text:s/></text:span><text:span text:style-name="T148">Partnerystės nutraukimo teisinės pasekmės</text:span></text:p>
      <text:p text:style-name="P149"><text:span text:style-name="T150">1</text:span><text:span text:style-name="T151">. Partnerystės nutraukimo teisinėms pasekmėms<text:s/></text:span><text:span text:style-name="T152">mutatis mutandis</text:span><text:span text:style-name="T153"><text:s/>taikomos Civilinio kodekso 3.66, 3.67</text:span><text:span text:style-name="T154">, 3.68, 3.71 straipsnių nuostatos tiek, kiek šis Įstatymas ar Civilinio kodekso 3.229-3.235 straipsniai nenustato kitaip.</text:span></text:p>
      <text:p text:style-name="P155"><text:span text:style-name="T156">2</text:span><text:span text:style-name="T157">. Jeigu partnerystė yra nutraukiama šio įstatymo 7 straipsnio 3 dalies nustatyta tvarka, tai partnerystė laikoma nutraukta nuo jo</text:span><text:span text:style-name="T158">s išregistravimo civilinės metrikacijos įstaigoje dienos.</text:span></text:p>
      <text:p text:style-name="P159"><text:span text:style-name="T160">3</text:span><text:span text:style-name="T161">. Jeigu sugyventiniai tarpusavyje sudaro santuoką, tai partnerystė laikoma pasibaigusia nuo santuokos sudarymo momento.</text:span></text:p>
      <text:p text:style-name="P162"/>
      <text:p text:style-name="P163"><text:span text:style-name="T164">11</text:span><text:span text:style-name="T165"><text:s/>straipsnis.<text:s/></text:span><text:span text:style-name="T166">Partnerystės išregistravimas</text:span></text:p>
      <text:p text:style-name="P167"><text:span text:style-name="T168">1</text:span><text:span text:style-name="T169">. Partnerystei iš</text:span><text:span text:style-name="T170">registruoti<text:s/></text:span><text:span text:style-name="T171">mutatis mutandis<text:s/></text:span><text:span text:style-name="T172">taikomos Civilinio kodekso 3.305-3.306 straipsnių nuostatos tiek, kiek šis Įstatymas nenustato kitaip.</text:span></text:p>
      <text:p text:style-name="P173">2. Tais atvejais, kai partnerystė nutraukiama teismine tvarka, partnerystė išregistruojama pagal teismo sprendimą, kurį<text:s/>teismas atsiunčia civilinės metrikacijos įstaigai, įregistravusiai partnerystę.</text:p>
      <text:p text:style-name="P174"><text:span text:style-name="T175">3</text:span><text:span text:style-name="T176">. Tais atvejais, kai partnerystė nutraukiama administracine tvarka, partnerystė išregistruojama šio įstatymo 7 straipsnio 3 dalyje nurodyto prašymo pagrindu.<text:s/></text:span></text:p>
      <text:p text:style-name="P177">4. Tais<text:s/>atvejais, kai partnerystė baigiasi, kai asmenys, tarp kurių buvo įregistruota partnerystė, sudaro santuoką, partnerystė išregistruojama pagal santuokos sudarymą patvirtinančius dokumentus, kuriuos atsiunčia santuoką įregistravusi civilinės metrikacijos įstaiga.</text:p>
      <text:p text:style-name="P178"/>
      <text:p text:style-name="P179"><text:span text:style-name="T180">12</text:span><text:span text:style-name="T181"><text:s/>straipsnis.<text:s/></text:span><text:span text:style-name="T182">Įstatymo įsigaliojimas</text:span></text:p>
      <text:p text:style-name="P183"><text:span text:style-name="T184">Šis Įstatymas, išskyrus 13 straipsnį, įsigalioja nuo 2004 m. liepos 1 d.</text:span></text:p>
      <text:p text:style-name="P185"/>
      <text:p text:style-name="P186"><text:span text:style-name="T187">13</text:span><text:span text:style-name="T188"><text:s/>straipsnis.<text:s/></text:span><text:span text:style-name="T189">Pasiūlymai Vyriausybei ir Teisingumo ministerijai <text:s/></text:span></text:p>
      <text:p text:style-name="P190"><text:span text:style-name="T191">Vyriausybė ir Teisingumo ministerija iki 2004 m.<text:s/></text:span><text:span text:style-name="T192">birželio 1 d. parengia ir priima su šio Įstatymo įgyvendinimu susijusius teisės aktus.</text:span></text:p>
      <text:p text:style-name="P193"/>
      <text:p text:style-name="P194"/>
      <text:p text:style-name="P195"/>
      <text:p text:style-name="P196"/>
      <text:p text:style-name="P197"><text:span text:style-name="T198">Skelbiu šį Lietuvos Respublikos Seimo priimtą įstatymą.</text:span></text:p>
      <text:p text:style-name="P199"/>
      <text:p text:style-name="P200"/>
      <text:p text:style-name="P201">RESPUBLIKOS PREZIDENTAS<text:s/><text:tab/><text:tab/><text:tab/><text:tab/><text:tab/><text:tab/>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erijus</meta:initial-creator>
    <dc:creator>adlibuser</dc:creator>
    <meta:creation-date>2017-04-15T07:13:00Z</meta:creation-date>
    <dc:date>2017-04-15T07:13:00Z</dc:date>
    <meta:template xlink:href="Normal.dotm" xlink:type="simple"/>
    <meta:editing-cycles>2</meta:editing-cycles>
    <meta:editing-duration>PT0S</meta:editing-duration>
    <meta:document-statistic meta:page-count="3" meta:paragraph-count="82" meta:word-count="816" meta:character-count="6752" meta:row-count="261" meta:non-whitespace-character-count="6018"/>
  </office:meta>
</office:document-meta>
</file>