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language="es" fo:country="E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s" fo:country="ES"/>
    </style:style>
    <style:style style:name="T5" style:parent-style-name="DefaultParagraphFont" style:family="text">
      <style:text-properties fo:font-weight="bold" style:font-weight-asian="bold" style:font-size-complex="12pt" fo:language="es" fo:country="E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7" style:parent-style-name="Normal" style:family="paragraph">
      <style:text-properties style:font-size-complex="12pt" fo:language="es" fo:country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9" style:parent-style-name="Normal" style:family="paragraph">
      <style:text-properties style:font-size-complex="12pt" fo:language="es" fo:country="ES"/>
    </style:style>
    <style:style style:name="P10" style:parent-style-name="Normal" style:family="paragraph">
      <style:paragraph-properties fo:text-align="center"/>
      <style:text-properties style:font-size-complex="12pt" fo:language="es" fo:country="ES"/>
    </style:style>
    <style:style style:name="P11" style:parent-style-name="Normal" style:family="paragraph">
      <style:paragraph-properties fo:text-align="center"/>
      <style:text-properties style:font-size-complex="12pt" fo:language="es" fo:country="ES"/>
    </style:style>
    <style:style style:name="P12" style:parent-style-name="Normal" style:family="paragraph">
      <style:text-properties style:font-size-complex="12pt" fo:language="es" fo:country="ES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S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s" fo:country="E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color="#FF0000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2</text:span></text:p>
      <text:p text:style-name="P3"><text:span text:style-name="T4"><text:line-break/></text:span><text:span text:style-name="T5">LIETUVOS RESPUBLIKOS SEIMAS</text:span></text:p>
      <text:p text:style-name="P6">N U T A R I M A S</text:p>
      <text:p text:style-name="P7"/>
      <text:p text:style-name="P8">DĖL NACIONALINĖS NARKOTIKŲ KONTROLĖS IR NARKOMANIJOS PREVENCIJOS 2004 – 2008 METŲ PROGRAMOS PATVIRTINIMO</text:p>
      <text:p text:style-name="P9"/>
      <text:p text:style-name="P10">2004 m. <text:s text:c="21"/>d. Nr.</text:p>
      <text:p text:style-name="P11">Vilnius</text:p>
      <text:p text:style-name="P12"/>
      <text:p text:style-name="P13"><text:span text:style-name="T14">Lietuvos Respublikos Seimas, vadovaudamasis Nacionalinio saugumo pagrindų<text:s/></text:span><text:span text:style-name="T15">į</text:span><text:span text:style-name="T16">statymo (Žin., 1997, Nr.<text:s/></text:span><text:a xlink:href="https://www.e-tar.lt/portal/legalAct.html?documentId=TAIS.34169" office:target-frame-name="_blank" xlink:show="new"><text:span text:style-name="T17">2-16</text:span></text:a><text:span text:style-name="T18">; 1998, Nr.<text:s/></text:span><text:a xlink:href="https://www.e-tar.lt/portal/legalAct.html?documentId=TAIS.57693" office:target-frame-name="_blank" xlink:show="new"><text:span text:style-name="T19">55-1520</text:span></text:a><text:span text:style-name="T20">) 5 straipsnio nuostatomis, remdamas Vyriausybės pastangas vykdyti narkotikų kontrolę ir narkomanijos prevenciją,<text:s/></text:span><text:span text:style-name="T21"><text:line-break/>n u t a r i a:</text:span></text:p>
      <text:p text:style-name="P22"/>
      <text:p text:style-name="P23"><text:span text:style-name="T24">1</text:span><text:span text:style-name="T25"><text:s/>straipsnis</text:span><text:span text:style-name="T26">.<text:s/></text:span></text:p>
      <text:p text:style-name="P27"><text:span text:style-name="T28">Patvirtinti Nacionalinę narkotikų kontrolės ir narkomanijos prevenc</text:span><text:span text:style-name="T29">ijos 2004 – 2008 metų programą (pridedama).</text:span></text:p>
      <text:p text:style-name="P30"/>
      <text:p text:style-name="P31"><text:span text:style-name="T32">2</text:span><text:span text:style-name="T33"><text:s/>straipsnis.<text:s/></text:span></text:p>
      <text:p text:style-name="P34"><text:span text:style-name="T35">Pasiūlyti Vyriausybei organizuoti Nacionalinės narkotikų kontrolės ir narkomanijos prevencijos 2004 – 2008 metų programos įgyvendinimą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Rekomenduoti apskričių viršininka</text:span><text:span text:style-name="T42">ms ir savivaldybių institucijoms, vadovaujantis Nacionalinės narkotikų kontrolės ir narkomanijos prevencijos 2004–2008 metų programos nuostatomis, rengti ir įgyvendinti narkotikų kontrolės ir narkomanijos prevencijos programas.</text:span></text:p>
      <text:p text:style-name="P43"/>
      <text:p text:style-name="P44"/>
      <text:p text:style-name="P45"/>
      <text:p text:style-name="Normal"/>
      <text:p text:style-name="Normal"><text:span text:style-name="T46">SEIMO PIRMININKAS <text:s text:c="2"/></text:span><text:span text:style-name="T47"><text:s text:c="6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HARE</meta:initial-creator>
    <dc:creator>adlibuser</dc:creator>
    <meta:creation-date>2017-04-15T07:13:00Z</meta:creation-date>
    <dc:date>2017-04-15T07:13:00Z</dc:date>
    <meta:print-date>2004-02-19T13:02:00Z</meta:print-date>
    <meta:template xlink:href="Normal.dotm" xlink:type="simple"/>
    <meta:editing-cycles>2</meta:editing-cycles>
    <meta:editing-duration>PT0S</meta:editing-duration>
    <meta:user-defined meta:name="_EmailSubject">narkotiku dokumentai</meta:user-defined>
    <meta:user-defined meta:name="_AuthorEmail">egle.tamosiuniene@vvspt.lt</meta:user-defined>
    <meta:user-defined meta:name="_AuthorEmailDisplayName">Egle Tamosiuniene</meta:user-defined>
    <meta:user-defined meta:name="_ReviewingToolsShownOnce"/>
    <meta:document-statistic meta:page-count="1" meta:paragraph-count="44" meta:word-count="161" meta:character-count="1213" meta:row-count="137" meta:non-whitespace-character-count="1096"/>
  </office:meta>
</office:document-meta>
</file>