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line-height="150%"/>
    </style:style>
    <style:style style:name="P7" style:parent-style-name="Normal" style:family="paragraph">
      <style:paragraph-properties fo:keep-with-next="always" fo:text-align="center" fo:line-height="150%"/>
      <style:text-properties fo:font-weight="bold" style:font-weight-asian="bold" fo:text-transform="uppercase"/>
    </style:style>
    <style:style style:name="P8" style:parent-style-name="Normal" style:family="paragraph">
      <style:paragraph-properties fo:line-height="150%"/>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line-height="150%"/>
    </style:style>
    <style:style style:name="P12" style:parent-style-name="Normal" style:family="paragraph">
      <style:paragraph-properties fo:text-align="justify" fo:line-height="150%" fo:text-indent="0.5in"/>
    </style:style>
    <style:style style:name="T13" style:parent-style-name="DefaultParagraphFont" style:family="text">
      <style:text-properties fo:letter-spacing="0.0277in"/>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break-before="page"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T43" style:parent-style-name="DefaultParagraphFont" style:family="text">
      <style:text-properties fo:text-transform="uppercase"/>
    </style:style>
    <style:style style:name="P44" style:parent-style-name="Normal" style:family="paragraph">
      <style:paragraph-properties fo:line-height="150%"/>
    </style:style>
    <style:style style:name="P45" style:parent-style-name="Normal" style:family="paragraph">
      <style:paragraph-properties fo:line-height="150%"/>
      <style:text-properties fo:font-style="italic" style:font-style-asian="italic"/>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text-properties fo:font-style="italic" style:font-style-asian="italic"/>
    </style:style>
    <style:style style:name="P50" style:parent-style-name="Normal" style:family="paragraph">
      <style:paragraph-properties fo:keep-with-next="always" fo:line-height="150%"/>
    </style:style>
    <style:style style:name="T51"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P3"/>
      <text:p text:style-name="P4">LIETUVOS RESPUBLIKOS SEIMAS</text:p>
      <text:p text:style-name="P5">NUTARIMAS</text:p>
      <text:p text:style-name="P6"/>
      <text:p text:style-name="P7">DĖL kreipimosi į lietuvos respublikos konstitucinį teismą</text:p>
      <text:p text:style-name="P8"/>
      <text:p text:style-name="P9">2004 m. <text:s text:c="16"/>d. Nr. IX-</text:p>
      <text:p text:style-name="P10">Vilnius</text:p>
      <text:p text:style-name="P11"/>
      <text:p text:style-name="P12">Lietuvos Respublikos Seimas, atsižvelgdamas į Specialiosios tyrimo komisijos Respublikos Prezidentui Rolandui Paksui pateiktų kaltinimų pagrįstumui ir rimtumui ištirti bei išvadai dėl siūlymo pradėti apkaltos procesą parengti siūlymą, vadovaudamasis Lietuvos Respublikos Konstitucijos 105 straipsnio 3 dalies 4 punktu, taip pat Seimo statuto 240 straipsniu ir 245 straipsnio 4 punktu,<text:s/><text:span text:style-name="T13">nutaria</text:span>:</text:p>
      <text:p text:style-name="P14"><text:span text:style-name="T15">1</text:span><text:span text:style-name="T16"><text:s/>straipsnis.</text:span></text:p>
      <text:p text:style-name="P17">Kreiptis į Lietuvos Respublikos Konstitucinį Teismą išvados, ar Respublikos Prezidento Rolando Pakso<text:s/>konkretūs veiksmai, nurodyti šiuose Specialiosios tyrimo komisijos išvadoje suformuluotuose kaltinimuose, prieštarauja Lietuvos Respublikos Konstitucijai:</text:p>
      <text:p text:style-name="P18"><text:span text:style-name="T19">1 kaltinimas. Rolandas Paksas, neturėdamas teisės eidamas Respublikos Prezidento pareigas prisiimt</text:span><text:span text:style-name="T20">i ir turėti jokių su Tautos ir Lietuvos valstybės interesais nesuderinamų įsipareigojimų privatiems asmenims, prisiėmė tokius įsipareigojimus Jurijui Borisovui, eidamas Respublikos Prezidento pareigas buvo jo veikiamas ir veikė ne Tautos ir Lietuvos valsty</text:span><text:span text:style-name="T21">bės, bet privataus asmens interesais, o būtent:</text:span><text:s/>Rolandas Paksas įsipareigojo tapęs Respublikos Prezidentu Jurijaus Borisovo naudai atlikti su Tautos ir Lietuvos valstybės interesais nesuderinamus veiksmus už pastarojo suteiktą finansinę ir kitokią svarią paramą, dėl to, pirma, atsilygindamas už ją, Respublikos Prezidento 2003 m. balandžio 11 d. dekretu Nr. 40 neteisėtai suteikė šiam asmeniui Lietuvos Respublikos pilietybę, taip pat 2003 m. kovo 17 d. susitikęs su Jurijumi Borisovu sąmoningai leido jam suprasti, kad dėl jo teisėsaugos institucijos atlieka tyrimą ir vykdo jo pokalbių telefonu kontrolę, antra, Respublikos Prezidentas buvo ir yra saistomas bei veikiamas kitų Jurijui Borisovui duotų įsipareigojimų.</text:p>
      <text:p text:style-name="P22"/>
      <text:soft-page-break/>
      <text:p text:style-name="P23"><text:span text:style-name="T24">2 kaltinimas. Rolandas Paksas, eidamas Respubl</text:span><text:span text:style-name="T25">ikos Prezidento pareigas, neužtikrino valstybės paslapties apsaugos, o būtent:</text:span><text:s/>2003 m. kovo 17 d. Respublikos Prezidentas Rolandas Paksas, susitikęs su Jurijumi Borisovu, sąmoningai leido Jurijui Borisovui suprasti, kad dėl jo teisėsaugos institucijos atlieka tyrimą ir vykdo jo pokalbių telefonu kontrolę.</text:p>
      <text:p text:style-name="P26"><text:span text:style-name="T27">3 kaltinimas. Rolandas Paksas, eidamas Respublikos Prezidento pareigas, naudodamasis savo statusu, duodamas neteisėtus nurodymus patarėjams ir kitais veiksmais darė neteisėtą įtaką privačių asmenų ir priva</text:span><text:span text:style-name="T28">čių ūkio subjektų sprendimams turtiniuose santykiuose, o būtent:<text:s/></text:span>2003 m. siekdamas įgyvendinti jam artimų privačių asmenų turtinius interesus, naudodamasis savo statusu eidamas Respublikos Prezidento pareigas Rolandas Paksas davė nurodymus savo patarėjui Visvaldui Račkauskui pasinaudojant tarnybine padėtimi siekti per teisėsaugos institucijas paveikti UAB „Žemaitijos keliai” vadovų ir akcininkų sprendimus dėl akcijų perleidimo Rolandui Paksui artimiems asmenims, taip pat žinojo apie tai, kad neteisėtas poveikis privatiems asmenims ir privatiems ūkio subjektams daromas naudojantis jo, kaip Respublikos Prezidento, vardu, ir nesiėmė priemonių užkirsti tam kelią.</text:p>
      <text:p text:style-name="P29"><text:span text:style-name="T30">4 kaltinimas. Rolandas Paksas, eidamas Respublikos Prezidento pareigas, savo veikloje nesuderino vie</text:span><text:span text:style-name="T31">šųjų ir privačių interesų, o būtent:</text:span><text:s/>atsilygindamas už suteiktą finansinę ir kitokią svarią paramą, vadovaudamasis asmeniniais, o ne Tautos ir Lietuvos valstybės interesais, Respublikos Prezidento 2003 m. balandžio 11 d. dekretu Nr. 40 neteisėtai suteikė Jurijui Borisovui Lietuvos Respublikos pilietybę; 2003 m. kovo 17 d. Respublikos Prezidentas Rolandas Paksas, susitikęs su Jurijumi Borisovu, sąmoningai leido Jurijui Borisovui suprasti, kad dėl jo teisėsaugos institucijos atlieka tyrimą ir vykdo jo pokalbių telefonu kontrolę, taip pat 2003 m. siekdamas įgyvendinti jam artimų privačių asmenų turtinius interesus ir naudodamasis savo statusu, darė įtaką UAB „Žemaitijos keliai” vadovų ir akcininkų sprendimams dėl akcijų perleidimo Rolandui Paksui artimiems asmenims.</text:p>
      <text:p text:style-name="P32"><text:span text:style-name="T33">5 kaltinimas. Rolandas Paksas, eidamas Respublikos Prezidento pareigas, diskreditavo valdžios autoritetą, o būtent:</text:span><text:s/>vadovaudamasis asmeniniais, bet ne Tautos ir Lietuvos valstybės interesais, Respublikos Prezidento 2003 m. balandžio 11 d. dekretu Nr.<text:s/>40 neteisėtai suteikė Jurijui Borisovui Lietuvos Respublikos pilietybę už pastarojo suteiktą finansinę ir kitokią svarią paramą, todėl neteisėtu tikslu panaudojo tik Respublikos Prezidentui Konstitucijos suteiktą išimtinę teisę suteikti asmenims Lietuvos<text:s/>Respublikos pilietybę išimties tvarka ir tuo diskreditavo Respublikos Prezidento institucijos autoritetą, viešais pasisakymais apie Seimo laikinosios tyrimo komisijos dėl galimų grėsmių Lietuvos nacionaliniam saugumui išvadas ir Konstitucinio Teismo 2003 m. gruodžio 30 d. nutarimą diskreditavo Seimo ir Konstitucinio Teismo autoritetą.</text:p>
      <text:p text:style-name="P34"><text:span text:style-name="T35">6 kaltinimas. Rolandas Paksas, eidamas Respublikos Prezidento pareigas, davė neteisėtus pavedimus savo patarėjams ir nesiėmė veiksmų užkirsti kelią atskirų patarėjų<text:s/></text:span><text:soft-page-break/><text:span text:style-name="T36">piktnaudži</text:span><text:span text:style-name="T37">avimams vykdant savo pareigas, o būtent:</text:span><text:s/>2003 m. Rolandas Paksas, eidamas Respublikos Prezidento pareigas, nesilaikydamas įstatymuose nustatytos tvarkos ir pagrindų, davė neteisėtą nurodymą savo patarėjui Remigijui Ačui rinkti informaciją apie asmenų privatų gyvenimą, dėl to Respublikos Prezidento patarėjai Remigijus Ačas ir Evaldas Vaitkus davė neteisėtus pavedimus Specialiųjų tyrimų tarnybai surinkti informaciją apie 44 asmenų privatų gyvenimą, taip pat 2003 m. Rolandas Paksas, eidamas Respublikos Prezidento pareigas, davė nurodymus savo patarėjui Visvaldui Račkauskui pasinaudojant tarnybine padėtimi siekti per teisėsaugos institucijas paveikti UAB „Žemaitijos keliai” vadovų ir akcininkų sprendimus dėl akcijų perleidimo Rolandui Paksui artimiems asmenims.</text:p>
      <text:p text:style-name="P38"/>
      <text:p text:style-name="P39"/>
      <text:p text:style-name="P40"/>
      <text:p text:style-name="P41"/>
      <text:p text:style-name="P42"><text:span text:style-name="T43">lietuvos respublikos</text:span></text:p>
      <text:p text:style-name="P44">SEIMO PIRMININKAS</text:p>
      <text:p text:style-name="P45"/>
      <text:p text:style-name="P46"/>
      <text:p text:style-name="P47"/>
      <text:p text:style-name="P48"/>
      <text:p text:style-name="P49">Teikia:</text:p>
      <text:p text:style-name="P50"><text:span text:style-name="T51">Seimo Pirmininkas 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jatk</meta:initial-creator>
    <dc:creator>adlibuser</dc:creator>
    <meta:creation-date>2017-04-15T07:13:00Z</meta:creation-date>
    <dc:date>2017-04-15T07:13:00Z</dc:date>
    <meta:print-date>2004-02-19T07:30:00Z</meta:print-date>
    <meta:template xlink:href="Normal.dotm" xlink:type="simple"/>
    <meta:editing-cycles>2</meta:editing-cycles>
    <meta:editing-duration>PT60S</meta:editing-duration>
    <meta:document-statistic meta:page-count="3" meta:paragraph-count="84" meta:word-count="795" meta:character-count="5801" meta:row-count="188" meta:non-whitespace-character-count="5090"/>
  </office:meta>
</office:document-meta>
</file>