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style:font-name-asian="MS Mincho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4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5625in" style:use-optimal-column-width="false"/>
    </style:style>
    <style:style style:name="TableColumn31" style:family="table-column">
      <style:table-column-properties style:column-width="1.0125in" style:use-optimal-column-width="false"/>
    </style:style>
    <style:style style:name="TableColumn32" style:family="table-column">
      <style:table-column-properties style:column-width="2.1125in" style:use-optimal-column-width="false"/>
    </style:style>
    <style:style style:name="TableColumn33" style:family="table-column">
      <style:table-column-properties style:column-width="1.2347in" style:use-optimal-column-width="false"/>
    </style:style>
    <style:style style:name="TableColumn34" style:family="table-column">
      <style:table-column-properties style:column-width="1.3277in" style:use-optimal-column-width="false"/>
    </style:style>
    <style:style style:name="Table29" style:family="table">
      <style:table-properties style:width="6.25in" fo:margin-left="0.075in" table:align="left"/>
    </style:style>
    <style:style style:name="TableRow35" style:family="table-row">
      <style:table-row-properties style:row-height="0.9798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line-height="150%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50%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line-height="150%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line-height="150%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ableRow47" style:family="table-row">
      <style:table-row-properties style:row-height="1.5222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50%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50%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 SEIMAS</text:p>
      <text:p text:style-name="P6">NUTARIMAS</text:p>
      <text:p text:style-name="P7"/>
      <text:p text:style-name="P8">DĖL SEIMO NUTARIMO “DĖL SEIMO VII (RUDENS) SESIJOS DARBŲ</text:p>
      <text:p text:style-name="P9">PROGRAMOS” PRIEDĖLIO PAPILDYMO</text:p>
      <text:p text:style-name="P10"/>
      <text:p text:style-name="P11">2004 m. <text:s text:c="9"/>d. Nr.<text:s/><text:line-break/>Vilnius</text:p>
      <text:p text:style-name="P12"/>
      <text:p text:style-name="P13">(Žin., 2003, Nr.<text:s/><text:a xlink:href="https://www.e-tar.lt/portal/legalAct.html?documentId=TAIS.218296" office:target-frame-name="_blank" xlink:show="new"><text:span text:style-name="T14">92-4141</text:span></text:a>, Nr.<text:s/><text:a xlink:href="https://www.e-tar.lt/portal/legalAct.html?documentId=TAIS.219488" office:target-frame-name="_blank" xlink:show="new"><text:span text:style-name="T15">99-4431</text:span></text:a>, Nr.<text:s/><text:a xlink:href="https://www.e-tar.lt/portal/legalAct.html?documentId=TAIS.221333" office:target-frame-name="_blank" xlink:show="new"><text:span text:style-name="T16">108-4822</text:span></text:a>, Nr.<text:s/><text:a xlink:href="https://www.e-tar.lt/portal/legalAct.html?documentId=TAIS.222587" office:target-frame-name="_blank" xlink:show="new"><text:span text:style-name="T17">114-5120</text:span></text:a>, Nr.<text:s/><text:a xlink:href="https://www.e-tar.lt/portal/legalAct.html?documentId=TAIS.223720" office:target-frame-name="_blank" xlink:show="new"><text:span text:style-name="T18">119-5410</text:span></text:a>;<text:s/></text:p>
      <text:p text:style-name="P19"><text:span text:style-name="T20">2004, Nr. 4-53</text:span><text:span text:style-name="T21">, Nr.12-315</text:span>)</text:p>
      <text:p text:style-name="P22"/>
      <text:p text:style-name="P23">Lietuvos Respublikos Seimas n u t a r i a :</text:p>
      <text:p text:style-name="P24"><text:span text:style-name="T25">1</text:span><text:span text:style-name="T26"><text:s/>straipsnis.</text:span></text:p>
      <text:p text:style-name="P27">Papildyti Seimo nutarimo „Dėl Seimo VII (rudens) sesijos darbų programos“ priedėlio II dalį „<text:span text:style-name="T28">Seimo frakcijų ir Seimo narių siūlomi įstatymų ir kitų teisės aktų projektai</text:span>“ naujais 81 ir 82 punktais: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“81.</text:p>
          </table:table-cell>
          <table:table-cell table:style-name="TableCell38">
            <text:p text:style-name="P39">IXP-3242</text:p>
          </table:table-cell>
          <table:table-cell table:style-name="TableCell40">
            <text:p text:style-name="P41">Gyventojų pajamų mokesčio įstatymo 21 straipsnio papildymo įstatymas</text:p>
          </table:table-cell>
          <table:table-cell table:style-name="TableCell42">
            <text:p text:style-name="P43">G. Šivickas</text:p>
          </table:table-cell>
          <table:table-cell table:style-name="TableCell44">
            <text:p text:style-name="P45">G. Šivickas</text:p>
            <text:p text:style-name="P46"/>
          </table:table-cell>
        </table:table-row>
        <table:table-row table:style-name="TableRow47">
          <table:table-cell table:style-name="TableCell48">
            <text:p text:style-name="P49">82.</text:p>
          </table:table-cell>
          <table:table-cell table:style-name="TableCell50">
            <text:p text:style-name="P51">IXP-3252</text:p>
          </table:table-cell>
          <table:table-cell table:style-name="TableCell52">
            <text:p text:style-name="P53">Piliečių nuosavybės teisių į išlikusį nekilnojamąjį turtą atkūrimo įstatymo 5 straipsnio pakeitimo įstatymas<text:s/></text:p>
          </table:table-cell>
          <table:table-cell table:style-name="TableCell54">
            <text:p text:style-name="P55">P.Papovas</text:p>
          </table:table-cell>
          <table:table-cell table:style-name="TableCell56">
            <text:p text:style-name="P57"><text:span text:style-name="T58">P.Papovas”</text:span></text:p>
          </table:table-cell>
        </table:table-row>
      </table:table>
      <text:p text:style-name="P59"/>
      <text:p text:style-name="P60"><text:span text:style-name="T61">2</text:span><text:span text:style-name="T62"><text:s/>straipsnis.</text:span><text:s/></text:p>
      <text:p text:style-name="P63">Nutarimas įsigalioja nuo priėmimo.</text:p>
      <text:p text:style-name="P64"/>
      <text:p text:style-name="P65"/>
      <text:p text:style-name="P66"><text:span text:style-name="T67">LIETUVOS RESPUBLIKOS</text:span></text:p>
      <text:p text:style-name="P68"><text:span text:style-name="T69">SEIMO PIRMININKAS<text:s/></text:span></text:p>
      <text:p text:style-name="P70"/>
      <text:p text:style-name="P71"/>
      <text:p text:style-name="P72"><text:span text:style-name="T73">teikia: Česlovas Juršėnas<text:s/></text:span></text:p>
      <text:p text:style-name="P74"><text:span text:style-name="T75">2004-02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egbraz</meta:initial-creator>
    <dc:creator>adlibuser</dc:creator>
    <meta:creation-date>2017-04-15T07:12:00Z</meta:creation-date>
    <dc:date>2017-04-15T07:12:00Z</dc:date>
    <meta:print-date>2004-02-17T07:1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85" meta:character-count="1352" meta:row-count="92" meta:non-whitespace-character-count="1202"/>
  </office:meta>
</office:document-meta>
</file>