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end"/>
    </style:style>
    <style:style style:name="T6" style:parent-style-name="DefaultParagraphFont" style:family="text">
      <style:text-properties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5in"/>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fo:text-indent="0.5in"/>
    </style:style>
    <style:style style:name="P37" style:parent-style-name="Normal" style:family="paragraph">
      <style:paragraph-properties fo:text-align="justify" fo:text-indent="0.5in"/>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1in"/>
    </style:style>
    <style:style style:name="P46" style:parent-style-name="Normal" style:family="paragraph">
      <style:paragraph-properties fo:keep-with-next="always" fo:text-align="justify"/>
    </style:style>
    <style:style style:name="T47" style:parent-style-name="DefaultParagraphFont" style:family="text">
      <style:text-properties fo:font-style="italic" style:font-style-asian="italic" style:font-size-complex="12pt"/>
    </style:style>
    <style:style style:name="P48" style:parent-style-name="Normal" style:family="paragraph">
      <style:paragraph-properties fo:text-align="justify"/>
      <style:text-properties style:font-size-complex="12pt"/>
    </style:style>
    <style:style style:name="P49" style:parent-style-name="Normal" style:family="paragraph">
      <style:paragraph-properties fo:text-align="justify"/>
      <style:text-properties style:font-size-complex="12pt"/>
    </style:style>
    <style:style style:name="P50" style:parent-style-name="Normal" style:family="paragraph">
      <style:paragraph-properties fo:text-align="justify"/>
      <style:text-properties style:font-size-complex="12pt"/>
    </style:style>
    <style:style style:name="P51" style:parent-style-name="Normal" style:family="paragraph">
      <style:paragraph-properties fo:text-align="justify"/>
      <style:text-properties style:font-size-complex="12pt"/>
    </style:style>
    <style:style style:name="P52" style:parent-style-name="Normal" style:family="paragraph">
      <style:paragraph-properties fo:text-align="justify"/>
      <style:text-properties style:font-size-complex="12pt"/>
    </style:style>
  </office:automatic-styles>
  <office:body>
    <office:text text:use-soft-page-breaks="true">
      <text:p text:style-name="P1"><text:span text:style-name="T6">Projektas</text:span></text:p>
      <text:p text:style-name="P7">LIETUVOS RESPUBLIKOS</text:p>
      <text:p text:style-name="P8">LIETUVOS RESPUBLIKOJE IŠRINKTŲ EUROPOS PARLAMENTO NARIŲ STATUSO IR DARBO SĄLYGŲ ĮSTATYMO ĮGYVENDINIMO<text:s/></text:p>
      <text:p text:style-name="P9"/>
      <text:p text:style-name="P10">ĮSTATYMAS</text:p>
      <text:p text:style-name="P11"/>
      <text:p text:style-name="P12">2004 m. ……. d. Nr.</text:p>
      <text:p text:style-name="P13">Vilnius</text:p>
      <text:p text:style-name="P14"/>
      <text:p text:style-name="P15"/>
      <text:p text:style-name="P16"><text:span text:style-name="T17">1</text:span><text:span text:style-name="T18"><text:s/>straipsnis.<text:s/></text:span><text:span text:style-name="T19">Lietuvos Respublikos Seimo stebėtojų delegacijos Europos<text:s/></text:span><text:span text:style-name="T20">Parlamente narių laikinas paskyrimas Europos Parlamento nariais</text:span></text:p>
      <text:p text:style-name="P21"><text:span text:style-name="T22">1</text:span><text:span text:style-name="T23">. Nuo 2004 m. gegužės 1 d. iki 2004 – 2009 m. Europos Parlamento kadencijos pradžios Europos Parlamento nariais į Lietuvos Respublikai skirtas vietas laikinai paskiriami Lietuvos Respubli</text:span><text:span text:style-name="T24">kos Seimo nariai, paskirti Lietuvos Respublikos Seimo stebėtojų delegacijos nariais Europos Parlamente pagal 2003 m. balandžio 17 d. Lietuvos Respublikos Seimo nutarimą “Dėl Lietuvos Respublikos Seimo stebėtojų Europos Parlamente delegacijos” Nr. IX-1517 i</text:span><text:span text:style-name="T25">r įvykdę šiame Įstatyme numatytas sąlygas.<text:s/></text:span></text:p>
      <text:p text:style-name="P26"><text:span text:style-name="T27">2</text:span><text:span text:style-name="T28">. Lietuvos Respublikos Seimo stebėtojų delegacijos Europos Parlamente narys, pagal Belgijos Karalystės, Danijos Karalystės, Vokietijos Federacinės Respublikos, Graikijos Respublikos, Ispanijos Karalystės, Pr</text:span><text:span text:style-name="T29">ancūzijos Respublikos, Airijos, Italijos Respublikos, Liuksemburgo Didžiosios Hercogystės, Nyderlandų Karalystės, Austrijos Respublikos, Portugalijos Respublikos, Suomijos Respublikos, Švedijos Karalystės, Jungtinės Didžiosios Britanijos ir Šiaurės Airijos</text:span><text:span text:style-name="T30"><text:s/>Karalystės (Europos Sąjungos valstybių narių) ir Čekijos Respublikos, Estijos Respublikos, Kipro Respublikos, Latvijos Respublikos, Lietuvos Respublikos, Vengrijos Respublikos, Maltos Respublikos, Lenkijos Respublikos, Slovėnijos Respublikos, Slovakijos R</text:span><text:span text:style-name="T31">espublikos sutartį dėl Čekijos Respublikos, Estijos Respublikos, Kipro Respublikos, Latvijos Respublikos, Lietuvos Respublikos, Vengrijos Respublikos, Maltos Respublikos, Lenkijos Respublikos, Slovėnijos Respublikos, Slovakijos Respublikos stojimo į Europo</text:span><text:span text:style-name="T32">s Sąjungą, pasirašytą 2003 m. balandžio 16 d. Atėnuose (toliau – Stojimo į Europos Sąjungą sutartis), laikinai paskirtas Europos Parlamento nariu, iki 2004 m. birželio 20 d. turi raštu pranešti Vyriausiajai rinkimų komisijai apie savo sprendimą atsistatydi</text:span><text:span text:style-name="T33">nti iš Lietuvos Respublikos Seimo nario pareigų. Šio Lietuvos Respublikos Seimo nario įgaliojimai laikomi nutrūkusiais nuo 2004 m. birželio 20 d.<text:s/></text:span><text:span text:style-name="T34">Jei laikinai paskirtas Lietuvos Respublikos Seimo narys Europos Parlamente neatsistatydina iš Seimo narių iki<text:s/></text:span><text:span text:style-name="T35">2004 metų birželio 20 dienos, Lietuvos Respublikos Seimas svarsto naujo Seimo nario paskyrimo į Europos Parlamento narius klausimą.</text:span></text:p>
      <text:p text:style-name="P36"/>
      <text:p text:style-name="P37"><text:span text:style-name="T38">2</text:span><text:span text:style-name="T39"><text:s/>straipsnis.<text:s/></text:span><text:span text:style-name="T40">Lietuvos Respublikoje išrinktų Europos Parlamento narių statuso ir darbo sąlygų įstatymo taikymas</text:span></text:p>
      <text:p text:style-name="P41"><text:span text:style-name="T42">Vad</text:span><text:span text:style-name="T43">ovaujantis Stojimo į Europos Sąjungą sutarties 25 straipsnio 2 dalimi, Seimo nariams, laikinai paskirtiems Europos Parlamento nariais, laikotarpiui, prasidedančiam 2004 m. gegužės 1 d. ir besitęsiančiam iki 2004 – 2009 m. Europos Parlamento kadencijos prad</text:span><text:span text:style-name="T44">žios, taikomos Lietuvos Respublikos Lietuvos Respublikoje išrinktų Europos Parlamento narių statuso ir darbo sąlygų įstatymo nuostatos, išskyrus 5 ir 10 straipsnių nuostatas.</text:span></text:p>
      <text:p text:style-name="P45"/>
      <text:p text:style-name="P46"><text:span text:style-name="T47">Skelbiu šį Lietuvos Respublikos Seimo priimtą įstatymą</text:span></text:p>
      <text:p text:style-name="P48"/>
      <text:p text:style-name="P49">RESPUBLIKOS PREZIDENTAS</text:p>
      <text:p text:style-name="P50"/>
      <text:p text:style-name="P51">Teikia:</text:p>
      <text:p text:style-name="P52">Seimo narys<text:s/><text:tab/><text:tab/><text:tab/><text:tab/><text:tab/><text:tab/><text:tab/><text:tab/><text:s text:c="4"/>Vytenis Povilas Andriukait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24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5" style:parent-style-name="DefaultParagraphFont" style:family="text">
      <style:text-properties style:font-size-complex="12p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ankabi</meta:initial-creator>
    <dc:creator>adlibuser</dc:creator>
    <meta:creation-date>2017-04-15T07:12:00Z</meta:creation-date>
    <dc:date>2017-04-15T07:12:00Z</dc:date>
    <meta:print-date>2004-01-30T09:41:00Z</meta:print-date>
    <meta:template xlink:href="Normal.dotm" xlink:type="simple"/>
    <meta:editing-cycles>2</meta:editing-cycles>
    <meta:editing-duration>PT0S</meta:editing-duration>
    <meta:document-statistic meta:page-count="1" meta:paragraph-count="48" meta:word-count="413" meta:character-count="3087" meta:row-count="226" meta:non-whitespace-character-count="2722"/>
  </office:meta>
</office:document-meta>
</file>