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5.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fo:font-style="italic" style:font-style-asian="italic" style:font-size-complex="12pt"/>
    </style:style>
    <style:style style:name="P48" style:parent-style-name="Normal" style:family="paragraph">
      <style:text-properties fo:font-style="italic" style:font-style-asian="italic" style:font-size-complex="12pt"/>
    </style:style>
  </office:automatic-styles>
  <office:body>
    <office:text text:use-soft-page-breaks="true">
      <text:p text:style-name="P1"><text:span text:style-name="T2">Projektas</text:span></text:p>
      <text:p text:style-name="P3"/>
      <text:p text:style-name="P4">LIETUVOS RESPUBLIKOS</text:p>
      <text:p text:style-name="P5">PILIEČIŲ NUOSAVYBĖS TEISIŲ Į IŠLIKUSĮ NEKILNOJAMĄJĮ TURTĄ</text:p>
      <text:p text:style-name="P6">ATKŪRIMO ĮSTATYMO 5 STRAIPSNIO PAKEITIMO</text:p>
      <text:p text:style-name="P7">ĮSTATYMAS</text:p>
      <text:p text:style-name="P8"/>
      <text:p text:style-name="P9"/>
      <text:p text:style-name="P10">2004 m. <text:s text:c="17"/>d. Nr.</text:p>
      <text:p text:style-name="P11">Vilnius</text:p>
      <text:p text:style-name="P12"/>
      <text:p text:style-name="P13"><text:span text:style-name="T14">(Žin., 1997, Nr.<text:s/></text:span><text:a xlink:href="https://www.e-tar.lt/portal/legalAct.html?documentId=TAIS.41505" office:target-frame-name="_blank" xlink:show="new"><text:span text:style-name="T15">65–1558</text:span></text:a><text:span text:style-name="T16">; 1999, Nr.<text:s/></text:span><text:a xlink:href="https://www.e-tar.lt/portal/legalAct.html?documentId=TAIS.81257" office:target-frame-name="_blank" xlink:show="new"><text:span text:style-name="T17">48–1522</text:span></text:a><text:span text:style-name="T18">; 2001, Nr.<text:s/></text:span><text:a xlink:href="https://www.e-tar.lt/portal/legalAct.html?documentId=TAIS.129133" office:target-frame-name="_blank" xlink:show="new"><text:span text:style-name="T19">29–938</text:span></text:a><text:span text:style-name="T20">; 2002, Nr.<text:s/></text:span><text:a xlink:href="https://www.e-tar.lt/portal/legalAct.html?documentId=TAIS.164647" office:target-frame-name="_blank" xlink:show="new"><text:span text:style-name="T21">41–1526</text:span></text:a><text:span text:style-name="T22">)</text:span></text:p>
      <text:p text:style-name="P23"/>
      <text:p text:style-name="P24"/>
      <text:p text:style-name="P25"><text:span text:style-name="T26">1</text:span><text:span text:style-name="T27"><text:s/>straipsnis. <text:s/></text:span><text:span text:style-name="T28">5 straipsnio pakeitimas</text:span></text:p>
      <text:p text:style-name="P29"><text:span text:style-name="T30">Pakeisti 5 straipsnio 2 dalies 1 punktą ir jį išdėstyti ta</text:span><text:span text:style-name="T31">ip:</text:span></text:p>
      <text:p text:style-name="P32"><text:span text:style-name="T33">„</text:span><text:span text:style-name="T34">1</text:span><text:span text:style-name="T35">) grąžinant natūra laisvą (neužstatyta) žemę turėtoje vietoje piliečiui ar piliečiams bendrosios nuosavybės teise, taip pat piliečiui, nuosavybės teise turinčiam pastatus, jo naudojamą teritorijų planavimo dokumentuose nustatytų ribų žemės sklypą,<text:s/></text:span><text:span text:style-name="T36">išskyrus žemę, pagal šio įstatymo 12 straipsnį priskirtą valstybės išperkamai žemei, ir žemę, kurios susigrąžinti turėtoje vietoje pilietis nepageidauja. Grąžinamos natūra laisvos (neužstatytos) žemės plotas sumažinamas iki 1 ha ploto žemės sklypo dydžio,<text:s/></text:span><text:span text:style-name="T37">jeigu jame yra suprojektuoti žemės sklypai, perduodami neatlygintinai piliečiams individualiai statybai pagal šio straipsnio 2 dalies 3 punktą ir jų negalima suprojektuoti kitose miesto teritorijose dėl laisvos (neužstatytos) žemės šiame mieste trūkumo. La</text:span><text:span text:style-name="T38">isvos (neužstatytos) žemės, kurią piliečiai pageidauja susigrąžinti natūra turėtoje vietoje, Vyriausybės nustatyta tvarka ir sąlygomis plotus ir jų ribas tvirtina savivaldybės taryba. Šiuose plotuose grąžinamų natūra žemės sklypų formavimą ir jų planų reng</text:span><text:span text:style-name="T39">imą organizuoja ir planus tvirtina savivaldybės administracijos direktorius.”</text:span></text:p>
      <text:p text:style-name="P40"/>
      <text:p text:style-name="P41"/>
      <text:p text:style-name="Normal"/>
      <text:p text:style-name="Normal"><text:span text:style-name="T42">RESPUBLIKOS PREZIDENTAS<text:s/></text:span></text:p>
      <text:p text:style-name="P43"/>
      <text:p text:style-name="P44"/>
      <text:p text:style-name="P45"/>
      <text:p text:style-name="P46"/>
      <text:p text:style-name="P47">Teikia</text:p>
      <text:p text:style-name="P48">Seimo narys<text:tab/><text:tab/><text:tab/><text:tab/><text:tab/>Petras Pap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17-04-15T07:12:00Z</meta:creation-date>
    <dc:date>2017-04-15T07:12:00Z</dc:date>
    <meta:print-date>2004-02-09T12:54:00Z</meta:print-date>
    <meta:template xlink:href="Normal.dotm" xlink:type="simple"/>
    <meta:editing-cycles>2</meta:editing-cycles>
    <meta:editing-duration>PT0S</meta:editing-duration>
    <meta:document-statistic meta:page-count="1" meta:paragraph-count="34" meta:word-count="229" meta:character-count="1866" meta:row-count="104" meta:non-whitespace-character-count="1671"/>
  </office:meta>
</office:document-meta>
</file>