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3.6888in"/>
    </style:style>
    <style:style style:name="T2" style:parent-style-name="DefaultParagraphFont" style:family="text">
      <style:text-properties fo:font-weight="bold" style:font-weight-asian="bold" fo:text-transform="uppercase"/>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center"/>
    </style:style>
    <style:style style:name="P18" style:parent-style-name="Normal" style:family="paragraph">
      <style:text-properties fo:font-size="10pt" style:font-size-asian="10pt"/>
    </style:style>
    <style:style style:name="P19" style:parent-style-name="Normal" style:family="paragraph">
      <style:paragraph-properties fo:keep-with-next="always" fo:text-align="justify" fo:text-indent="0.4923in">
        <style:tab-stops>
          <style:tab-stop style:type="left" style:position="0.4923in"/>
        </style:tab-stops>
      </style:paragraph-properties>
    </style:style>
    <style:style style:name="T20" style:parent-style-name="DefaultParagraphFont" style:family="text">
      <style:text-properties fo:font-weight="bold" style:font-weight-asian="bold" fo:color="#000000" style:letter-kerning="true"/>
    </style:style>
    <style:style style:name="T21" style:parent-style-name="DefaultParagraphFont" style:family="text">
      <style:text-properties fo:font-weight="bold" style:font-weight-asian="bold" fo:color="#000000" style:letter-kerning="true"/>
    </style:style>
    <style:style style:name="T22" style:parent-style-name="DefaultParagraphFont" style:family="text">
      <style:text-properties fo:font-weight="bold" style:font-weight-asian="bold" fo:color="#000000" style:letter-kerning="true"/>
    </style:style>
    <style:style style:name="P23" style:parent-style-name="Normal" style:family="paragraph">
      <style:paragraph-properties fo:text-indent="0.5in"/>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style="italic" style:font-style-asian="italic"/>
    </style:style>
    <style:style style:name="P29" style:parent-style-name="Normal" style:family="paragraph">
      <style:paragraph-properties fo:text-align="justify" fo:margin-left="0.25in">
        <style:tab-stops/>
      </style:paragraph-properties>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margin-left="0.25in">
        <style:tab-stops/>
      </style:paragraph-properties>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tyle="italic" style:font-style-asian="italic"/>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margin-left="0.25in">
        <style:tab-stops/>
      </style:paragraph-properties>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margin-left="0.25in">
        <style:tab-stops/>
      </style:paragraph-properties>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5in"/>
    </style:style>
    <style:style style:name="T53" style:parent-style-name="DefaultParagraphFont" style:family="text">
      <style:text-properties fo:text-transform="uppercase"/>
    </style:style>
    <style:style style:name="P54" style:parent-style-name="Normal" style:family="paragraph">
      <style:paragraph-properties fo:text-align="justify" fo:margin-left="0.5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margin-left="0.5in">
        <style:tab-stops/>
      </style:paragraph-properties>
      <style:text-properties fo:font-weight="bold" style:font-weight-asian="bold"/>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5in"/>
    </style:style>
    <style:style style:name="P68" style:parent-style-name="Normal" style:family="paragraph">
      <style:paragraph-properties fo:keep-with-next="always" fo:text-align="end" fo:text-indent="0.5in"/>
    </style:style>
    <style:style style:name="P69" style:parent-style-name="Normal" style:family="paragraph">
      <style:paragraph-properties fo:keep-with-next="always" fo:text-align="end" fo:text-indent="0.5in"/>
    </style:style>
    <style:style style:name="P70" style:parent-style-name="Normal" style:family="paragraph">
      <style:paragraph-properties fo:keep-with-next="always" fo:text-align="center" fo:margin-left="2in" fo:text-indent="0.2583in">
        <style:tab-stops/>
      </style:paragraph-properties>
    </style:style>
    <style:style style:name="P71" style:parent-style-name="Normal" style:family="paragraph">
      <style:paragraph-properties fo:text-align="center"/>
    </style:style>
    <style:style style:name="P72" style:parent-style-name="Normal" style:family="paragraph">
      <style:paragraph-properties fo:keep-with-next="alway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T83" style:parent-style-name="DefaultParagraphFont" style:family="text">
      <style:text-properties fo:font-style="italic" style:font-style-asian="italic"/>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text-properties fo:language="en" fo:country="US"/>
    </style:style>
    <style:style style:name="P88" style:parent-style-name="Normal" style:family="paragraph">
      <style:text-properties fo:language="en" fo:country="US"/>
    </style:style>
    <style:style style:name="P89" style:parent-style-name="Normal" style:family="paragraph">
      <style:text-properties fo:language="en" fo:country="US"/>
    </style:style>
    <style:style style:name="P90" style:parent-style-name="Normal" style:family="paragraph">
      <style:text-properties fo:language="en" fo:country="US"/>
    </style:style>
    <style:style style:name="P91" style:parent-style-name="Normal" style:family="paragraph">
      <style:text-properties fo:language="en" fo:country="US"/>
    </style:style>
  </office:automatic-styles>
  <office:body>
    <office:text text:use-soft-page-breaks="true">
      <text:p text:style-name="P1"><text:span text:style-name="T2">P</text:span><text:span text:style-name="T3">rojektas Nr.IXP-3211(2)</text:span></text:p>
      <text:p text:style-name="P4"/>
      <text:p text:style-name="P5">Lietuvos Respublikos</text:p>
      <text:p text:style-name="P6">Aplinkos apsaugos įstatymo 1 IR 2 STRAIPSNIŲ PAKEITIMO IR PAPILDYMO BEI ĮSTATYMO PAPILDYMO 27 STRAIPSNIU IR PRIEDU</text:p>
      <text:p text:style-name="P7">įstatymas</text:p>
      <text:p text:style-name="P8"/>
      <text:p text:style-name="P9">2004 m.<text:s/><text:tab/><text:tab/><text:tab/>d. Nr.</text:p>
      <text:p text:style-name="P10">Vilnius</text:p>
      <text:p text:style-name="P11"/>
      <text:p text:style-name="P12">(Žin., 1992, Nr.<text:s/><text:a xlink:href="https://www.e-tar.lt/portal/legalAct.html?documentId=TAIS.2493" office:target-frame-name="_blank" xlink:show="new"><text:span text:style-name="T13">5-75</text:span></text:a>; 1996, Nr.<text:s/><text:a xlink:href="https://www.e-tar.lt/portal/legalAct.html?documentId=TAIS.28809" office:target-frame-name="_blank" xlink:show="new"><text:span text:style-name="T14">57-1335</text:span></text:a>; 2000, Nr.<text:s/><text:a xlink:href="https://www.e-tar.lt/portal/legalAct.html?documentId=TAIS.100486" office:target-frame-name="_blank" xlink:show="new"><text:span text:style-name="T15">39-1093</text:span></text:a>; 2002, Nr.<text:s/><text:a xlink:href="https://www.e-tar.lt/portal/legalAct.html?documentId=TAIS.157597" office:target-frame-name="_blank" xlink:show="new"><text:span text:style-name="T16">2-49</text:span></text:a>)</text:p>
      <text:p text:style-name="P17"/>
      <text:p text:style-name="P18"/>
      <text:p text:style-name="P19"><text:span text:style-name="T20">1</text:span><text:span text:style-name="T21"><text:s/>straipsnis.<text:s/></text:span><text:span text:style-name="T22">1 straipsnio 2 ir 10 punktų pakeitimas ir papildymas 16, 17, 18 punktais</text:span></text:p>
      <text:p text:style-name="P23">1. Pakeisti 1<text:s/>straipsnio 2 punktą jį išdėstyti taip:</text:p>
      <text:p text:style-name="P24"><text:span text:style-name="T25">„</text:span><text:span text:style-name="T26">2</text:span><text:span text:style-name="T27">) aplinkos apsauga -<text:s/></text:span>aplinkos saugojimas nuo fizinio, cheminio, biologinio ir kitokio neigiamo poveikio ar pasekmių, atsirandančių įgyvendinant planus ir programas<text:span text:style-name="T28">,<text:s/></text:span>vykdant ūkinę veiklą ar naudojant gamtos išteklius;“.</text:p>
      <text:p text:style-name="P29">2. 1 straipsnio 10 punkte vietoj žodžio “įvertinimo” įrašyti žodį “vertinimo” ir šį punktą <text:s/>išdėstyti taip:</text:p>
      <text:p text:style-name="P30">„10)<text:s/><text:span text:style-name="T31">poveikio aplinkai vertinimas<text:s/></text:span>- planuojamos ūkinės veiklos galimo poveikio aplinkai nustatymo, apibūdinimo ir vertinimo procesas;“.</text:p>
      <text:p text:style-name="P32">3. Papildyti 1 straipsnį 16 punktu:</text:p>
      <text:p text:style-name="P33">„16)<text:span text:style-name="T34"><text:s/></text:span><text:span text:style-name="T35">pasekmės ar poveikis aplinkai<text:s/></text:span>– tokios pasekmės ar poveikis (fizinis, cheminis ir kt.) aplinkai, dėl kurių įvyksta ar gali įvykti reikšmingi ekosistemos ar jos elementų natūralių funkcijų pokyčiai;“.</text:p>
      <text:p text:style-name="P36">4. Papildyti 1 straipsnį 17 punktu:</text:p>
      <text:p text:style-name="P37">„17)<text:span text:style-name="T38"><text:s/>strateginis pasekmių aplinkai vertinimas<text:s/></text:span>– tam tikrų planų ir programų įgyvendinimo galimų pasekmių aplinkai nustatymo, apibūdinimo ir vertinimo procesas, kurio metu rengiami strateginio pasekmių aplinkai vertinimo dokumentai, teikiamos konsultacijos, atsižvelgiama į vertinimo bei konsultacijų rezultatus prieš priimant ir (arba) tvirtinant planą ar programą, teikiama informacija, susijusi su sprendimu dėl plano ar programos priėmimo ir (arba) tvirtinimo;“.</text:p>
      <text:p text:style-name="P39">5. Papildyti 1 straipsnį 18 punktu:</text:p>
      <text:p text:style-name="P40">„18)<text:span text:style-name="T41"><text:s/>planai ir programos<text:s/></text:span>– nacionalinio, regioninio ar vietinio lygmens planavimo dokumentai (veiksmų planai ir programos, plėtros planai (programavimo dokumentai), ūkio šakų vystymo planai ir programos, strategijos, koncepcijos, teritorijų planavimo dokumentai ir kt., įskaitant planus bei programas, prie kurių finansavimo prisideda Europos Bendrija), kurie rengiami, tvirtinami ir (arba) priimami pagal galiojančius teisės aktus ar pagal kompetenciją įgyvendinant<text:s/>viešąjį administravimą ir kurių įgyvendinimo pasekmės gali būti reikšmingos aplinkai, įskaitant tokių planų ir programų visiškus ar dalinius pakeitimus.“</text:p>
      <text:p text:style-name="P42"><text:span text:style-name="T43">2</text:span><text:span text:style-name="T44"><text:s/>straipsnis.<text:s/></text:span><text:span text:style-name="T45">2 straipsnio papildymas 3 dalimi</text:span></text:p>
      <text:p text:style-name="P46">Papildyti 2 straipsnį 3 dalimi:</text:p>
      <text:p text:style-name="P47">„Šis<text:s/>įstatymas skirtas užtikrinti Europos Sąjungos teisės akto, nurodyto šio įstatymo priede, įgyvendinimą."</text:p>
      <text:p text:style-name="P48"><text:span text:style-name="T49">3</text:span><text:span text:style-name="T50"><text:s/>straipsnis.<text:s/></text:span><text:span text:style-name="T51">Įstatymo papildymas 27 straipsniu</text:span></text:p>
      <text:p text:style-name="P52">Papildyti<text:s/><text:span text:style-name="T53">į</text:span>statymą 27 straipsniu:</text:p>
      <text:p text:style-name="P54"><text:span text:style-name="T55">„</text:span><text:span text:style-name="T56">27</text:span><text:span text:style-name="T57"><text:s/>straipsnis.<text:s/></text:span><text:span text:style-name="T58">Planų ir programų rengimas, jų strategin</text:span><text:span text:style-name="T59">is pasekmių aplinkai <text:s/>vertinimas</text:span></text:p>
      <text:p text:style-name="P60"/>
      <text:p text:style-name="P61">1. Planai ir programos, kurių įgyvendinimo pasekmės gali būti reikšmingos aplinkai, rengiami ir įgyvendinami remiantis šiuo ir kitais įstatymais bei teisės aktais, reglamentuojančiais strateginį pasekmių aplinkai vertinimą, teritorijų planavimą bei aplinkos stebėseną.</text:p>
      <text:p text:style-name="P62">2. Planų ir programų strateginio pasekmių aplinkai vertinimo tvarką nustato Lietuvos Respublikos Vyriausybė.“</text:p>
      <text:p text:style-name="P63"><text:span text:style-name="T64">4</text:span><text:span text:style-name="T65"><text:s/>straipsnis.<text:s/></text:span><text:span text:style-name="T66">Įstatymo papildymas priedu</text:span></text:p>
      <text:p text:style-name="P67">Papildyti Įstatymą priedu:</text:p>
      <text:p text:style-name="P68">„Lietuvos<text:s/>Respublikos 1992 m.<text:s/></text:p>
      <text:p text:style-name="P69">sausio 21 d. įstatymo Nr. I-2223<text:s/></text:p>
      <text:p text:style-name="P70">priedas</text:p>
      <text:p text:style-name="P71">ĮGYVENDINAMAS EUROPOS SĄJUNGOS TEISĖS AKTAS</text:p>
      <text:p text:style-name="P72">2001 m. birželio 27 d. Europos Parlamento ir Tarybos direktyva 2001/42/EB dėl tam tikrų planų ir programų pasekmių aplinkai vertinimo.“</text:p>
      <text:p text:style-name="P73"/>
      <text:p text:style-name="P74"><text:span text:style-name="T75">5</text:span><text:span text:style-name="T76"><text:s/>straipsnis.<text:s/></text:span><text:span text:style-name="T77">Įstatymo įsigaliojimas</text:span></text:p>
      <text:p text:style-name="P78">Įstatymas įsigalioja nuo 2004 m. liepos 21 d.<text:s/></text:p>
      <text:p text:style-name="P79"/>
      <text:p text:style-name="P80"/>
      <text:p text:style-name="P81"/>
      <text:p text:style-name="P82"><text:span text:style-name="T83">Skelbiu šį Lietuvos Respublikos Seimo priimtą įstatymą.</text:span></text:p>
      <text:p text:style-name="P84"/>
      <text:p text:style-name="P85"/>
      <text:p text:style-name="P86">RESPUBLIKOS PREZIDENTAS</text:p>
      <text:p text:style-name="P87"/>
      <text:p text:style-name="P88"/>
      <text:p text:style-name="P89">Teikia:</text:p>
      <text:p text:style-name="P90"/>
      <text:p text:style-name="P91">Aplinkos apsaugos komiteto pirmininkas <text:s text:c="56"/>A.Mac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1in" fo:margin-bottom="1in" fo:margin-right="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karv</meta:initial-creator>
    <dc:creator>adlibuser</dc:creator>
    <meta:creation-date>2017-04-15T07:12:00Z</meta:creation-date>
    <dc:date>2017-04-15T07:12:00Z</dc:date>
    <meta:print-date>2004-02-12T08:18:00Z</meta:print-date>
    <meta:template xlink:href="Normal.dotm" xlink:type="simple"/>
    <meta:editing-cycles>2</meta:editing-cycles>
    <meta:editing-duration>PT0S</meta:editing-duration>
    <meta:document-statistic meta:page-count="2" meta:paragraph-count="151" meta:word-count="563" meta:character-count="3944" meta:row-count="504" meta:non-whitespace-character-count="3532"/>
  </office:meta>
</office:document-meta>
</file>