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7097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5.7097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/text:p>
      <text:p text:style-name="P15"><text:span text:style-name="T16">GINKLŲ IR ŠAUDMENŲ KONTROLĖS ĮSTATYMO 21 STRAIPSNIO<text:s/></text:span><text:span text:style-name="T17">papildymo</text:span></text:p>
      <text:p text:style-name="P18">ĮSTATYMAS</text:p>
      <text:p text:style-name="P19"/>
      <text:p text:style-name="P20">2003 m. <text:s text:c="28"/>d. Nr.<text:s/></text:p>
      <text:p text:style-name="P21"/>
      <text:p text:style-name="P22">Vilnius</text:p>
      <text:p text:style-name="P23">(Žin., 2002, Nr.<text:s/><text:a xlink:href="https://www.e-tar.lt/portal/legalAct.html?documentId=TAIS.159542" office:target-frame-name="_blank" xlink:show="new"><text:span text:style-name="T24">13-467</text:span></text:a>)</text:p>
      <text:p text:style-name="P25"/>
      <text:p text:style-name="P26"><text:span text:style-name="T27">1</text:span><text:span text:style-name="T28"><text:s/>straipsnis.<text:s/></text:span><text:span text:style-name="T29">21 straipsnio 2 dalies papildymas 10 punktu</text:span></text:p>
      <text:p text:style-name="P30">Papildyti 21 straipsnio 2 dalį 10 punktu:</text:p>
      <text:p text:style-name="P31">„10) Lietuvos Respublikos Vyriausybės ar jos įgaliotos institucijos nustatyta tvarka žymėti į Lietuvos Respublikos teritoriją įvežtus B, C kategorijų šaunamuosius ginklus (išskyrus pneumatinius ir templinius) bei D kategorijos vienašūvius ilguosius lygiavamzdžius šaunamuosius ginklus, jeigu jie nėra nustatyta tvarka pažymėti.“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Šis Įstatymas, išskyrus 3 straipsnį, įsigalioja nuo 2005 m. sausio 1 d.<text:s/></text:p>
      <text:p text:style-name="P38"/>
      <text:p text:style-name="P39"/>
      <text:p text:style-name="P40"><text:span text:style-name="T41">3</text:span><text:span text:style-name="T42"><text:s/>straipsnis.<text:s/></text:span><text:span text:style-name="T43">Pasiūlymas Vyriausybei</text:span></text:p>
      <text:p text:style-name="P44">Pasiūlyti Vyriausybei ar jos įgaliotai institucijai iki 2005 m.<text:s/>sausio 1 d. patvirtinti į Lietuvos Respubliką įvežtų ginklų žymėjimo tvarką.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isingumo ministerija</meta:initial-creator>
    <dc:creator>adlibuser</dc:creator>
    <meta:creation-date>2017-04-15T07:12:00Z</meta:creation-date>
    <dc:date>2017-04-15T07:12:00Z</dc:date>
    <meta:print-date>2004-02-11T11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7" meta:character-count="1091" meta:row-count="86" meta:non-whitespace-character-count="954"/>
  </office:meta>
</office:document-meta>
</file>