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snap-to-layout-grid="false"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1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margin-left="0.5in">
        <style:tab-stops/>
      </style:paragraph-properties>
      <style:text-properties style:font-size-complex="12pt"/>
    </style:style>
    <style:style style:name="P130" style:parent-style-name="Normal" style:family="paragraph">
      <style:paragraph-properties style:snap-to-layout-grid="false" fo:text-align="justify" fo:margin-left="0.5in">
        <style:tab-stops/>
      </style:paragraph-properties>
      <style:text-properties style:font-size-complex="12pt"/>
    </style:style>
    <style:style style:name="P131" style:parent-style-name="Normal" style:family="paragraph">
      <style:paragraph-properties style:snap-to-layout-grid="false" fo:text-align="justify" fo:margin-left="0.5in">
        <style:tab-stops/>
      </style:paragraph-properties>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style:snap-to-layout-grid="false" fo:text-align="justify" fo:text-indent="0.5in"/>
      <style:text-properties style:font-size-complex="12pt"/>
    </style:style>
    <style:style style:name="P135" style:parent-style-name="Normal" style:family="paragraph">
      <style:paragraph-properties style:snap-to-layout-grid="false" fo:text-align="justify"/>
    </style:style>
    <style:style style:name="T136" style:parent-style-name="DefaultParagraphFont" style:family="text">
      <style:text-properties style:font-size-complex="12pt"/>
    </style:style>
  </office:automatic-styles>
  <office:body>
    <office:text text:use-soft-page-breaks="true">
      <text:p text:style-name="P1"><text:span text:style-name="T6">Projektas-2SP</text:span></text:p>
      <text:p text:style-name="P7"/>
      <text:p text:style-name="P8"/>
      <text:p text:style-name="P9">LIETUVOS RESPUBLIKOS</text:p>
      <text:p text:style-name="P10">TRANSPORTO PRIEMONIŲ SAVININKŲ IR VALDYTOJŲ CIVILINĖS ATSAKOMYBĖS PRIVALOMOJO DRAUDIMO ĮSTATYMO PAKEITIMO ĮSTATYMO ĮSIGALIOJIMO IR ĮGYVENDINIMO<text:s/></text:p>
      <text:p text:style-name="P11">ĮSTATYMAS</text:p>
      <text:p text:style-name="P12"/>
      <text:p text:style-name="P13">2004 m. <text:s text:c="24"/>d. Nr.<text:s/><text:line-break/>Vilnius</text:p>
      <text:p text:style-name="P14"/>
      <text:p text:style-name="P15"/>
      <text:p text:style-name="P16"><text:span text:style-name="T17">1</text:span><text:span text:style-name="T18"><text:s/>straipsnis.</text:span><text:span text:style-name="T19"><text:s/></text:span><text:span text:style-name="T20">Lietuvos Respublikos transporto priemonių savininkų ir valdytojų civilinės atsakomybės privalomojo draudimo įstatymo pakeitimo įstatymo įsigaliojimas</text:span></text:p>
      <text:p text:style-name="P21"><text:span text:style-name="T22">1</text:span><text:span text:style-name="T23">. Transporto priemonių savininkų ir valdytojų civilinės atsakomybės privalomojo draudimo</text:span><text:span text:style-name="T24"><text:s/>įstatymo pakeitimo įstatymas įsigalioja nuo 2004 m. gegužės 1 d.</text:span></text:p>
      <text:p text:style-name="P25"><text:span text:style-name="T26">2</text:span><text:span text:style-name="T27">. Transporto priemonių valdytojų civilinės atsakomybės privalomojo draudimo įstatymo 18 straipsnio nuostatos įsigalioja:</text:span></text:p>
      <text:p text:style-name="P28"><text:span text:style-name="T29">1</text:span><text:span text:style-name="T30">) po to, kai bus sudarytas Lietuvos Respublikos transporto pr</text:span><text:span text:style-name="T31">iemonių draudikų biuro ir kitų Europos Sąjungos valstybių narių įsteigtų arba patvirtintų žalos atlyginimo institucijų susitarimas dėl jų funkcijų, pareigų ir išmokėto žalos atlyginimo grąžinimo tvarkos;</text:span></text:p>
      <text:p text:style-name="P32"><text:span text:style-name="T33">2</text:span><text:span text:style-name="T34">) nuo Europos Komisijos nustatytos dienos, kai<text:s/></text:span><text:span text:style-name="T35">Komisija gaus patvirtinimą, kad šios dalies 1 punkte nurodytas susitarimas yra sudarytas;</text:span></text:p>
      <text:p text:style-name="P36"><text:span text:style-name="T37">3</text:span><text:span text:style-name="T38">) šios dalies 1 punkte nurodyto <text:s/>susitarimo galiojimo laikotarpiui.<text:s/></text:span></text:p>
      <text:p text:style-name="P39"><text:span text:style-name="T40">3</text:span><text:span text:style-name="T41">. Transporto priemonių valdytojų civilinės atsakomybės privalomojo draudimo įstatymo<text:s/></text:span><text:span text:style-name="T42">41 straipsnio 6 dalies nuostatos įsigalioja:</text:span></text:p>
      <text:p text:style-name="P43"><text:span text:style-name="T44">1</text:span><text:span text:style-name="T45">) kai yra pasirašytas susitarimas tarp nacionalinių draudikų biurų;<text:s/></text:span></text:p>
      <text:p text:style-name="P46"><text:span text:style-name="T47">2</text:span><text:span text:style-name="T48">) nuo Europos Komisijos nustatytos dienos;</text:span></text:p>
      <text:p text:style-name="P49"><text:span text:style-name="T50">3</text:span><text:span text:style-name="T51">) šios dalies 1 punkte nurodyto susitarimo galiojimo laikotarpiui.</text:span></text:p>
      <text:p text:style-name="P52"><text:span text:style-name="T53">4</text:span><text:span text:style-name="T54">. Transporto</text:span><text:span text:style-name="T55"><text:s/>priemonių valdytojų civilinės atsakomybės privalomojo draudimo įstatymo 41 straipsnio 7 dalies nuostatos taikomos Europos Komisijos nustatytoms transporto priemonių rūšims ir įsigalioja nuo Europos Komisijos nustatytos dienos.</text:span></text:p>
      <text:p text:style-name="P56"><text:span text:style-name="T57">5</text:span><text:span text:style-name="T58">. Administracinė atsako</text:span><text:span text:style-name="T59">mybė, nustatyta Transporto priemonių valdytojų civilinės atsakomybės privalomojo draudimo įstatymo 43 straipsnyje, netaikoma transporto priemonių valdytojams, turintiems galiojantį transporto priemonių savininkų ir valdytojų civilinės atsakomybės privalomo</text:span><text:span text:style-name="T60">jo draudimo liudijimą (polisą), patvirtinantį, kad yra sudaryta transporto priemonių savininkų ir valdytojų civilinės atsakomybės privalomojo draudimo sutartis, kurioje</text:span><text:span text:style-name="T61"><text:s/></text:span><text:span text:style-name="T62">draudimo sumos <text:s/>yra <text:s/>500 000 eurų asmeniui ir 100 000 eurų turtui.</text:span></text:p>
      <text:p text:style-name="P63"/>
      <text:p text:style-name="P64"><text:span text:style-name="T65">2</text:span><text:span text:style-name="T66"><text:s/>straipsnis.</text:span><text:span text:style-name="T67"><text:s/></text:span><text:span text:style-name="T68">Lietuvos Respublikos transporto priemonių savininkų ir valdytojų civilinės atsakomybės draudimo biuro pavadinimo pakeitimas</text:span></text:p>
      <text:p text:style-name="P69"><text:span text:style-name="T70">1</text:span><text:span text:style-name="T71">. Nuo Lietuvos Respublikos transporto priemonių savininkų ir valdytojų civilinės atsakomybės privalomojo draudimo įstatymo<text:s/></text:span><text:span text:style-name="T72">pakeitimo įstatymo įsigaliojimo dienos Lietuvos Respublikos transporto priemonių savininkų ir valdytojų civilinės atsakomybės draudimo biuro</text:span><text:span text:style-name="T73"><text:s/></text:span><text:span text:style-name="T74">pavadinimas keičiamas į pavadinimą „Lietuvos Respublikos transporto priemonių draudikų biuras“.</text:span></text:p>
      <text:p text:style-name="P75"><text:span text:style-name="T76">2</text:span><text:span text:style-name="T77">. Nuo šio<text:s/></text:span><text:span text:style-name="T78">Įstatymo įsigaliojimo dienos Lietuvos Respublikos transporto priemonių savininkų ir valdytojų civilinės atsakomybės draudimo biuras turi teisę kreiptis į juridinių asmenų registrą dėl numatomo biuro pavadinimo laikino įtraukimo į juridinių asmenų registrą.</text:span></text:p>
      <text:p text:style-name="P79"><text:span text:style-name="T80">3</text:span><text:span text:style-name="T81">. Įsigaliojus šiam Įstatymui, Lietuvos Respublikos transporto priemonių savininkų ir valdytojų civilinės atsakomybės draudimo biuras privalo pranešti apie keičiamą pavadinimą viešai.</text:span></text:p>
      <text:p text:style-name="P82"><text:span text:style-name="T83">4</text:span><text:span text:style-name="T84">. Įvykdęs šio straipsnio 3 dalyje numatytą pareigą, Lietuvos R</text:span><text:span text:style-name="T85">espublikos transporto priemonių savininkų ir valdytojų civilinės atsakomybės draudimo biuras pakeičia įstatuose nurodytą pavadinimą į pavadinimą „Lietuvos Respublikos transporto priemonių draudikų biuras“. Biuro įstatų pakeitimai registruojami juridinių as</text:span><text:span text:style-name="T86">menų registre teisės aktų nustatyta tvarka.</text:span></text:p>
      <text:p text:style-name="P87"/>
      <text:p text:style-name="P88"><text:span text:style-name="T89">3</text:span><text:span text:style-name="T90"><text:s/>straipsnis.</text:span><text:span text:style-name="T91"><text:s/></text:span><text:span text:style-name="T92">Pasiūlymai Vyriausybei ir Lietuvos Respublikos draudimo priežiūros komisijai</text:span></text:p>
      <text:p text:style-name="P93"><text:span text:style-name="T94">1</text:span><text:span text:style-name="T95">. Pasiūlyti Vyriausybei ar jos įgaliotoms institucijoms per 2 mėnesius nuo šio Įstatymo įsigaliojimo dienos:</text:span></text:p>
      <text:p text:style-name="P96"><text:span text:style-name="T97">1</text:span><text:span text:style-name="T98">) peržiūrėti galiojančius teisės aktus, susijusius su Transporto priemonių valdytojų civilinės atsakomybės privalomojo draudimo įstatymu, ir prireikus priimti atitinkamus jų pakeitimus ar parengti naujų teisės aktų projektus;</text:span></text:p>
      <text:p text:style-name="P99"><text:span text:style-name="T100">2</text:span><text:span text:style-name="T101">) pakeisti policijos v</text:span><text:span text:style-name="T102">eiklą reglamentuojančius teisės aktus, nustatant policijos pareigą vykdyti transporto priemonių valdytojų civilinės atsakomybės privalomojo draudimo kontrolę.</text:span></text:p>
      <text:p text:style-name="P103"><text:span text:style-name="T104">2</text:span><text:span text:style-name="T105">. Pasiūlyti Lietuvos Respublikos draudimo priežiūros komisijai per 2 mėnesius nuo šio Įsta</text:span><text:span text:style-name="T106">tymo įsigaliojimo dienos patvirtinti standartines transporto priemonių valdytojų civilinės atsakomybės privalomojo draudimo sutarties sąlygas.</text:span></text:p>
      <text:p text:style-name="P107"/>
      <text:p text:style-name="P108"><text:span text:style-name="T109">4</text:span><text:span text:style-name="T110"><text:s/>straipsnis.</text:span><text:span text:style-name="T111"><text:s/></text:span><text:span text:style-name="T112">Transporto priemonių valdytojų civilinės atsakomybės privalomojo draudimo sutarties sudaryma</text:span><text:span text:style-name="T113">s<text:s/></text:span></text:p>
      <text:p text:style-name="P114"><text:span text:style-name="T115">1</text:span><text:span text:style-name="T116">. Nuo Lietuvos Respublikos transporto priemonių savininkų ir valdytojų civilinės atsakomybės privalomojo draudimo įstatymo pakeitimo įstatymo (toliau – Pakeitimo įstatymas) įsigaliojimo dienos kiekvienai Lietuvos Respublikoje valdomai ar naudojamai</text:span><text:span text:style-name="T117"><text:s/>transporto priemonei turi galioti Transporto priemonių valdytojų civilinės atsakomybės privalomojo draudimo įstatymo reikalavimus atitinkanti transporto priemonių valdytojų civilinės atsakomybės privalomojo draudimo sutartis (toliau – nauja draudimo sutar</text:span><text:span text:style-name="T118">tis) arba šio įstatymo 1 straipsnio 5 dalyje nurodyta draudimo sutartis.</text:span></text:p>
      <text:p text:style-name="P119"><text:span text:style-name="T120">2</text:span><text:span text:style-name="T121">. Įsigaliojus šiam Įstatymui, draudikas per 2 mėnesius privalo raštu pranešti transporto priemonių savininkų ir valdytojų civilinės atsakomybės privalomojo draudimo sutartis (tol</text:span><text:span text:style-name="T122">iau – pirmesnė draudimo sutartis) sudariusiems draudėjams apie jų pareigą iki Pakeitimo įstatymo įsigaliojimo sudaryti naują draudimo sutartį, išskyrus atvejus, kai draudėjas yra sudaręs šio Įstatymo 1 straipsnio 5 dalyje nurodytą draudimo sutartį.</text:span></text:p>
      <text:p text:style-name="P123"><text:span text:style-name="T124">3</text:span><text:span text:style-name="T125">.<text:s/></text:span><text:span text:style-name="T126">Kai draudėjas, turintis galiojančią pirmesnę draudimo sutartį, kreipiasi į draudiką iki Pakeitimo įstatymo įsigaliojimo dienos, draudikas privalo su draudėju sudaryti naują draudimo sutartį, įsigaliosiančią nuo Pakeitimo įstatymo įsigaliojimo dienos, ir pa</text:span><text:span text:style-name="T127">keisti pirmesnę draudimo sutartį, nustatydamas jos galiojimo terminą iki naujos draudimo sutarties įsigaliojimo. Šiuo atveju pagal pirmesnę draudimo sutartį sumokėtą draudimo įmokos dalį už laikotarpį, kurį draudimo apsauga nesuteikiama, draudikas privalo<text:s/></text:span><text:span text:style-name="T128">grąžinti draudėjui arba įskaityti į naujos draudimo sutarties draudimo įmoką.</text:span></text:p>
      <text:p text:style-name="P129"/>
      <text:p text:style-name="P130"/>
      <text:p text:style-name="P131"/>
      <text:p text:style-name="P132"><text:span text:style-name="T133">Skelbiu šį Lietuvos Respublikos Seimo priimtą įstatymą.</text:span></text:p>
      <text:p text:style-name="P134"/>
      <text:p text:style-name="P135"><text:span text:style-name="T1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mos nuostatos įgyvendinimo įstatymui</dc:title>
    <meta:initial-creator>LR FM</meta:initial-creator>
    <dc:creator>adlibuser</dc:creator>
    <meta:creation-date>2017-04-15T07:12:00Z</meta:creation-date>
    <dc:date>2017-04-15T07:12:00Z</dc:date>
    <meta:print-date>2004-02-10T10:30:00Z</meta:print-date>
    <meta:template xlink:href="Normal.dotm" xlink:type="simple"/>
    <meta:editing-cycles>2</meta:editing-cycles>
    <meta:editing-duration>PT0S</meta:editing-duration>
    <meta:user-defined meta:name="_EmailSubject">Suredaguoti projektai</meta:user-defined>
    <meta:user-defined meta:name="_AuthorEmail">r.babkauskaite@finmin.lt</meta:user-defined>
    <meta:user-defined meta:name="_AuthorEmailDisplayName">Renata Babkauskaite</meta:user-defined>
    <meta:user-defined meta:name="_ReviewingToolsShownOnce"/>
    <meta:document-statistic meta:page-count="2" meta:paragraph-count="161" meta:word-count="813" meta:character-count="6136" meta:row-count="548" meta:non-whitespace-character-count="5484"/>
  </office:meta>
</office:document-meta>
</file>