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625in" style:use-optimal-column-width="false"/>
    </style:style>
    <style:style style:name="TableColumn34" style:family="table-column">
      <style:table-column-properties style:column-width="1.0125in" style:use-optimal-column-width="false"/>
    </style:style>
    <style:style style:name="TableColumn35" style:family="table-column">
      <style:table-column-properties style:column-width="2.1125in" style:use-optimal-column-width="false"/>
    </style:style>
    <style:style style:name="TableColumn36" style:family="table-column">
      <style:table-column-properties style:column-width="1.2347in" style:use-optimal-column-width="false"/>
    </style:style>
    <style:style style:name="TableColumn37" style:family="table-column">
      <style:table-column-properties style:column-width="1.3277in" style:use-optimal-column-width="false"/>
    </style:style>
    <style:style style:name="Table32" style:family="table">
      <style:table-properties style:width="6.25in" fo:margin-left="0.075in" table:align="left"/>
    </style:style>
    <style:style style:name="TableRow38" style:family="table-row">
      <style:table-row-properties style:row-height="0.9798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SEIMO NUTARIMO “DĖL SEIMO VII (RUDENS) SESIJOS DARBŲ</text:p>
      <text:p text:style-name="P9">PROGRAMOS” PRIEDĖLIO PAPILDYMO</text:p>
      <text:p text:style-name="P10"/>
      <text:p text:style-name="P11">2004 m. <text:s text:c="9"/>d. Nr.<text:s/><text:line-break/>Vilnius</text:p>
      <text:p text:style-name="P12"/>
      <text:p text:style-name="P13">(Žin., 2003, Nr.<text:s/><text:a xlink:href="https://www.e-tar.lt/portal/legalAct.html?documentId=TAIS.218296" office:target-frame-name="_blank" xlink:show="new"><text:span text:style-name="T14">92-4141</text:span></text:a>, Nr.<text:s/><text:a xlink:href="https://www.e-tar.lt/portal/legalAct.html?documentId=TAIS.219488" office:target-frame-name="_blank" xlink:show="new"><text:span text:style-name="T15">99-4431</text:span></text:a>, Nr.<text:s/><text:a xlink:href="https://www.e-tar.lt/portal/legalAct.html?documentId=TAIS.221333" office:target-frame-name="_blank" xlink:show="new"><text:span text:style-name="T16">108-4822</text:span></text:a>, Nr.<text:s/><text:a xlink:href="https://www.e-tar.lt/portal/legalAct.html?documentId=TAIS.222587" office:target-frame-name="_blank" xlink:show="new"><text:span text:style-name="T17">114-5120</text:span></text:a>, Nr.<text:s/><text:a xlink:href="https://www.e-tar.lt/portal/legalAct.html?documentId=TAIS.223720" office:target-frame-name="_blank" xlink:show="new"><text:span text:style-name="T18">119-5410</text:span></text:a>;<text:s/></text:p>
      <text:p text:style-name="P19"><text:span text:style-name="T20">2004, Nr. 4-53</text:span><text:span text:style-name="T21">, Nr.12-315</text:span>)</text:p>
      <text:p text:style-name="P22"><text:span text:style-name="T23">Lietuvos Respublikos Seimas n u t a r i a :</text:span></text:p>
      <text:p text:style-name="P24"><text:span text:style-name="T25">1</text:span><text:span text:style-name="T26"><text:s/>straipsnis.</text:span></text:p>
      <text:p text:style-name="P27"><text:span text:style-name="T28">Papildyti Seimo nutarimo „Dėl Seimo VII (rudens) sesijos darbų programos“ priedėlio II dalį „</text:span><text:span text:style-name="T29">Seimo frakcijų ir Seimo narių siūlomi įstatymų ir kitų teisės aktų projektai</text:span><text:span text:style-name="T30">“ nauju 81 p</text:span><text:span text:style-name="T31">unktu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“81</text:p>
          </table:table-cell>
          <table:table-cell table:style-name="TableCell41">
            <text:p text:style-name="P42">IXP-3242</text:p>
          </table:table-cell>
          <table:table-cell table:style-name="TableCell43">
            <text:p text:style-name="P44">Gyventojų pajamų mokesčio įstatymo 21 straipsnio papildymo įstatymas</text:p>
          </table:table-cell>
          <table:table-cell table:style-name="TableCell45">
            <text:p text:style-name="P46">G. Šivickas</text:p>
          </table:table-cell>
          <table:table-cell table:style-name="TableCell47">
            <text:p text:style-name="P48">G. Šivickas “</text:p>
            <text:p text:style-name="P49"/>
          </table:table-cell>
        </table:table-row>
      </table:table>
      <text:p text:style-name="P50"/>
      <text:p text:style-name="P51"><text:span text:style-name="T52">2</text:span><text:span text:style-name="T53"><text:s/>straipsnis.</text:span><text:span text:style-name="T54"><text:s/></text:span></text:p>
      <text:p text:style-name="P55">Nutarimas įsigalioja nuo priėmimo.</text:p>
      <text:p text:style-name="P56"/>
      <text:p text:style-name="P57"/>
      <text:p text:style-name="P58">LIETUVOS RESPUBLIKOS</text:p>
      <text:p text:style-name="P59">SEIMO PIRMININKAS<text:s/></text:p>
      <text:p text:style-name="P60"/>
      <text:p text:style-name="P61"/>
      <text:p text:style-name="P62"/>
      <text:p text:style-name="P63">teikia: Gintautas Šivickas</text:p>
      <text:p text:style-name="P64"><text:span text:style-name="T65">2004-02-1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07:12:00Z</meta:creation-date>
    <dc:date>2017-04-15T07:12:00Z</dc:date>
    <meta:print-date>2004-02-10T10:0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82" meta:character-count="1187" meta:row-count="130" meta:non-whitespace-character-count="1047"/>
  </office:meta>
</office:document-meta>
</file>