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end"/>
    </style:style>
    <style:style style:name="P9" style:parent-style-name="Normal" style:family="paragraph">
      <style:paragraph-properties fo:keep-with-next="always" fo:text-align="center"/>
      <style:text-properties fo:font-weight="bold" style:font-weight-asian="bold" fo:letter-spacing="0.0138in"/>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text-properties fo:font-weight="bold" style:font-weight-asian="bold" fo:letter-spacing="0.0138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anguage="en" fo:country="GB"/>
    </style:style>
    <style:style style:name="T19" style:parent-style-name="DefaultParagraphFont" style:family="text">
      <style:text-properties fo:color="#0000FF" style:text-underline-type="single" style:text-underline-style="solid" style:text-underline-width="auto" style:text-underline-mode="continuous" fo:language="en" fo:country="GB"/>
    </style:style>
    <style:style style:name="T20" style:parent-style-name="DefaultParagraphFont" style:family="text">
      <style:text-properties fo:language="en" fo:country="GB"/>
    </style:style>
    <style:style style:name="T21" style:parent-style-name="DefaultParagraphFont" style:family="text">
      <style:text-properties fo:color="#0000FF" style:text-underline-type="single" style:text-underline-style="solid" style:text-underline-width="auto" style:text-underline-mode="continuous" fo:language="en" fo:country="GB"/>
    </style:style>
    <style:style style:name="T22" style:parent-style-name="DefaultParagraphFont" style:family="text">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T26" style:parent-style-name="DefaultParagraphFont" style:family="text">
      <style:text-properties style:font-name-asian="MS Mincho" fo:language="en" fo:country="GB"/>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align="justify" fo:text-indent="0.5in"/>
    </style:style>
    <style:style style:name="P48" style:parent-style-name="Normal" style:family="paragraph">
      <style:paragraph-properties fo:break-before="page" fo:text-align="justify" fo:margin-left="0.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align="justify"/>
    </style:style>
  </office:automatic-styles>
  <office:body>
    <office:text text:use-soft-page-breaks="true">
      <text:p text:style-name="P1"/>
      <text:p text:style-name="P8">Projektas</text:p>
      <text:p text:style-name="Normal"/>
      <text:p text:style-name="P9">LIETUVOS RESPUBLIKOS</text:p>
      <text:p text:style-name="P10">VALSTYBINIŲ PENSIJŲ ĮSTATYMO 4, 5 IR 6 STRAIPSNIŲ PAKEITIMO<text:s/></text:p>
      <text:p text:style-name="P11">Į S T A T Y M A S</text:p>
      <text:p text:style-name="P12"/>
      <text:p text:style-name="P13">2004 m. <text:s text:c="20"/>d. Nr.</text:p>
      <text:p text:style-name="P14">Vilnius</text:p>
      <text:p text:style-name="P15"/>
      <text:p text:style-name="P16">(Žin., 1994, Nr.<text:s/><text:a xlink:href="https://www.e-tar.lt/portal/legalAct.html?documentId=TAIS.15162" office:target-frame-name="_blank" xlink:show="new"><text:span text:style-name="T17">101-2018</text:span></text:a>;<text:s/><text:span text:style-name="T18">1995, Nr.<text:s/></text:span><text:a xlink:href="https://www.e-tar.lt/portal/legalAct.html?documentId=TAIS.18266" office:target-frame-name="_blank" xlink:show="new"><text:span text:style-name="T19">59-1476</text:span></text:a><text:span text:style-name="T20">; 1995, Nr.<text:s/></text:span><text:a xlink:href="https://www.e-tar.lt/portal/legalAct.html?documentId=TAIS.22817" office:target-frame-name="_blank" xlink:show="new"><text:span text:style-name="T21">102-2282</text:span></text:a><text:span text:style-name="T22">; 1997, Nr.30-70;<text:s/></text:span></text:p>
      <text:p text:style-name="P23">1997, Nr.104-2622; 1997, Nr.115-2911; 1998, Nr.56-1546; 2000, Nr. 111-3578;</text:p>
      <text:p text:style-name="P24"><text:span text:style-name="T25">2003, Nr. 32-1314;<text:s/></text:span><text:span text:style-name="T26">2003, Nr. 102-4587</text:span>)</text:p>
      <text:p text:style-name="P27"/>
      <text:p text:style-name="P28"><text:span text:style-name="T29">1</text:span><text:span text:style-name="T30"><text:s/>straipsnis.<text:s/></text:span><text:span text:style-name="T31">4 straipsnio 1 dalies pakeitimas</text:span></text:p>
      <text:p text:style-name="P32">4 straipsnio pirmoje dalyje vietoj skaičiaus "10" įrašyti skaičių "7" ir visą šią dalį išdėstyti taip:</text:p>
      <text:p text:style-name="P3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text:s/>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34"/>
      <text:p text:style-name="P35"><text:span text:style-name="T36">2</text:span><text:span text:style-name="T37"><text:s/>straipsnis.<text:s/></text:span><text:span text:style-name="T38">5 straipsnio 7 dalies pakeitimas</text:span></text:p>
      <text:p text:style-name="P39">5 straipsnio septintoje dalyje vietoj skaičiaus "10" įrašyti skaičių "7" ir visą šią dalį išdėstyti taip:</text:p>
      <text:p text:style-name="P40">“<text:span text:style-name="T41">Asmenims, ku</text:span><text:span text:style-name="T42">rie po pirmojo ir antrojo laipsnių valstybinių pensijų paskyrimo turi pajamų, nuo kurių skaičiuojamos ir mokamos valstybinio socialinio pensijų draudimo įmokos, arba kurie gauna valstybinio socialinio draudimo ligos (įskaitant ir darbdavio mokamas ligos di</text:span><text:span text:style-name="T43">enomis), motinystės, motinystės (tėvystės) ar bedarbio pašalpas (toliau šiame straipsnyje – draudžiamosios pajamos), paskirtos pensijos nemokamos. Ši nuostata netaikoma šio straipsnio ketvirtojoje dalyje išvardytiems ginkluoto pasipriešinimo (rezistencijos</text:span><text:span text:style-name="T44">) dalyviams – kariams savanoriams pirmojo laipsnio valstybinių pensijų gavėjams, taip pat antrojo laipsnio valstybinių pensijų gavėjoms – motinoms, pagimdžiusioms ir išauginusioms bei gerai išauklėjusioms 7 ir daugiau vaikų. Apie draudžiamųjų pajamų turėji</text:span><text:span text:style-name="T45">mą pirmojo ir antrojo laipsnių valstybinių pensijų gavėjai privalo pranešti pensiją jiems mokančiai institucijai per 10 dienų nuo šių pajamų atsiradimo dienos. Jeigu apie šias pajamas laiku nepranešama ir dėl to permokama pensija, permokėtos pensijos suma<text:s/></text:span><text:span text:style-name="T46">išieškoma iš pensijos gavėjo Valstybinių socialinio draudimo pensijų įstatymo ir kitų įstatymų nustatyta tvarka.”</text:span></text:p>
      <text:p text:style-name="Normal"/>
      <text:p text:style-name="P47"/>
      <text:p text:style-name="P48"><text:span text:style-name="T49">3</text:span><text:span text:style-name="T50"><text:s/>straipsnis.<text:s/></text:span><text:span text:style-name="T51">6 straipsnio 5 dalies pakeitimas</text:span></text:p>
      <text:p text:style-name="P52">6 straipsnio penktoje dalyje vietoj skaičiaus "10" įrašyti skaičių "7" ir visą<text:s/>šią dalį išdėstyti taip:</text:p>
      <text:p text:style-name="P53">“<text:span text:style-name="T54">Komisija turi teisę skirti antrojo laipsnio valstybinę pensiją miestų ir rajonų savivaldybių arba apskričių administracijos teikimu motinoms, pagimdžiusioms ir išauginusioms bei gerai išauklėjusioms 7 ir daugiau vaikų, netaikydama</text:span><text:span text:style-name="T55"><text:s/>šio įstatymo 5 straipsnio trečiojoje dalyje nurodytų apribojimų.”</text:span></text:p>
      <text:p text:style-name="Normal"/>
      <text:p text:style-name="P56"><text:span text:style-name="T57">4</text:span><text:span text:style-name="T58"><text:s/>straipsnis.<text:s/></text:span><text:span text:style-name="T59">Įstatymo įsigaliojimas</text:span></text:p>
      <text:p text:style-name="P60">Šis įstatymas įsigalioja nuo 2005 m. sausio 1 d.</text:p>
      <text:p text:style-name="Normal"/>
      <text:p text:style-name="Normal">RESPUBLIKOS PREZIDENTAS</text:p>
      <text:p text:style-name="Normal"/>
      <text:p text:style-name="Normal"/>
      <text:p text:style-name="Normal">Komiteto išvadų rengėjai:</text:p>
      <text:p text:style-name="Normal"/>
      <text:p text:style-name="Normal"/>
      <text:p text:style-name="Normal">I. Degutienė</text:p>
      <text:p text:style-name="Normal"/>
      <text:p text:style-name="Normal"/>
      <text:p text:style-name="Normal">S. Kružin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3</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prvilk</meta:initial-creator>
    <dc:creator>adlibuser</dc:creator>
    <meta:creation-date>2017-04-15T07:42:00Z</meta:creation-date>
    <dc:date>2017-04-15T07:42:00Z</dc:date>
    <meta:template xlink:href="Normal.dotm" xlink:type="simple"/>
    <meta:editing-cycles>2</meta:editing-cycles>
    <meta:editing-duration>PT0S</meta:editing-duration>
    <meta:document-statistic meta:page-count="3" meta:paragraph-count="32" meta:word-count="417" meta:character-count="3733" meta:row-count="124" meta:non-whitespace-character-count="3348"/>
  </office:meta>
</office:document-meta>
</file>