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Normal"/>
      <text:p text:style-name="Normal"/>
      <text:p text:style-name="Normal"/>
      <text:p text:style-name="P3"/>
      <text:p text:style-name="P4">LIETUVOS <text:s/>RESPUBLIKOS <text:s/>ĮSTATYMAS</text:p>
      <text:p text:style-name="P5">Dėl draudimo statyti hidroelektrinių užtvankas</text:p>
      <text:p text:style-name="P6"/>
      <text:p text:style-name="P7"/>
      <text:p text:style-name="P8"/>
      <text:p text:style-name="P9"><text:span text:style-name="T10">1</text:span><text:span text:style-name="T11"><text:s/>straipsnis</text:span>. <text:s/>Draudimas statyti užtvanką.</text:p>
      <text:p text:style-name="P12"/>
      <text:p text:style-name="P13">Draudžiama statyti naujas arba atstatyti nugriuvusias hidroelektrines arba kitokias užtvankas sukuriant<text:s/>naujus tvenkinius ant Nemuno, Neries, Šventosios, Nevėžio, Merkio upių.</text:p>
      <text:p text:style-name="P14"/>
      <text:p text:style-name="P15"><text:span text:style-name="T16">2</text:span><text:span text:style-name="T17"><text:s/>straipsnis</text:span>. Įstatymo įsigaliojimas.</text:p>
      <text:p text:style-name="P18"/>
      <text:p text:style-name="P19">Įstatymas įsigalioja nuo 2004 m. kovo 1 d.</text:p>
      <text:p text:style-name="P20"/>
      <text:p text:style-name="P21"/>
      <text:p text:style-name="P22"/>
      <text:p text:style-name="P23">Projektą teikia: <text:s/>Seimo narys Andrius Kubilius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ų Ministrei</dc:title>
    <meta:initial-creator>sasimo</meta:initial-creator>
    <dc:creator>adlibuser</dc:creator>
    <meta:creation-date>2017-04-15T06:39:00Z</meta:creation-date>
    <dc:date>2017-04-15T06:39:00Z</dc:date>
    <meta:print-date>2004-01-15T09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" meta:character-count="468" meta:row-count="7" meta:non-whitespace-character-count="422"/>
  </office:meta>
</office:document-meta>
</file>