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text-properties fo:font-style="italic" style:font-style-asian="italic"/>
    </style:style>
    <style:style style:name="P28" style:parent-style-name="Normal" style:family="paragraph">
      <style:text-properties fo:font-style="italic" style:font-style-asian="italic"/>
    </style:style>
    <style:style style:name="P29" style:parent-style-name="Normal" style:family="paragraph">
      <style:text-properties fo:font-style="italic" style:font-style-asian="italic"/>
    </style:style>
    <style:style style:name="P30" style:parent-style-name="Normal" style:family="paragraph">
      <style:text-properties fo:font-style="italic" style:font-style-asian="italic"/>
    </style:style>
    <style:style style:name="P31" style:parent-style-name="Normal" style:family="paragraph">
      <style:text-properties fo:font-style="italic" style:font-style-asian="italic"/>
    </style:style>
    <style:style style:name="P32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><text:span text:style-name="T2">Projektas IXP-3137</text:span></text:p>
      <text:p text:style-name="P3"/>
      <text:p text:style-name="Normal"/>
      <text:p text:style-name="P4"/>
      <text:p text:style-name="P5"/>
      <text:p text:style-name="P6"/>
      <text:p text:style-name="P7">LIETUVOS RESPUBLIKOS</text:p>
      <text:p text:style-name="P8">ĮSTATYMAS</text:p>
      <text:p text:style-name="P9"/>
      <text:p text:style-name="P10"/>
      <text:p text:style-name="P11">DĖL MONREALIO PROTOKOLO PAKEITIMO, PRIIMTO DEVINTAJAME ŠALIŲ SUSITIKIME, ĮVYKUSIAME MONREALYJE 1997 M. RUGSĖJO 15 – 17 D., IR MONREALIO PROTOKOLO PAKEITIMO, PRIIMTO VIENUOLIKTAJAME ŠALIŲ SUSITIKIME,<text:s/>ĮVYKUSIAME PEKINE 1999 M. LAPKRIČIO 29 – GRUODŽIO 3 DIENOMIS, RATIFIKAVIMO</text:p>
      <text:p text:style-name="P12"/>
      <text:p text:style-name="P13"/>
      <text:p text:style-name="P14"/>
      <text:p text:style-name="P15">2004 m. <text:s text:c="34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Protokolo pakeitimų ratifikavimas</text:span></text:p>
      <text:p text:style-name="P23">Lietuvos Respublikos Seimas, vadovaudamasis Lietuvos Respublikos Konstitucijos 67 straipsnio 16 punktu ir 138 straipsnio 1 dalies 6 punktu bei atsižvelgdamas į Respublikos Prezidento 2003 m. gruodžio 17 d. dekretą Nr. 323, ratifikuoja Monrealio protokolo pakeitimą, priimtą devintajame šalių susitikime, įvykusiame Monrealyje 1997 m. rugsėjo 15 – 17 d., ir Monrealio protokolo pakeitimą, priimtą vienuoliktajame šalių susitikime, įvykusiame Pekine 1999 m. lapkričio 29 – gruodžio 3 dienomis.<text:s/></text:p>
      <text:p text:style-name="P24"/>
      <text:p text:style-name="Normal"/>
      <text:p text:style-name="Normal"/>
      <text:p text:style-name="P25"><text:span text:style-name="T26">Skelbiu šį Lietuvos Respublikos Seimo priimtą įstatymą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Normal">RESPUBLIKOS<text:s/>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ntec</meta:initial-creator>
    <dc:creator>adlibuser</dc:creator>
    <meta:creation-date>2017-04-14T20:13:00Z</meta:creation-date>
    <dc:date>2017-04-14T20:13:00Z</dc:date>
    <meta:print-date>2004-01-14T07:3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7" meta:character-count="1026" meta:row-count="20" meta:non-whitespace-character-count="908"/>
  </office:meta>
</office:document-meta>
</file>