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color="#000000"/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name-asian="MS Mincho" fo:language="en" fo:country="US"/>
    </style:style>
    <style:style style:name="P28" style:parent-style-name="Normal" style:family="paragraph">
      <style:paragraph-properties fo:text-align="center" fo:line-height="15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text-position="super 62.5%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2.1125in" style:use-optimal-column-width="false"/>
    </style:style>
    <style:style style:name="TableColumn40" style:family="table-column">
      <style:table-column-properties style:column-width="1.2347in" style:use-optimal-column-width="false"/>
    </style:style>
    <style:style style:name="TableColumn41" style:family="table-column">
      <style:table-column-properties style:column-width="1.3277in" style:use-optimal-column-width="false"/>
    </style:style>
    <style:style style:name="Table36" style:family="table">
      <style:table-properties style:width="6.25in" fo:margin-left="0.075in" table:align="left"/>
    </style:style>
    <style:style style:name="TableRow42" style:family="table-row">
      <style:table-row-properties style:row-height="0.9256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text-position="super 62.5%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line-height="150%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line-height="150%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0.5625in" style:use-optimal-column-width="false"/>
    </style:style>
    <style:style style:name="TableColumn60" style:family="table-column">
      <style:table-column-properties style:column-width="1.0125in" style:use-optimal-column-width="false"/>
    </style:style>
    <style:style style:name="TableColumn61" style:family="table-column">
      <style:table-column-properties style:column-width="2.1125in" style:use-optimal-column-width="false"/>
    </style:style>
    <style:style style:name="TableColumn62" style:family="table-column">
      <style:table-column-properties style:column-width="1.2347in" style:use-optimal-column-width="false"/>
    </style:style>
    <style:style style:name="TableColumn63" style:family="table-column">
      <style:table-column-properties style:column-width="1.3277in" style:use-optimal-column-width="false"/>
    </style:style>
    <style:style style:name="Table58" style:family="table">
      <style:table-properties style:width="6.25in" fo:margin-left="0.075in" table:align="left"/>
    </style:style>
    <style:style style:name="TableRow64" style:family="table-row">
      <style:table-row-properties style:row-height="0.927in"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  <style:text-properties style:font-name-asian="Arial Unicode M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line-height="150%"/>
    </style:style>
    <style:style style:name="TableRow79" style:family="table-row">
      <style:table-row-properties style:row-height="0.9798in"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 fo:text-indent="0.043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line-height="150%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line-height="150%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line-height="150%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name="TableRow91" style:family="table-row">
      <style:table-row-properties style:row-height="0.8861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 fo:text-indent="0.043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line-height="150%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line-height="150%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line-height="150%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3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11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18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SEIMO NUTARIMO „DĖL SEIMO VII (RUDENS) SESIJOS DARBŲ PROGRAMOS“ PRIEDĖLIO PAPILDYMO</text:p>
      <text:p text:style-name="P16"/>
      <text:p text:style-name="P17">2004 m. <text:s text:c="9"/>d. Nr.<text:s/><text:line-break/>Vilnius</text:p>
      <text:p text:style-name="P18"/>
      <text:section text:name="Sect1" text:style-name="S1">
        <text:p text:style-name="P19"/>
        <text:p text:style-name="P20">(Žin., 2003, Nr.<text:s/><text:a xlink:href="https://www.e-tar.lt/portal/legalAct.html?documentId=TAIS.218296" office:target-frame-name="_blank" xlink:show="new"><text:span text:style-name="T21">92-4141</text:span></text:a>, Nr.<text:s/><text:a xlink:href="https://www.e-tar.lt/portal/legalAct.html?documentId=TAIS.219488" office:target-frame-name="_blank" xlink:show="new"><text:span text:style-name="T22">99-4431</text:span></text:a>, Nr.<text:s/><text:a xlink:href="https://www.e-tar.lt/portal/legalAct.html?documentId=TAIS.221333" office:target-frame-name="_blank" xlink:show="new"><text:span text:style-name="T23">108-4822</text:span></text:a>, Nr.<text:s/><text:a xlink:href="https://www.e-tar.lt/portal/legalAct.html?documentId=TAIS.222587" office:target-frame-name="_blank" xlink:show="new"><text:span text:style-name="T24">114-5120</text:span></text:a>, Nr.<text:s/><text:a xlink:href="https://www.e-tar.lt/portal/legalAct.html?documentId=TAIS.223720" office:target-frame-name="_blank" xlink:show="new"><text:span text:style-name="T25">119-5410</text:span></text:a>;<text:s/></text:p>
        <text:p text:style-name="P26"><text:span text:style-name="T27">2004, Nr. 4-53</text:span>)</text:p>
        <text:p text:style-name="P28"/>
        <text:p text:style-name="P29">Lietuvos Respublikos Seimas n u t a r i a :</text:p>
        <text:p text:style-name="P30"><text:span text:style-name="T31">1</text:span><text:span text:style-name="T32"><text:s/>straipsnis.</text:span></text:p>
        <text:p text:style-name="P33">1. Papildyti Seimo nutarimo „Dėl Seimo VII (rudens) sesijos darbų programos“ priedėlio I dalies skyrių „<text:span text:style-name="T34">Mokesčiai, jų administravimas. Finansai</text:span>“ nauju 103<text:span text:style-name="T35">1</text:span><text:s/>punktu:<text:s/></text:p>
        <text:p text:style-name="Normal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„103<text:span text:style-name="T45">1</text:span>.</text:p>
            </table:table-cell>
            <table:table-cell table:style-name="TableCell46">
              <text:p text:style-name="P47">IXP-3178</text:p>
            </table:table-cell>
            <table:table-cell table:style-name="TableCell48">
              <text:p text:style-name="P49">Mokesčių administravimo įstatymo 29 straipsnio papildymo įstatymas</text:p>
            </table:table-cell>
            <table:table-cell table:style-name="TableCell50">
              <text:p text:style-name="P51">BFK</text:p>
            </table:table-cell>
            <table:table-cell table:style-name="TableCell52">
              <text:p text:style-name="P53">BFK”</text:p>
              <text:p text:style-name="P54"/>
            </table:table-cell>
          </table:table-row>
        </table:table>
        <text:p text:style-name="P55"/>
        <text:p text:style-name="P56">2. Papildyti Seimo nutarimo „Dėl Seimo VII (rudens) sesijos darbų<text:s/>programos“ priedėlio II dalį „<text:span text:style-name="T57">Seimo frakcijų ir Seimo narių siūlomi įstatymų ir kitų teisės aktų projektai</text:span>“ naujais 78 - 80 punktais:</text:p>
        <text:p text:style-name="Normal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„78.</text:p>
            </table:table-cell>
            <table:table-cell table:style-name="TableCell67">
              <text:p text:style-name="P68">IXP-3081</text:p>
            </table:table-cell>
            <table:table-cell table:style-name="TableCell69">
              <text:p text:style-name="P70">Akcizų įstatymo 36 straipsnio pakeitimo įstatymas</text:p>
              <text:p text:style-name="P71"/>
              <text:p text:style-name="P72"/>
            </table:table-cell>
            <table:table-cell table:style-name="TableCell73">
              <text:p text:style-name="P74">J.Kraujelis, G.Kniukšta</text:p>
            </table:table-cell>
            <table:table-cell table:style-name="TableCell75">
              <text:p text:style-name="P76"><text:span text:style-name="T77">J.Kraujelis, G.Kniukšta</text:span></text:p>
              <text:p text:style-name="P78"/>
            </table:table-cell>
          </table:table-row>
          <text:soft-page-break/>
          <table:table-row table:style-name="TableRow79">
            <table:table-cell table:style-name="TableCell80">
              <text:p text:style-name="P81">79.</text:p>
            </table:table-cell>
            <table:table-cell table:style-name="TableCell82">
              <text:p text:style-name="P83">IXP-2968</text:p>
            </table:table-cell>
            <table:table-cell table:style-name="TableCell84">
              <text:p text:style-name="P85">Gyventojų pajamų mokesčio įstatymo 21 straipsnio papildymo įstatymas</text:p>
            </table:table-cell>
            <table:table-cell table:style-name="TableCell86">
              <text:p text:style-name="P87">A.Kunčinas</text:p>
            </table:table-cell>
            <table:table-cell table:style-name="TableCell88">
              <text:p text:style-name="P89">A.Kunčinas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80.</text:p>
            </table:table-cell>
            <table:table-cell table:style-name="TableCell94">
              <text:p text:style-name="P95">IXP-3154</text:p>
            </table:table-cell>
            <table:table-cell table:style-name="TableCell96">
              <text:p text:style-name="P97">Teismų įstatymo 55 straipsnio papildymo įstatymas</text:p>
            </table:table-cell>
            <table:table-cell table:style-name="TableCell98">
              <text:p text:style-name="P99">A.Sakalas</text:p>
            </table:table-cell>
            <table:table-cell table:style-name="TableCell100">
              <text:p text:style-name="P101">A.Sakalas”</text:p>
              <text:p text:style-name="P102"/>
            </table:table-cell>
          </table:table-row>
        </table:table>
        <text:p text:style-name="P103"/>
        <text:p text:style-name="P104"/>
        <text:p text:style-name="P105"/>
        <text:p text:style-name="P106"><text:span text:style-name="T107">2</text:span><text:span text:style-name="T108"><text:s/>straipsnis.</text:span><text:s/></text:p>
        <text:p text:style-name="P109">Nutarimas įsigalioja nuo priėmimo.</text:p>
        <text:p text:style-name="P110"/>
        <text:p text:style-name="P111">LIETUVOS RESPUBLIKOS<text:s/></text:p>
        <text:p text:style-name="P112">SEIMO PIRMININKAS<text:s/></text:p>
        <text:p text:style-name="P113"/>
        <text:p text:style-name="P114"/>
        <text:p text:style-name="P115"/>
        <text:p text:style-name="P116">teikia: Česlovas Juršėnas</text:p>
        <text:p text:style-name="P117"><text:span text:style-name="T118">2004-01-1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5T07:36:00Z</meta:creation-date>
    <dc:date>2017-04-15T07:36:00Z</dc:date>
    <meta:print-date>2004-01-14T06:2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9" meta:character-count="1682" meta:row-count="57" meta:non-whitespace-character-count="1489"/>
  </office:meta>
</office:document-meta>
</file>