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text-properties fo:font-size="3pt" style:font-size-asian="3pt" style:font-size-complex="3pt"/>
    </style:style>
    <style:style style:name="P3" style:parent-style-name="Normal" style:family="paragraph">
      <style:paragraph-properties fo:text-align="center" fo:text-indent="2.5in"/>
    </style:style>
    <style:style style:name="T4" style:parent-style-name="DefaultParagraphFont" style:family="text">
      <style:text-properties fo:text-transform="uppercase"/>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text-transform="upperca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text-transform="upperca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text-transform="upperca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P27" style:parent-style-name="Normal" style:family="paragraph">
      <style:paragraph-properties fo:text-align="center" fo:text-indent="0.5in"/>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5in"/>
      <style:text-properties fo:font-style="italic" style:font-style-asian="italic"/>
    </style:style>
    <style:style style:name="P47" style:parent-style-name="Normal" style:family="paragraph">
      <style:paragraph-properties fo:keep-with-next="alway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style:tab-stops>
          <style:tab-stop style:type="right" style:position="6.0625in"/>
        </style:tab-stops>
      </style:paragraph-properties>
      <style:text-properties fo:font-style="italic" style:font-style-asian="italic"/>
    </style:style>
    <style:style style:name="P50" style:parent-style-name="Normal" style:family="paragraph">
      <style:paragraph-properties fo:keep-with-next="always" fo:text-align="justify">
        <style:tab-stops>
          <style:tab-stop style:type="right" style:position="6.062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office:automatic-styles>
  <office:body>
    <office:text text:use-soft-page-breaks="true">
      <text:p text:style-name="P1"/>
      <text:p text:style-name="P2"/>
      <text:p text:style-name="P3"><text:span text:style-name="T4">P</text:span>rojektas</text:p>
      <text:p text:style-name="P5"/>
      <text:p text:style-name="P6"/>
      <text:p text:style-name="P7"/>
      <text:p text:style-name="P8"/>
      <text:p text:style-name="P9"/>
      <text:p text:style-name="P10">LIETUVOS RESPUBLIKOS</text:p>
      <text:p text:style-name="P11"/>
      <text:p text:style-name="P12"><text:span text:style-name="T13">M</text:span><text:span text:style-name="T14">OKESČIŲ ADMINISTRAVIMO ĮSTATYMO 29 STRAIPSNIO PAPILDYMO</text:span></text:p>
      <text:p text:style-name="P15"/>
      <text:p text:style-name="P16"><text:span text:style-name="T17">ĮSTATYMAS</text:span></text:p>
      <text:p text:style-name="P18"/>
      <text:p text:style-name="P19">2004 m. <text:s text:c="6"/>d. Nr.<text:s/><text:line-break/>Vilnius</text:p>
      <text:p text:style-name="P20"/>
      <text:p text:style-name="P21">(Žin., 1995, Nr.<text:s/><text:a xlink:href="https://www.e-tar.lt/portal/legalAct.html?documentId=TAIS.18361" office:target-frame-name="_blank" xlink:show="new"><text:span text:style-name="T22">61-1525</text:span></text:a>; 1998, Nr.<text:s/><text:a xlink:href="https://www.e-tar.lt/portal/legalAct.html?documentId=TAIS.60358" office:target-frame-name="_blank" xlink:show="new"><text:span text:style-name="T23">68-1978</text:span></text:a>; 2000, Nr.<text:s/><text:a xlink:href="https://www.e-tar.lt/portal/legalAct.html?documentId=TAIS.95831" office:target-frame-name="_blank" xlink:show="new"><text:span text:style-name="T24">15-381</text:span></text:a>, Nr.<text:a xlink:href="https://www.e-tar.lt/portal/legalAct.html?documentId=TAIS.96726" office:target-frame-name="_blank" xlink:show="new"><text:span text:style-name="T25">22-555</text:span></text:a>,</text:p>
      <text:p text:style-name="P26">Nr. 64-1917; 2001, Nr. 31-1014, Nr. 62-2211; 2002, Nr. 45-1703, Nr. 65-2628, 101-4497)</text:p>
      <text:p text:style-name="P27"/>
      <text:p text:style-name="P28"><text:span text:style-name="T29">1</text:span><text:span text:style-name="T30"><text:s/>straipsnis.<text:s/></text:span><text:span text:style-name="T31">29 straipsnio papildymas<text:s/></text:span></text:p>
      <text:p text:style-name="P32">Papildyti 29 straipsnį 7 dalimi:</text:p>
      <text:p text:style-name="P33">“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text:s/>yra šie pagrindai:</text:p>
      <text:p text:style-name="P34">1) mirė mokesčio mokėtojas (fizinis asmuo), o nepriemokos išieškoti iš palikimo negalima; likviduotas mokesčio mokėtojas (juridinis asmuo);</text:p>
      <text:p text:style-name="P35">2) bankrutuojančią įmonę sanuoja valstybė arba įmonei taikoma restruktūrizavimo<text:s/>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36">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37">4) mokesčio mokėtojo (mokestį išskaičiuojančio asmens) mokestinė nepriemoka valstybės biudžetui ir valstybės pinigų fondams bei savivaldybių biudžetams yra susidariusi iki 2000 m. sausio 1 d. ir asignavimų valdytojas yra<text:s/>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text:s/>tvarką nustato įstatymas;</text:p>
      <text:p text:style-name="P38">5) netikslinga išieškoti nepriemoką, kadangi vienas mokestinės prievolės subjektas – mokesčio mokėtojas (skolininkas) ir kitas mokestinės prievolės subjektas (kreditorius) yra tas pats asmuo;</text:p>
      <text:p text:style-name="P39">6) nerasta turto arba rastas<text:s/>turtas yra nelikvidus (neįmanoma jo realizuoti), taip pat jei rasto turto pakako tik daliai mokestinės prievolės padengti, beviltiška nepriemoka pripažįstama likusi nepriemokos dalis;</text:p>
      <text:p text:style-name="P40">7) išieškojimo išlaidos didesnės už nepriemoką;</text:p>
      <text:p text:style-name="P41">8) netikslinga išieškoti nepriemoką, kadangi sunki fizinio asmens ekonominė (socialinė) padėtis: fiziniam asmeniui reikia (jau teikiama) valstybės paramos (asmuo yra pensinio amžiaus, invalidas, asmeniui reikalingas gydymas, medicininė profilaktika ir reabilitacija, asmuo<text:s/>yra bedarbis, gauna socialinę pašalpą). Sunkią ekonominę (socialinę) padėtį liudijančios aplinkybės turi būti patvirtintos kompetentingų institucijų išduotais dokumentais. Šis nepriemokos pripažinimo beviltiška pagrindas taikomas tik mokesčio mokėtojams,<text:s/>kurie yra fiziniai asmenys, arba kai individualių (personalinių) įmonių savininkų ar ūkinių bendrijų narių sunki ekonominė (socialinė) padėtis.</text:p>
      <text:p text:style-name="P42"/>
      <text:p text:style-name="P43"/>
      <text:p text:style-name="P44"><text:span text:style-name="T45">Skelbiu šį Lietuvos Respublikos Seimo priimtą įstatymą.</text:span></text:p>
      <text:p text:style-name="P46"/>
      <text:p text:style-name="P47">RESPUBLIKOS PREZIDENTAS</text:p>
      <text:p text:style-name="P48"/>
      <text:p text:style-name="P49"/>
      <text:p text:style-name="P50">Teikia: Biudžeto ir finansų komiteto pirmininkas <text:s text:c="14"/>A. Butkevičius</text:p>
      <text:p text:style-name="P51"/>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tograz</meta:initial-creator>
    <dc:creator>adlibuser</dc:creator>
    <meta:creation-date>2017-04-15T07:20:00Z</meta:creation-date>
    <dc:date>2017-04-15T07:20:00Z</dc:date>
    <meta:print-date>2004-01-12T12:56:00Z</meta:print-date>
    <meta:template xlink:href="Normal.dotm" xlink:type="simple"/>
    <meta:editing-cycles>2</meta:editing-cycles>
    <meta:editing-duration>PT0S</meta:editing-duration>
    <meta:document-statistic meta:page-count="2" meta:paragraph-count="103" meta:word-count="569" meta:character-count="4042" meta:row-count="298" meta:non-whitespace-character-count="3576"/>
  </office:meta>
</office:document-meta>
</file>