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5in" fo:text-indent="0.5in">
        <style:tab-stops/>
      </style:paragraph-properties>
    </style:style>
    <style:style style:name="P2" style:parent-style-name="Normal" style:family="paragraph">
      <style:paragraph-properties fo:keep-with-next="always" fo:text-align="end" fo:margin-left="5in" fo:text-indent="0.5in">
        <style:tab-stops/>
      </style:paragraph-properties>
      <style:text-properties fo:font-weight="bold" style:font-weight-asian="bol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indent="0.5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1.4638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style:text-properties fo:font-weight="bold" style:font-weight-asian="bold"/>
    </style:style>
    <style:style style:name="P146" style:parent-style-name="Normal" style:family="paragraph">
      <style:paragraph-properties fo:text-align="justify"/>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keep-with-next="always"/>
    </style:style>
    <style:style style:name="P269" style:parent-style-name="Normal" style:family="paragraph">
      <style:paragraph-properties fo:keep-with-next="always" fo:text-indent="0.5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5in"/>
    </style:style>
    <style:style style:name="T471" style:parent-style-name="DefaultParagraphFont" style:family="text">
      <style:text-properties style:text-underline-type="single" style:text-underline-style="solid" style:text-underline-width="auto" style:text-underline-mode="continuous"/>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in"/>
    </style:style>
    <style:style style:name="P500" style:parent-style-name="Normal" style:family="paragraph">
      <style:paragraph-properties fo:text-align="justify" fo:margin-left="0.5in">
        <style:tab-stops/>
      </style:paragraph-properties>
    </style:style>
    <style:style style:name="P501" style:parent-style-name="Normal" style:family="paragraph">
      <style:paragraph-properties fo:text-align="justify" fo:margin-left="0.5in">
        <style:tab-stops/>
      </style:paragraph-properties>
    </style:style>
    <style:style style:name="P502" style:parent-style-name="Normal" style:family="paragraph">
      <style:paragraph-properties fo:text-align="justify" fo:margin-left="0.5in">
        <style:tab-stops/>
      </style:paragraph-properties>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margin-left="0.5in">
        <style:tab-stops/>
      </style:paragraph-properties>
    </style:style>
    <style:style style:name="P508" style:parent-style-name="Normal" style:family="paragraph">
      <style:paragraph-properties fo:text-align="justify" fo:text-indent="0.5in"/>
    </style:style>
    <style:style style:name="P509" style:parent-style-name="Normal" style:family="paragraph">
      <style:paragraph-properties fo:text-align="justify"/>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5in"/>
    </style:style>
    <style:style style:name="P515" style:parent-style-name="Normal" style:family="paragraph">
      <style:paragraph-properties fo:text-align="justify"/>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P524" style:parent-style-name="Normal" style:family="paragraph">
      <style:paragraph-properties fo:text-align="justify" fo:text-indent="0.5in"/>
    </style:style>
    <style:style style:name="P525" style:parent-style-name="Normal" style:family="paragraph">
      <style:paragraph-properties fo:text-align="justify"/>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5in"/>
    </style:style>
    <style:style style:name="P541" style:parent-style-name="Normal" style:family="paragraph">
      <style:paragraph-properties fo:text-align="justify"/>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P551" style:parent-style-name="Normal" style:family="paragraph">
      <style:paragraph-properties fo:text-align="justify"/>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margin-left="0.5in">
        <style:tab-stops/>
      </style:paragraph-properties>
    </style:style>
    <style:style style:name="P571" style:parent-style-name="Normal" style:family="paragraph">
      <style:paragraph-properties fo:text-align="justify" fo:margin-left="0.5in">
        <style:tab-stops/>
      </style:paragraph-properties>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style:text-properties fo:font-size="8pt" style:font-size-asian="8pt" style:font-size-complex="8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5in"/>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Courier New" fo:font-weight="bold" style:font-weight-asian="bold"/>
    </style:style>
    <style:style style:name="P68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ourier New" fo:font-weight="bold" style:font-weight-asian="bold"/>
    </style:style>
    <style:style style:name="T690" style:parent-style-name="DefaultParagraphFont" style:family="text">
      <style:text-properties style:font-name-asian="Courier New" fo:font-weight="bold" style:font-weight-asian="bold"/>
    </style:style>
    <style:style style:name="T691" style:parent-style-name="DefaultParagraphFont" style:family="text">
      <style:text-properties style:font-name-asian="Courier New" fo:font-weight="bold" style:font-weight-asian="bold"/>
    </style:style>
    <style:style style:name="P69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Courier New"/>
    </style:style>
    <style:style style:name="T694" style:parent-style-name="DefaultParagraphFont" style:family="text">
      <style:text-properties style:font-name-asian="Courier New"/>
    </style:style>
    <style:style style:name="T695" style:parent-style-name="DefaultParagraphFont" style:family="text">
      <style:text-properties style:font-name-asian="Courier New"/>
    </style:style>
    <style:style style:name="P6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Courier New"/>
    </style:style>
    <style:style style:name="T698" style:parent-style-name="DefaultParagraphFont" style:family="text">
      <style:text-properties style:font-name-asian="Courier New"/>
    </style:style>
    <style:style style:name="T699" style:parent-style-name="DefaultParagraphFont" style:family="text">
      <style:text-properties style:font-name-asian="Courier New"/>
    </style:style>
    <style:style style:name="P70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Courier New"/>
    </style:style>
    <style:style style:name="T702" style:parent-style-name="DefaultParagraphFont" style:family="text">
      <style:text-properties style:font-name-asian="Courier New"/>
    </style:style>
    <style:style style:name="T703" style:parent-style-name="DefaultParagraphFont" style:family="text">
      <style:text-properties style:font-name-asian="Courier New"/>
    </style:style>
    <style:style style:name="P7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Courier New"/>
    </style:style>
    <style:style style:name="T706" style:parent-style-name="DefaultParagraphFont" style:family="text">
      <style:text-properties style:font-name-asian="Courier New"/>
    </style:style>
    <style:style style:name="P7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Courier New"/>
    </style:style>
    <style:style style:name="T709" style:parent-style-name="DefaultParagraphFont" style:family="text">
      <style:text-properties style:font-name-asian="Courier New"/>
    </style:style>
    <style:style style:name="T710" style:parent-style-name="DefaultParagraphFont" style:family="text">
      <style:text-properties style:font-name-asian="Courier New"/>
    </style:style>
    <style:style style:name="P71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ourier New"/>
    </style:style>
    <style:style style:name="T713" style:parent-style-name="DefaultParagraphFont" style:family="text">
      <style:text-properties style:font-name-asian="Courier New"/>
    </style:style>
    <style:style style:name="P71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Courier New"/>
    </style:style>
    <style:style style:name="T716" style:parent-style-name="DefaultParagraphFont" style:family="text">
      <style:text-properties style:font-name-asian="Courier New"/>
    </style:style>
    <style:style style:name="T717" style:parent-style-name="DefaultParagraphFont" style:family="text">
      <style:text-properties style:font-name-asian="Courier New"/>
    </style:style>
    <style:style style:name="P71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Courier New" fo:font-weight="bold" style:font-weight-asian="bold"/>
    </style:style>
    <style:style style:name="T721" style:parent-style-name="DefaultParagraphFont" style:family="text">
      <style:text-properties style:font-name-asian="Courier New" fo:font-weight="bold" style:font-weight-asian="bold"/>
    </style:style>
    <style:style style:name="T722" style:parent-style-name="DefaultParagraphFont" style:family="text">
      <style:text-properties style:font-name-asian="Courier New" fo:font-weight="bold" style:font-weight-asian="bold"/>
    </style:style>
    <style:style style:name="P72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Courier New"/>
    </style:style>
    <style:style style:name="T725" style:parent-style-name="DefaultParagraphFont" style:family="text">
      <style:text-properties style:font-name-asian="Courier New"/>
    </style:style>
    <style:style style:name="T726" style:parent-style-name="DefaultParagraphFont" style:family="text">
      <style:text-properties style:font-name-asian="Courier New"/>
    </style:style>
    <style:style style:name="P72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asian="Courier New"/>
    </style:style>
    <style:style style:name="T730" style:parent-style-name="DefaultParagraphFont" style:family="text">
      <style:text-properties style:font-name-asian="Courier New"/>
    </style:style>
    <style:style style:name="P73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Courier New"/>
    </style:style>
    <style:style style:name="T733" style:parent-style-name="DefaultParagraphFont" style:family="text">
      <style:text-properties style:font-name-asian="Courier New"/>
    </style:style>
    <style:style style:name="P73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Courier New"/>
    </style:style>
    <style:style style:name="T736" style:parent-style-name="DefaultParagraphFont" style:family="text">
      <style:text-properties style:font-name-asian="Courier New"/>
    </style:style>
    <style:style style:name="P73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ourier New"/>
    </style:style>
    <style:style style:name="T739" style:parent-style-name="DefaultParagraphFont" style:family="text">
      <style:text-properties style:font-name-asian="Courier New"/>
    </style:style>
    <style:style style:name="T740" style:parent-style-name="DefaultParagraphFont" style:family="text">
      <style:text-properties style:font-name-asian="Courier New"/>
    </style:style>
    <style:style style:name="P74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asian="Courier New"/>
    </style:style>
    <style:style style:name="T743" style:parent-style-name="DefaultParagraphFont" style:family="text">
      <style:text-properties style:font-name-asian="Courier New"/>
    </style:style>
    <style:style style:name="P74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Courier New"/>
    </style:style>
    <style:style style:name="T746" style:parent-style-name="DefaultParagraphFont" style:family="text">
      <style:text-properties style:font-name-asian="Courier New"/>
    </style:style>
    <style:style style:name="P7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ourier New"/>
    </style:style>
    <style:style style:name="T749" style:parent-style-name="DefaultParagraphFont" style:family="text">
      <style:text-properties style:font-name-asian="Courier New"/>
    </style:style>
    <style:style style:name="P75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ourier New"/>
    </style:style>
    <style:style style:name="T752" style:parent-style-name="DefaultParagraphFont" style:family="text">
      <style:text-properties style:font-name-asian="Courier New"/>
    </style:style>
    <style:style style:name="T753" style:parent-style-name="DefaultParagraphFont" style:family="text">
      <style:text-properties style:font-name-asian="Courier New"/>
    </style:style>
    <style:style style:name="P75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ourier New"/>
    </style:style>
    <style:style style:name="T756" style:parent-style-name="DefaultParagraphFont" style:family="text">
      <style:text-properties style:font-name-asian="Courier New"/>
    </style:style>
    <style:style style:name="T757" style:parent-style-name="DefaultParagraphFont" style:family="text">
      <style:text-properties style:font-name-asian="Courier New"/>
    </style:style>
    <style:style style:name="T758" style:parent-style-name="DefaultParagraphFont" style:family="text">
      <style:text-properties style:font-name-asian="Courier New"/>
    </style:style>
    <style:style style:name="P75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Courier New"/>
    </style:style>
    <style:style style:name="T761" style:parent-style-name="DefaultParagraphFont" style:family="text">
      <style:text-properties style:font-name-asian="Courier New"/>
    </style:style>
    <style:style style:name="P76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Courier New"/>
    </style:style>
    <style:style style:name="T764" style:parent-style-name="DefaultParagraphFont" style:family="text">
      <style:text-properties style:font-name-asian="Courier New"/>
    </style:style>
    <style:style style:name="P76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Courier New"/>
    </style:style>
    <style:style style:name="T767" style:parent-style-name="DefaultParagraphFont" style:family="text">
      <style:text-properties style:font-name-asian="Courier New"/>
    </style:style>
    <style:style style:name="T768" style:parent-style-name="DefaultParagraphFont" style:family="text">
      <style:text-properties style:font-name-asian="Courier New"/>
    </style:style>
    <style:style style:name="P7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Courier New"/>
    </style:style>
    <style:style style:name="T771" style:parent-style-name="DefaultParagraphFont" style:family="text">
      <style:text-properties style:font-name-asian="Courier New"/>
    </style:style>
    <style:style style:name="T772" style:parent-style-name="DefaultParagraphFont" style:family="text">
      <style:text-properties style:font-name-asian="Courier New"/>
    </style:style>
    <style:style style:name="P77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asian="Courier New"/>
    </style:style>
    <style:style style:name="T775" style:parent-style-name="DefaultParagraphFont" style:family="text">
      <style:text-properties style:font-name-asian="Courier New"/>
    </style:style>
    <style:style style:name="T776" style:parent-style-name="DefaultParagraphFont" style:family="text">
      <style:text-properties style:font-name-asian="Courier New"/>
    </style:style>
    <style:style style:name="P77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Courier New"/>
    </style:style>
    <style:style style:name="T779" style:parent-style-name="DefaultParagraphFont" style:family="text">
      <style:text-properties style:font-name-asian="Courier New"/>
    </style:style>
    <style:style style:name="P780" style:parent-style-name="Normal" style:family="paragraph">
      <style:paragraph-properties fo:text-align="justify" fo:text-indent="0.5in">
        <style:tab-stops>
          <style:tab-stop style:type="left" style:position="0.5in"/>
        </style:tab-stops>
      </style:paragraph-properties>
    </style:style>
    <style:style style:name="P78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asian="Courier New" fo:font-weight="bold" style:font-weight-asian="bold"/>
    </style:style>
    <style:style style:name="T783" style:parent-style-name="DefaultParagraphFont" style:family="text">
      <style:text-properties style:font-name-asian="Courier New" fo:font-weight="bold" style:font-weight-asian="bold"/>
    </style:style>
    <style:style style:name="T784" style:parent-style-name="DefaultParagraphFont" style:family="text">
      <style:text-properties style:font-name-asian="Courier New" fo:font-weight="bold" style:font-weight-asian="bold"/>
    </style:style>
    <style:style style:name="P78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Courier New"/>
    </style:style>
    <style:style style:name="T787" style:parent-style-name="DefaultParagraphFont" style:family="text">
      <style:text-properties style:font-name-asian="Courier New"/>
    </style:style>
    <style:style style:name="T788" style:parent-style-name="DefaultParagraphFont" style:family="text">
      <style:text-properties style:font-name-asian="Courier New"/>
    </style:style>
    <style:style style:name="P78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Courier New"/>
    </style:style>
    <style:style style:name="T791" style:parent-style-name="DefaultParagraphFont" style:family="text">
      <style:text-properties style:font-name-asian="Courier New"/>
    </style:style>
    <style:style style:name="T792" style:parent-style-name="DefaultParagraphFont" style:family="text">
      <style:text-properties style:font-name-asian="Courier New"/>
    </style:style>
    <style:style style:name="P79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Courier New"/>
    </style:style>
    <style:style style:name="T795" style:parent-style-name="DefaultParagraphFont" style:family="text">
      <style:text-properties style:font-name-asian="Courier New"/>
    </style:style>
    <style:style style:name="T796" style:parent-style-name="DefaultParagraphFont" style:family="text">
      <style:text-properties style:font-name-asian="Courier New"/>
    </style:style>
    <style:style style:name="P79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Courier New"/>
    </style:style>
    <style:style style:name="T799" style:parent-style-name="DefaultParagraphFont" style:family="text">
      <style:text-properties style:font-name-asian="Courier New"/>
    </style:style>
    <style:style style:name="P80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Courier New"/>
    </style:style>
    <style:style style:name="T802" style:parent-style-name="DefaultParagraphFont" style:family="text">
      <style:text-properties style:font-name-asian="Courier New"/>
    </style:style>
    <style:style style:name="P8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Courier New"/>
    </style:style>
    <style:style style:name="T805" style:parent-style-name="DefaultParagraphFont" style:family="text">
      <style:text-properties style:font-name-asian="Courier New"/>
    </style:style>
    <style:style style:name="P8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name-asian="Courier New"/>
    </style:style>
    <style:style style:name="T808" style:parent-style-name="DefaultParagraphFont" style:family="text">
      <style:text-properties style:font-name-asian="Courier New"/>
    </style:style>
    <style:style style:name="T809" style:parent-style-name="DefaultParagraphFont" style:family="text">
      <style:text-properties style:font-name-asian="Courier New"/>
    </style:style>
    <style:style style:name="P81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asian="Courier New"/>
    </style:style>
    <style:style style:name="T812" style:parent-style-name="DefaultParagraphFont" style:family="text">
      <style:text-properties style:font-name-asian="Courier New"/>
    </style:style>
    <style:style style:name="P8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asian="Courier New"/>
    </style:style>
    <style:style style:name="T815" style:parent-style-name="DefaultParagraphFont" style:family="text">
      <style:text-properties style:font-name-asian="Courier New"/>
    </style:style>
    <style:style style:name="T816" style:parent-style-name="DefaultParagraphFont" style:family="text">
      <style:text-properties style:font-name-asian="Courier New"/>
    </style:style>
    <style:style style:name="P8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asian="Courier New"/>
    </style:style>
    <style:style style:name="T819" style:parent-style-name="DefaultParagraphFont" style:family="text">
      <style:text-properties style:font-name-asian="Courier New"/>
    </style:style>
    <style:style style:name="P82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Courier New"/>
    </style:style>
    <style:style style:name="T822" style:parent-style-name="DefaultParagraphFont" style:family="text">
      <style:text-properties style:font-name-asian="Courier New"/>
    </style:style>
    <style:style style:name="T823" style:parent-style-name="DefaultParagraphFont" style:family="text">
      <style:text-properties style:font-name-asian="Courier New"/>
    </style:style>
    <style:style style:name="P82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asian="Courier New" fo:font-weight="bold" style:font-weight-asian="bold"/>
    </style:style>
    <style:style style:name="T827" style:parent-style-name="DefaultParagraphFont" style:family="text">
      <style:text-properties style:font-name-asian="Courier New" fo:font-weight="bold" style:font-weight-asian="bold"/>
    </style:style>
    <style:style style:name="T828" style:parent-style-name="DefaultParagraphFont" style:family="text">
      <style:text-properties style:font-name-asian="Courier New" fo:font-weight="bold" style:font-weight-asian="bold"/>
    </style:style>
    <style:style style:name="P829" style:parent-style-name="Normal" style:family="paragraph">
      <style:paragraph-properties fo:text-align="justify" fo:text-indent="1.506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asian="Courier New" fo:font-weight="bold" style:font-weight-asian="bold"/>
    </style:style>
    <style:style style:name="P83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Courier New"/>
    </style:style>
    <style:style style:name="P83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P839" style:parent-style-name="Normal" style:family="paragraph">
      <style:text-properties fo:font-weight="bold" style:font-weight-asian="bold"/>
    </style:style>
    <style:style style:name="P840" style:parent-style-name="Normal" style:family="paragraph">
      <style:paragraph-properties fo:text-indent="0.5in"/>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indent="0.5in"/>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1.55in"/>
      <style:text-properties fo:font-weight="bold" style:font-weight-asian="bold"/>
    </style:style>
    <style:style style:name="P870" style:parent-style-name="Normal" style:family="paragraph">
      <style:paragraph-properties fo:text-align="justify" fo:text-indent="1.55in"/>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fo:color="#000000"/>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tab-stops>
          <style:tab-stop style:type="left" style:position="0in"/>
        </style:tab-stops>
      </style:paragraph-properties>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1.5069in"/>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P908" style:parent-style-name="Normal" style:family="paragraph">
      <style:paragraph-properties fo:text-align="justify"/>
    </style:style>
    <style:style style:name="P909" style:parent-style-name="Normal" style:family="paragraph">
      <style:paragraph-properties fo:text-indent="0.5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5in">
        <style:tab-stops>
          <style:tab-stop style:type="left" style:position="0in"/>
        </style:tab-stops>
      </style:paragraph-properties>
    </style:style>
    <style:style style:name="P914" style:parent-style-name="Normal" style:family="paragraph">
      <style:paragraph-properties fo:text-align="justify" fo:text-indent="0.5in">
        <style:tab-stops>
          <style:tab-stop style:type="left" style:position="0in"/>
        </style:tab-stops>
      </style:paragraph-properties>
    </style:style>
    <style:style style:name="P915" style:parent-style-name="Normal" style:family="paragraph">
      <style:paragraph-properties fo:text-align="justify" fo:text-indent="0.5in">
        <style:tab-stops>
          <style:tab-stop style:type="left" style:position="0in"/>
        </style:tab-stops>
      </style:paragraph-properties>
    </style:style>
    <style:style style:name="P916" style:parent-style-name="Normal" style:family="paragraph">
      <style:paragraph-properties fo:text-align="justify" fo:text-indent="0.5in">
        <style:tab-stops>
          <style:tab-stop style:type="left" style:position="0in"/>
        </style:tab-stops>
      </style:paragraph-properties>
    </style:style>
    <style:style style:name="P917" style:parent-style-name="Normal" style:family="paragraph">
      <style:paragraph-properties fo:text-align="justify" fo:text-indent="0.5in">
        <style:tab-stops>
          <style:tab-stop style:type="left" style:position="0in"/>
        </style:tab-stops>
      </style:paragraph-properties>
    </style:style>
    <style:style style:name="P918" style:parent-style-name="Normal" style:family="paragraph">
      <style:paragraph-properties fo:text-align="justify" fo:text-indent="0.5in">
        <style:tab-stops>
          <style:tab-stop style:type="left" style:position="0in"/>
        </style:tab-stops>
      </style:paragraph-properties>
    </style:style>
    <style:style style:name="P919" style:parent-style-name="Normal" style:family="paragraph">
      <style:paragraph-properties fo:text-align="justify" fo:text-indent="0.5in">
        <style:tab-stops>
          <style:tab-stop style:type="left" style:position="0in"/>
        </style:tab-stops>
      </style:paragraph-properties>
    </style:style>
    <style:style style:name="P920" style:parent-style-name="Normal" style:family="paragraph">
      <style:paragraph-properties fo:text-align="justify" fo:text-indent="0.5in">
        <style:tab-stops>
          <style:tab-stop style:type="left" style:position="0in"/>
        </style:tab-stops>
      </style:paragraph-properties>
    </style:style>
    <style:style style:name="P921" style:parent-style-name="Normal" style:family="paragraph">
      <style:paragraph-properties fo:text-align="justify" fo:text-indent="0.5in">
        <style:tab-stops>
          <style:tab-stop style:type="left" style:position="0in"/>
        </style:tab-stops>
      </style:paragraph-properties>
    </style:style>
    <style:style style:name="P922" style:parent-style-name="Normal" style:family="paragraph">
      <style:paragraph-properties fo:text-align="justify" fo:text-indent="0.5in">
        <style:tab-stops>
          <style:tab-stop style:type="left" style:position="0in"/>
        </style:tab-stops>
      </style:paragraph-properties>
    </style:style>
    <style:style style:name="P923" style:parent-style-name="Normal" style:family="paragraph">
      <style:paragraph-properties fo:text-align="justify" fo:text-indent="0.5in">
        <style:tab-stops>
          <style:tab-stop style:type="left" style:position="0in"/>
        </style:tab-stops>
      </style:paragraph-properties>
    </style:style>
    <style:style style:name="P924" style:parent-style-name="Normal" style:family="paragraph">
      <style:paragraph-properties fo:text-align="justify" fo:text-indent="0.5in">
        <style:tab-stops>
          <style:tab-stop style:type="left" style:position="0in"/>
        </style:tab-stops>
      </style:paragraph-properties>
    </style:style>
    <style:style style:name="P925" style:parent-style-name="Normal" style:family="paragraph">
      <style:paragraph-properties fo:text-align="justify"/>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1.5069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5in"/>
    </style:style>
    <style:style style:name="P933" style:parent-style-name="Normal" style:family="paragraph">
      <style:paragraph-properties fo:text-align="justify"/>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5in">
        <style:tab-stops>
          <style:tab-stop style:type="left" style:position="0in"/>
        </style:tab-stops>
      </style:paragraph-properties>
    </style:style>
    <style:style style:name="P939" style:parent-style-name="Normal" style:family="paragraph">
      <style:paragraph-properties fo:text-align="justify" fo:text-indent="0.5in">
        <style:tab-stops>
          <style:tab-stop style:type="left" style:position="0in"/>
        </style:tab-stops>
      </style:paragraph-properties>
    </style:style>
    <style:style style:name="P940" style:parent-style-name="Normal" style:family="paragraph">
      <style:paragraph-properties fo:text-align="justify" fo:text-indent="0.5in">
        <style:tab-stops>
          <style:tab-stop style:type="left" style:position="0in"/>
        </style:tab-stops>
      </style:paragraph-properties>
    </style:style>
    <style:style style:name="P941" style:parent-style-name="Normal" style:family="paragraph">
      <style:paragraph-properties fo:text-align="justify" fo:text-indent="0.5in">
        <style:tab-stops>
          <style:tab-stop style:type="left" style:position="0in"/>
        </style:tab-stops>
      </style:paragraph-properties>
    </style:style>
    <style:style style:name="P942" style:parent-style-name="Normal" style:family="paragraph">
      <style:paragraph-properties fo:text-align="justify" fo:text-indent="0.5in">
        <style:tab-stops>
          <style:tab-stop style:type="left" style:position="0in"/>
        </style:tab-stops>
      </style:paragraph-properties>
    </style:style>
    <style:style style:name="P943" style:parent-style-name="Normal" style:family="paragraph">
      <style:paragraph-properties fo:text-align="justify" fo:text-indent="0.5in">
        <style:tab-stops>
          <style:tab-stop style:type="left" style:position="0in"/>
        </style:tab-stops>
      </style:paragraph-properties>
    </style:style>
    <style:style style:name="P944" style:parent-style-name="Normal" style:family="paragraph">
      <style:paragraph-properties fo:text-align="justify" fo:text-indent="0.5in">
        <style:tab-stops>
          <style:tab-stop style:type="left" style:position="0in"/>
        </style:tab-stops>
      </style:paragraph-properties>
    </style:style>
    <style:style style:name="P945" style:parent-style-name="Normal" style:family="paragraph">
      <style:paragraph-properties fo:text-align="justify" fo:text-indent="0.5in">
        <style:tab-stops>
          <style:tab-stop style:type="left" style:position="0in"/>
        </style:tab-stops>
      </style:paragraph-properties>
    </style:style>
    <style:style style:name="P946" style:parent-style-name="Normal" style:family="paragraph">
      <style:paragraph-properties fo:text-align="justify" fo:text-indent="0.5in">
        <style:tab-stops>
          <style:tab-stop style:type="left" style:position="0in"/>
        </style:tab-stops>
      </style:paragraph-properties>
    </style:style>
    <style:style style:name="P947" style:parent-style-name="Normal" style:family="paragraph">
      <style:paragraph-properties fo:text-align="justify" fo:text-indent="0.5in">
        <style:tab-stops>
          <style:tab-stop style:type="left" style:position="0in"/>
        </style:tab-stops>
      </style:paragraph-properties>
    </style:style>
    <style:style style:name="P948" style:parent-style-name="Normal" style:family="paragraph">
      <style:paragraph-properties fo:text-align="justify" fo:text-indent="0.5in">
        <style:tab-stops>
          <style:tab-stop style:type="left" style:position="0in"/>
        </style:tab-stops>
      </style:paragraph-properties>
    </style:style>
    <style:style style:name="P949" style:parent-style-name="Normal" style:family="paragraph">
      <style:paragraph-properties fo:text-align="justify" fo:text-indent="0.5in">
        <style:tab-stops>
          <style:tab-stop style:type="left" style:position="0in"/>
        </style:tab-stops>
      </style:paragraph-properties>
    </style:style>
    <style:style style:name="P950" style:parent-style-name="Normal" style:family="paragraph">
      <style:paragraph-properties fo:text-align="justify" fo:text-indent="0.5in">
        <style:tab-stops>
          <style:tab-stop style:type="left" style:position="0in"/>
        </style:tab-stops>
      </style:paragraph-properties>
    </style:style>
    <style:style style:name="P951" style:parent-style-name="Normal" style:family="paragraph">
      <style:paragraph-properties fo:text-align="justify" fo:text-indent="0.5in">
        <style:tab-stops>
          <style:tab-stop style:type="left" style:position="0in"/>
        </style:tab-stops>
      </style:paragraph-properties>
    </style:style>
    <style:style style:name="P952" style:parent-style-name="Normal" style:family="paragraph">
      <style:paragraph-properties fo:text-indent="0.5in"/>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tab-stops>
          <style:tab-stop style:type="left" style:position="0in"/>
        </style:tab-stops>
      </style:paragraph-properties>
    </style:style>
    <style:style style:name="P958" style:parent-style-name="Normal" style:family="paragraph">
      <style:paragraph-properties fo:text-align="justify" fo:text-indent="0.5in">
        <style:tab-stops>
          <style:tab-stop style:type="left" style:position="0in"/>
        </style:tab-stops>
      </style:paragraph-properties>
    </style:style>
    <style:style style:name="P959" style:parent-style-name="Normal" style:family="paragraph">
      <style:paragraph-properties fo:text-align="justify" fo:text-indent="0.5in">
        <style:tab-stops>
          <style:tab-stop style:type="left" style:position="0in"/>
        </style:tab-stops>
      </style:paragraph-properties>
    </style:style>
    <style:style style:name="P960" style:parent-style-name="Normal" style:family="paragraph">
      <style:paragraph-properties fo:text-align="justify" fo:text-indent="0.5in">
        <style:tab-stops>
          <style:tab-stop style:type="left" style:position="0in"/>
        </style:tab-stops>
      </style:paragraph-properties>
    </style:style>
    <style:style style:name="P961" style:parent-style-name="Normal" style:family="paragraph">
      <style:paragraph-properties fo:text-align="justify" fo:text-indent="0.5in">
        <style:tab-stops>
          <style:tab-stop style:type="left" style:position="0in"/>
        </style:tab-stops>
      </style:paragraph-properties>
    </style:style>
    <style:style style:name="P962" style:parent-style-name="Normal" style:family="paragraph">
      <style:paragraph-properties fo:text-align="justify" fo:text-indent="0.5in">
        <style:tab-stops>
          <style:tab-stop style:type="left" style:position="0in"/>
        </style:tab-stops>
      </style:paragraph-properties>
    </style:style>
    <style:style style:name="P963" style:parent-style-name="Normal" style:family="paragraph">
      <style:paragraph-properties fo:text-align="justify" fo:text-indent="0.5in">
        <style:tab-stops>
          <style:tab-stop style:type="left" style:position="0in"/>
        </style:tab-stops>
      </style:paragraph-properties>
    </style:style>
    <style:style style:name="P964" style:parent-style-name="Normal" style:family="paragraph">
      <style:paragraph-properties fo:text-align="justify">
        <style:tab-stops>
          <style:tab-stop style:type="left" style:position="0in"/>
        </style:tab-stops>
      </style:paragraph-properties>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tab-stops>
          <style:tab-stop style:type="left" style:position="0in"/>
        </style:tab-stops>
      </style:paragraph-properties>
    </style:style>
    <style:style style:name="P972" style:parent-style-name="Normal" style:family="paragraph">
      <style:paragraph-properties fo:text-align="justify" fo:text-indent="0.5in">
        <style:tab-stops>
          <style:tab-stop style:type="left" style:position="0in"/>
        </style:tab-stops>
      </style:paragraph-properties>
    </style:style>
    <style:style style:name="P973" style:parent-style-name="Normal" style:family="paragraph">
      <style:paragraph-properties fo:text-align="justify" fo:text-indent="0.5in">
        <style:tab-stops>
          <style:tab-stop style:type="left" style:position="0in"/>
        </style:tab-stops>
      </style:paragraph-properties>
    </style:style>
    <style:style style:name="P974" style:parent-style-name="Normal" style:family="paragraph">
      <style:paragraph-properties fo:text-align="justify" fo:text-indent="0.5in">
        <style:tab-stops>
          <style:tab-stop style:type="left" style:position="0in"/>
        </style:tab-stops>
      </style:paragraph-properties>
    </style:style>
    <style:style style:name="P975" style:parent-style-name="Normal" style:family="paragraph">
      <style:paragraph-properties fo:text-align="justify" fo:text-indent="0.5in">
        <style:tab-stops>
          <style:tab-stop style:type="left" style:position="0in"/>
        </style:tab-stops>
      </style:paragraph-properties>
    </style:style>
    <style:style style:name="P976" style:parent-style-name="Normal" style:family="paragraph">
      <style:paragraph-properties fo:text-align="justify" fo:text-indent="0.5in"/>
    </style:style>
    <style:style style:name="P977" style:parent-style-name="Normal" style:family="paragraph">
      <style:paragraph-properties fo:text-align="justify">
        <style:tab-stops>
          <style:tab-stop style:type="left" style:position="0in"/>
        </style:tab-stops>
      </style:paragraph-properties>
    </style:style>
    <style:style style:name="P978" style:parent-style-name="Normal" style:family="paragraph">
      <style:paragraph-properties fo:text-align="justify" fo:text-indent="0.5in">
        <style:tab-stops>
          <style:tab-stop style:type="left" style:position="0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5in">
        <style:tab-stops>
          <style:tab-stop style:type="left" style:position="0in"/>
        </style:tab-stops>
      </style:paragraph-properties>
    </style:style>
    <style:style style:name="P983" style:parent-style-name="Normal" style:family="paragraph">
      <style:paragraph-properties fo:keep-with-next="always" fo:text-align="justify" fo:text-indent="0.5in"/>
    </style:style>
    <style:style style:name="P984" style:parent-style-name="Normal" style:family="paragraph">
      <style:paragraph-properties fo:text-align="justify" fo:text-indent="0.5in">
        <style:tab-stops>
          <style:tab-stop style:type="left" style:position="0in"/>
        </style:tab-stops>
      </style:paragraph-properties>
    </style:style>
    <style:style style:name="P985" style:parent-style-name="Normal" style:family="paragraph">
      <style:paragraph-properties fo:text-align="justify"/>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1.5333in"/>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P1045" style:parent-style-name="Normal" style:family="paragraph">
      <style:paragraph-properties fo:text-align="justify"/>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center" fo:text-indent="0.5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fo:text-indent="0.5in"/>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5in"/>
      <style:text-properties fo:font-size="8pt" style:font-size-asian="8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P1085" style:parent-style-name="Normal" style:family="paragraph">
      <style:paragraph-properties fo:text-align="justify"/>
    </style:style>
    <style:style style:name="P1086" style:parent-style-name="Normal" style:family="paragraph">
      <style:paragraph-properties fo:keep-with-next="always" fo:text-align="justify" fo:text-indent="0.5in"/>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text-properties style:font-size-complex="12pt"/>
    </style:style>
    <style:style style:name="P1126" style:parent-style-name="Normal" style:family="paragraph">
      <style:paragraph-properties fo:text-align="justify" fo:text-indent="0.5in"/>
    </style:style>
    <style:style style:name="P1127" style:parent-style-name="Normal" style:family="paragraph">
      <style:paragraph-properties fo:text-align="center" fo:text-indent="0.5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fo:text-indent="0.5in"/>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0.5in"/>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style:text-underline-type="single" style:text-underline-style="solid" style:text-underline-width="auto" style:text-underline-mode="continuous"/>
    </style:style>
    <style:style style:name="P114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143" style:parent-style-name="Normal" style:family="paragraph">
      <style:paragraph-properties fo:text-align="justify"/>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language="en" fo:country="US"/>
    </style:style>
    <style:style style:name="T1156" style:parent-style-name="DefaultParagraphFont" style:family="text">
      <style:text-properties fo:language="en" fo:country="US"/>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break-before="page" fo:text-align="justify"/>
    </style:style>
    <style:style style:name="P1165" style:parent-style-name="Normal" style:family="paragraph">
      <style:paragraph-properties fo:text-align="justify" fo:margin-left="3in">
        <style:tab-stops/>
      </style:paragraph-properties>
    </style:style>
    <style:style style:name="P1166" style:parent-style-name="Normal" style:family="paragraph">
      <style:paragraph-properties fo:text-align="justify" fo:margin-left="3in">
        <style:tab-stops/>
      </style:paragraph-properties>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office:automatic-styles>
  <office:body>
    <office:text text:use-soft-page-breaks="true">
      <text:p text:style-name="P1"/>
      <text:p text:style-name="P2">Projektas</text:p>
      <text:p text:style-name="Normal"/>
      <text:p text:style-name="P3"/>
      <text:p text:style-name="P4"/>
      <text:p text:style-name="P5">LIETUVOS RESPUBLIKOS</text:p>
      <text:p text:style-name="P6">CENTRINĖS KREDITO UNIJOS ĮSTATYMO PAKEITIMO</text:p>
      <text:p text:style-name="P7">ĮSTATYMAS</text:p>
      <text:p text:style-name="P8"/>
      <text:p text:style-name="P9"/>
      <text:p text:style-name="P10">2004 m. <text:s text:c="24"/>d. Nr.</text:p>
      <text:p text:style-name="P11">Vilnius</text:p>
      <text:p text:style-name="P12"/>
      <text:p text:style-name="P13"/>
      <text:p text:style-name="P14">(Žin., 2000 Nr. 45-1288; 2001, Nr. 39-1350)</text:p>
      <text:p text:style-name="Normal"/>
      <text:p text:style-name="P15"><text:span text:style-name="T16">1</text:span><text:span text:style-name="T17"><text:s/>straipsnis.<text:s/></text:span><text:span text:style-name="T18">Lietuvos Respublikos centrinės kredito unijos įstatymo</text:span><text:span text:style-name="T19"><text:s/>nauja redakcija</text:span></text:p>
      <text:p text:style-name="P20">Pakeisti Lietuvos Respublikos centrinės kredito unijos įstatymą ir išdėstyti jį taip:</text:p>
      <text:p text:style-name="Normal"/>
      <text:p text:style-name="Normal"/>
      <text:p text:style-name="P21"><text:span text:style-name="T22">„LIETUVOS RESPUBLIKOS</text:span></text:p>
      <text:p text:style-name="P23">CENTRINIŲ KREDITO UNIJŲ</text:p>
      <text:p text:style-name="P24">ĮSTATYMA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Normal"/>
      <text:p text:style-name="P32"><text:span text:style-name="T33">1</text:span><text:span text:style-name="T34"><text:s/>straipsnis.<text:s/></text:span><text:span text:style-name="T35">Įstatymo paskirtis<text:s/></text:span></text:p>
      <text:p text:style-name="P36">1. Šis įstatymas reglamentuoja centrinių kredito unijų ir jų padalinių steigimo, licencijavimo, veiklos, pabaigos ir pertvarkymo bei priežiūros tvarką, kad centrinių kredito unijų veikla būtų stabili ir patikima.<text:s/></text:p>
      <text:p text:style-name="P37">2. Šiuo Įstatymu įgyvendinami šio Įstatymo priede nurodyti Europos Sąjungos teisės aktai.</text:p>
      <text:p text:style-name="P38"/>
      <text:p text:style-name="P39"/>
      <text:p text:style-name="P40"><text:span text:style-name="T41">2</text:span><text:span text:style-name="T42"><text:s/>straipsnis.<text:s/></text:span><text:span text:style-name="T43">Pagrindinės Įstatymo sąvokos</text:span></text:p>
      <text:p text:style-name="P44">1.<text:s/><text:span text:style-name="T45">Centrinė kredito unija</text:span><text:s/>– tai įsteigta kredito įstaiga, kuri turi licenciją ver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nti kitas šio Įstatymo nustatytas funkcijas.</text:p>
      <text:p text:style-name="P46">2.<text:s/><text:span text:style-name="T47">Kredito unija<text:s/></text:span>– kaip ši sąvoka apibrėžta Lietuvos Respublikos kredito unijų įstatyme.</text:p>
      <text:p text:style-name="P48">3.<text:s/><text:span text:style-name="T49">Licencinės finansinės paslaugos</text:span><text:s/>– tai:</text:p>
      <text:p text:style-name="P50">1) indėlių ar kitų grąžintinų lėšų priėmimas iš neprofesionalių rinkos dalyvių,<text:s/></text:p>
      <text:p text:style-name="P51">2) pinigų pervedimas;<text:s/></text:p>
      <text:p text:style-name="P52">3) elektroninių pinigų išleidimas ir tvarkymas;</text:p>
      <text:p text:style-name="P53">4) kitos finansinės paslaugos, kurių teikimu galima verstis tik turint pagal kitus Lietuvos Respublikos įstatymus išduotą licenciją.</text:p>
      <text:p text:style-name="P54">4.<text:s/><text:span text:style-name="T55">Pagrindinis pajus</text:span><text:s/>– centrinės kredito unijos nario įsigytas pajus, suteikiantis teisę centrinės kredito unijos narių visuotinio susirinkimo metu turėti vieno balso teisę sprendžiant<text:s/><text:soft-page-break/>centrinės kredito unijos narių visuotinio susirinkimo kompetencijai priskirtus klausimus ir suteikiantis teisę gauti dividendus.<text:s/></text:p>
      <text:p text:style-name="P56">5.<text:s/><text:span text:style-name="T57">Papildomas pajus</text:span><text:s/>– centrinės kredito unijos nario įsigytas pajus, nesuteikiantis balso teisės centrinės kredito unijos narių visuotiniame susirinkime, tačiau suteikiantis teisę gauti dividendus.<text:s/></text:p>
      <text:p text:style-name="P58">6.<text:s/><text:span text:style-name="T59">Pajaus vardinis dokumentas (toliau – pajus)</text:span><text:s/>– tai vertybinis popierius, patvirtinantis asmens dalyvavimą centrinės kredito unijos kapitale, suteikiantis centrinės kredito unijos nariui turtines ir neturtines teises.<text:s/></text:p>
      <text:p text:style-name="P60">7.<text:s/><text:span text:style-name="T61">Pajinis įnašas</text:span><text:s/>– asmens įmokėta į centrinę kredito uniją pinigų suma, iš kurios yra formuojamas centrinės kredito unijos pajinis kapitalas.<text:s/></text:p>
      <text:p text:style-name="P62">8. Kitos šio Įstatymo sąvokos suprantamos taip, kaip jos apibrėžtos Lietuvos Respublikos finansų įstaigų įstatyme.</text:p>
      <text:p text:style-name="P63"/>
      <text:p text:style-name="P64"/>
      <text:p text:style-name="P65"><text:span text:style-name="T66">3</text:span><text:span text:style-name="T67"><text:s/>straipsn</text:span><text:span text:style-name="T68">is. Centrinės kredito unijos pavadinimas, teisinė forma, jos veiklą<text:s/></text:span></text:p>
      <text:p text:style-name="P69"><text:span text:style-name="T70">reglamentuojantys teisės aktai<text:s/></text:span></text:p>
      <text:p text:style-name="P71">1. Žodžius "centrinė kredito unija" ar kitokius šių žodžių junginius arba jų vedinius Lietuvos Respublikoje gali vartoti savo pavadinime, reklamoje ar<text:s/>kitais tikslais tik pagal šį Įstatymą veikiančios centrinės kredito unijos, išskyrus atvejus, kai akivaizdu, kad šių žodžių vartojimas nesusijęs su licencinių finansinių paslaugų teikimu.</text:p>
      <text:p text:style-name="P72">2. Centrinės kredito unijos kaip juridinio asmens teisinė forma<text:s/>gali būti tik kooperatinė bendrovė.<text:span text:style-name="T73"><text:s/></text:span></text:p>
      <text:p text:style-name="P74">3. Centrinė kredito unija savo veikloje vadovaujasi savo įstatais, Lietuvos Respublikos civiliniu kodeksu, šiuo Įstatymu ir priežiūros institucijos priimtais teisės aktais. Centrinė kredito unija taip pat vadovaujasi Lietuvos Respublikos finansų įstaigų įstatymu, Lietuvos Respublikos kooperatinių bendrovių (kooperatyvų) įstatymu ir kitais teisės aktais, jeigu šis įstatymas nenustato kitaip.</text:p>
      <text:p text:style-name="P75"/>
      <text:p text:style-name="P76"/>
      <text:p text:style-name="P77"><text:span text:style-name="T78">4</text:span><text:span text:style-name="T79"><text:s/>straipsnis.<text:s/></text:span><text:span text:style-name="T80">Centrinės kredito unijos teikiamos finansinės paslaugos</text:span><text:span text:style-name="T81"><text:s/>ir kita veikla</text:span></text:p>
      <text:p text:style-name="P82">1. Centrinė kredito unija turi teisę teikti šio straipsnio 2 ir 3 dalyse nustatytiems asmenims licencines finansines paslaugas bei kitas finansines paslaugas, įskaitant ir finansines paslaugas užsienio valiuta, jei šios teisės neapribotos šio ar kitų įstatymų nustatyta tvarka. Centrinė kredito unija privalo teikti šio Įstatymo 2 straipsnio 3 dalies 1 ir 2 punktuose nustatytas licencines finansines paslaugas.<text:s/></text:p>
      <text:p text:style-name="P83">2. Centrinė kredito unija turi teisę teikti finansines paslaugas:</text:p>
      <text:p text:style-name="P84">1) savo<text:s/>nariams;</text:p>
      <text:p text:style-name="P85">2) kredito unijų, kurios yra centrinės kredito unijos narės, nariams;</text:p>
      <text:p text:style-name="P86">3) Lietuvos Respublikoje įsteigtoms kredito unijų asociacijoms;<text:tab/></text:p>
      <text:p text:style-name="P87">4) kitoms Lietuvos Respublikoje įsteigtoms finansų įstaigoms.</text:p>
      <text:p text:style-name="P88">3. Indėlius ar kitas grąžintinas lėšas centrinė kredito unija be šio straipsnio 2 dalyje nurodytų asmenų gali priimti ir iš Lietuvos Respublikoje įsteigtų visuomeninių organizacijų, religinių bendruomenių, profesinių sąjungų organizacijų, Lietuvos Respublikos, tarptautinių ar užsienio valstybių labdaros ir paramos fondų, Lietuvos Respublikos Vyriausybės <text:s/>ar savivaldybių įgaliotų institucijų, užsienio valstybių finansų įstaigų.</text:p>
      <text:p text:style-name="P89">4. Centrinė kredito unija be finansinių paslaugų teikimo ir šio Įstatymo 5 straipsnyje nustatytų funkcijų vykdymo gali verstis tik tokia kita veikla, be kurios neįmanoma teikti finansinių paslaugų, kuri padeda teikti finansines paslaugas ar yra kitaip tiesiogiai susijusi su finansinių paslaugų teikimu.</text:p>
      <text:p text:style-name="P90"><text:span text:style-name="T91">5</text:span><text:span text:style-name="T92">. Jeigu centrinė kredito<text:s/></text:span><text:span text:style-name="T93">unija nusprendžia pati nevykdyti tam tikros veiklos, be kurios neįmanoma teikti finansinių paslaugų, kuri padeda teikti finansines paslaugas ar yra kitaip<text:s/></text:span><text:soft-page-break/><text:span text:style-name="T94">tiesiogiai susijusi su finansinių paslaugų teikimu, ir sudaryti sandorius dėl atitinkamų paslaugų tei</text:span><text:span text:style-name="T95">kimo centrinei kredito unijai su kitais asmenimis (toliau – centrinės kredito unijos veiklą papildančių paslaugų pirkimas), tai, prieš sudarydama tokius sandorius, centrinė kredito unija privalo pranešti priežiūros institucijai ir pateikti jai priežiūros i</text:span><text:span text:style-name="T96">nstitucijos teisės aktais nustatytą informaciją. Priežiūros institucijos teisės aktai gali nustatyti reikalavimus centrinės kredito unijos veiklą papildančių paslaugų pirkimui.<text:s/></text:span></text:p>
      <text:p text:style-name="P97"><text:span text:style-name="T98">6</text:span><text:span text:style-name="T99">. Centrinė kredito unija turi<text:s/></text:span><text:span text:style-name="T100">veikti taip, kad jos veikla būtų stabili ir</text:span><text:span text:style-name="T101"><text:s/>patikima.</text:span></text:p>
      <text:p text:style-name="P102"/>
      <text:p text:style-name="P103"/>
      <text:p text:style-name="P104"><text:span text:style-name="T105">5</text:span><text:span text:style-name="T106"><text:s/>straipsnis.<text:s/></text:span><text:span text:style-name="T107">Centrinės kredito unijos funkcijos ir teisės</text:span></text:p>
      <text:p text:style-name="P108">1. Centrinė kredito unija, be finansinių paslaugų teikimo, atlieka šias funkcijas:<text:s/></text:p>
      <text:p text:style-name="P109">1) šio Įstatymo nustatyta tvarka palaiko kredito unijų centrinės kredito unijos narių likvidumą;<text:s/></text:p>
      <text:p text:style-name="P110">2) šio įstatymo nustatyta tvarka palaiko kredito unijų centrinės kredito unijos narių mokumą;</text:p>
      <text:p text:style-name="P111">3) stebi kredito unijų centrinės kredito unijos narių veiklą ir, kai būtina, tikrina šias kredito unijas bei teikia informaciją priežiūros institucijai dėl nustatytų pažeidimų;<text:s/></text:p>
      <text:p text:style-name="P112">4) dalyvauja Lietuvos Respublikos ir kitų šalių įvairių institucijų inicijuotose programose bei projektuose, skirtuose kredito unijoms, ir priima su tomis programomis bei projektais susijusias lėšas, turtą bei prisiima<text:s/>įsipareigojimus;</text:p>
      <text:p text:style-name="P113">5) organizuoja kredito unijų darbuotojų mokymus kooperatinės bankininkystės klausimais ir teikia metodinę pagalbą kredito unijoms centrinės kredito unijos narėms.<text:s/></text:p>
      <text:p text:style-name="P114">2. Centrinė kredito unija be kitų įstatymuose nustatytų teisių,<text:s/>taip pat turi teisę:<text:s/></text:p>
      <text:p text:style-name="P115">1) įstatymų ir kitų teisės aktų nustatyta tvarka veikti kaip kredito unijų laikinasis administratorius bei likvidatorius;<text:s/></text:p>
      <text:p text:style-name="P116">2) deleguoti atstovus į savo narių kredito unijų visuotinius susirinkimus patariamojo balso teise;<text:s/></text:p>
      <text:p text:style-name="P117">3) gauti iš kredito unijų centrinės kredito unijų narių informaciją, reikalingą centrinės kredito unijos bei stabilizacijos fondo administravimo funkcijoms vykdyti.<text:s/></text:p>
      <text:p text:style-name="P118"/>
      <text:p text:style-name="P119"/>
      <text:p text:style-name="P120"><text:span text:style-name="T121">ANTRASIS</text:span><text:span text:style-name="T122"><text:s/>SKIRSNIS</text:span></text:p>
      <text:p text:style-name="P123"><text:span text:style-name="T124">CENTRINĖS KREDITO UNIJOS STEIGIMAS IR LICENCIJAVIMAS</text:span></text:p>
      <text:p text:style-name="P125"/>
      <text:p text:style-name="P126"><text:span text:style-name="T127">6</text:span><text:span text:style-name="T128"><text:s/>straipsnis.<text:s/></text:span><text:span text:style-name="T129">Centrinės kredito unijos steigimo tvarka</text:span></text:p>
      <text:p text:style-name="P130">1. Centrinė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31">2. Centrinė kredito unija gali būti steigiama tik neribotam laikui.</text:p>
      <text:p text:style-name="P132">3. Centrinė kredito unija gali būti įsteigta tik gavus priežiūros institucijos leidimą įsteigti centrinę kredito uniją.</text:p>
      <text:p text:style-name="P133">4. Centrinės kredito unijos įstatai turi būti pateikti juridinių asmenų registrui ir centrinė kredito unija turi būti įsteigta per 9 mėnesius nuo įstatų pasirašymo, o to per šį terminą neatlikus, centrinės kredito unijos įstatai netenka galios ir sumokėti pajiniai įnašai grąžinami. <text:s/></text:p>
      <text:p text:style-name="P134">5. Steigiant centrinę kredito uniją pajiniai įnašai turi būti visiškai įmokėti iki steigiamojo susirinkimo sušaukimo dienos.<text:s/></text:p>
      <text:p text:style-name="P135"/>
      <text:p text:style-name="P136"/>
      <text:p text:style-name="P137"><text:span text:style-name="T138">7</text:span><text:span text:style-name="T139"><text:s/>straipsnis.<text:s/></text:span><text:span text:style-name="T140">Centrinės kredito unijos steigėjai</text:span></text:p>
      <text:p text:style-name="P141">1. Centrinės kredito unijos steigėju gali būti kredito unija, taip pat valstybė.<text:s/></text:p>
      <text:p text:style-name="P142">2. Centrinę kredito uniją gali steigti ne mažiau kaip 20 steigėjų.<text:s/></text:p>
      <text:p text:style-name="P143">3. Centrinės kredito unijos steigėjais taip pat negali būti asmenys, kurie negali būti finansų įstaigų steigėjais pagal Lietuvos Respublikos finansų įstaigų įstatymą, bei asmenys, kurie negali būti centrinės kredito unijos nariais.<text:s/></text:p>
      <text:p text:style-name="P144">4. Kiekvienas centrinės kredito unijos steigėjas privalo įsigyti centrinės kredito unijos pagrindinį pajų.</text:p>
      <text:p text:style-name="P145"/>
      <text:p text:style-name="P146"/>
      <text:p text:style-name="P147"><text:span text:style-name="T148">8</text:span><text:span text:style-name="T149"><text:s/>straipsnis.<text:s/></text:span><text:span text:style-name="T150">Leidimas įsteigti</text:span><text:span text:style-name="T151"><text:s/>centrinę kredito uniją<text:s/></text:span></text:p>
      <text:p text:style-name="P152">1. Leidimą įsteigti centrinę kredito uniją išduoda priežiūros institucija įstatymų ir priežiūros institucijos teisės aktų nustatyta tvarka.</text:p>
      <text:p text:style-name="P153">2. Centrinės kredito unijos steigėjai, norėdami gauti leidimą įsteigti centrinę kredito uniją, priežiūros institucijai pateikia prašymą ir priežiūros institucijos teisės aktais nustatytus dokumentus bei duomenis, įskaitant:<text:s/></text:p>
      <text:p text:style-name="P154">1) sudarytą centrinės kredito unijos steigimo sutartį;</text:p>
      <text:p text:style-name="P155">2) centrinės kredito unijos įstatus;</text:p>
      <text:p text:style-name="P156">3)<text:s/>steigiamojo susirinkimo protokolą;</text:p>
      <text:p text:style-name="P157">4) centrinės kredito unijos veiklos metmenis;</text:p>
      <text:p text:style-name="P158">5) steigėjų sąrašą, dokumentus ir duomenis apie centrinės kredito unijos steigėjų tapatybę ir kiekvieno iš jų įsigytus pajus, taip pat dokumentus ir duomenis, įrodančius, kad lėšos, panaudotos pajiniams įnašams, yra gautos teisėtai;</text:p>
      <text:p text:style-name="P159">6) dokumentus, patvirtinančius, kad centrinės kredito unijos pajiniai įnašai yra pilnai įmokėti;</text:p>
      <text:p text:style-name="P160">7) steigiamojo susirinkimo išrinktų centrinės kredito unijos vadovų, kuriems rinkti ar skirti turi būti gautas priežiūros institucijos leidimas, sąrašą.</text:p>
      <text:p text:style-name="P161">3. Priežiūros institucija privalo išnagrinėti pateiktus dokumentus ir priimti sprendimą dėl leidimo įsteigti centrinę kredito uniją išdavimo ne vėliau kaip per 3 mėnesius nuo prašymo<text:s/>gavimo dienos.</text:p>
      <text:p text:style-name="P162">4. Priežiūros institucija <text:s/>atsisako išduoti leidimą įsteigti centrinę kredito uniją, jei:</text:p>
      <text:p text:style-name="P163">1) pateikti dokumentai neatitinka šio Įstatymo bei priežiūros institucijos teisės aktais nustatytų reikalavimų, pateikti ne visi teisės aktais nustatyti ar papildomai pareikalauti duomenys ar jie neteisingi;</text:p>
      <text:p text:style-name="P164">2) centrinės kredito unijos įstatų nuostatos neužtikrina saugios ir patikimos centrinės kredito unijos veiklos ar jos prieštarauja teisės aktams;</text:p>
      <text:p text:style-name="P165">3) steigiama centrinė kredito unija neatitinka šio Įstatymo nustatytų reikalavimų teisinei formai, steigėjams, minimaliam centrinės kredito unijos kapitalui, centrinės kredito unijos vadovams.</text:p>
      <text:p text:style-name="P166">5. Apie priimtą sprendimą dėl leidimo įsteigti centrinę kredito uniją išdavimo priežiūros institucija raštu praneša juridinių asmenų registrui.</text:p>
      <text:p text:style-name="P167">6. Po leidimo įsteigti centrinę kredito uniją išdavimo iki tol, kol centrinei kredito unijai neišduota licencija, centrinės kredito unijos steigėjui draudžiama parduoti ar kitaip perleisti jo įsigytus ir<text:s/>steigimo sutartimi nustatytus pajus, o centrinei kredito unijai draudžiama keisti steigimo sutartyje nustatytą pajinio kapitalo dydį ar steigėjų sudėtį.</text:p>
      <text:p text:style-name="P168">7. Priežiūros institucija iki centrinės kredito unijos įsteigimo turi teisę atšaukti leidimą įsteigti centrinę kredito uniją, jeigu:</text:p>
      <text:p text:style-name="P169">1) leidimas buvo gautas apgaulės būdu ar kitaip pažeidus įstatymus;</text:p>
      <text:p text:style-name="P170">2) centrinė kredito unija nebuvo įsteigta per šio Įstatymo nustatytą terminą.</text:p>
      <text:p text:style-name="P171">8. Apie priimtą sprendimą atšaukti leidimą įsteigti centrinę kredito uniją priežiūros institucija raštu praneša juridinių asmenų registrui.</text:p>
      <text:p text:style-name="P172"/>
      <text:p text:style-name="P173"/>
      <text:p text:style-name="P174"><text:span text:style-name="T175">9</text:span><text:span text:style-name="T176"><text:s/>straipsnis.<text:s/></text:span><text:span text:style-name="T177">Licencija<text:s/></text:span></text:p>
      <text:p text:style-name="P178">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79">2. Licencija išduodama neterminuotam laikui.</text:p>
      <text:p text:style-name="P180">3. Centrinei kredito unijai draudžiama perleisti licencijos suteikiamas teises ar kitaip leisti kitam asmeniui teikti licencines finansines paslaugas ne centrinės kredito unijos vardu ir naudai.</text:p>
      <text:p text:style-name="P181">4. Licenciją juridinių asmenų registre įregistruotai centrinei kredito unijai išduoda priežiūros institucija įstatymų ir priežiūros institucijos teisės aktų nustatyta tvarka.<text:s/></text:p>
      <text:p text:style-name="P182">5. Centrinė kredito unija, norėdama gauti licenciją, priežiūros institucijai<text:s/>pateikia prašymą ir priežiūros institucijos teisės aktais nustatytus dokumentus ir duomenis, įskaitant:</text:p>
      <text:p text:style-name="P183">1) centrinės kredito unijos įstatus ir registravimo pažymėjimą;</text:p>
      <text:p text:style-name="P184">2) dokumentus, patvirtinančius, kad centrinės kredito unijos pajinio kapitalo dydis yra ne mažesnis kaip šio Įstatymo nustatytas minimalus centrinės kredito unijos kapitalo dydis;</text:p>
      <text:p text:style-name="P185">3) centrinės kredito unijos narių sąrašą nurodant kiekvieno iš jų įsigytą pagrindinį ir papildomus pajus ir pajinių įnašų dydį;</text:p>
      <text:p text:style-name="P186">4) po centrinės<text:s/>kredito unijos įsteigimo išrinktų (paskirtų) centrinės kredito unijos vadovų, kuriems rinkti ar skirti turi būti gautas priežiūros institucijos leidimas, sąrašą;</text:p>
      <text:p text:style-name="P187">5) veiklos planą pirmiesiems trejiems metams;</text:p>
      <text:p text:style-name="P188">6) valdymo ir organizacinės struktūros aprašymą;</text:p>
      <text:p text:style-name="P189">7) apskaitos politikos projektą ir detalų apskaitos sistemos aprašymą;</text:p>
      <text:p text:style-name="P190">8) dokumentus ir informaciją, patvirtinančius, kad centrinė kredito unija turi tinkamus: vidaus kontrolės sistemą, darbuotojus, technines, informacines, technologines apsaugos užtikrinimo priemones, patalpas ir turto draudimą;</text:p>
      <text:p text:style-name="P191">9) kitų valstybės institucijų išduotas išvadas, leidimus ar kitus dokumentus dėl pasirengimo teikti licencines finansines paslaugas, jeigu to reikalauja kiti įstatymai.<text:s/></text:p>
      <text:p text:style-name="P192">6. Priežiūros institucija turi teisę atlikti centrinės kredito unijos pasiruošimo teikti finansines paslaugas patikrinimą vietoje.</text:p>
      <text:p text:style-name="P193">7. Priežiūros institucijos prašymu valstybės ir savivaldybės institucijos, taip pat kiti asmenys privalo nedelsiant jai pateikti jų turimą<text:s/>informaciją apie centrinės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194">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195">9. Licencijos prašančios centrinės kredito unijos įstatai, veiklos planas, valdymo ir organizacinė struktūra, apskaitos sistema, vidaus kontrolės sistema, techninės, informacinės, technologinės apsaugos užtikrinimo priemonės, patalpos, turto draudimas turi užtikrinti<text:s/>saugią ir patikimą centrinės kredito unijos veiklą ir atitikti tai reglamentuojančius teisės aktus, taip pat centrinė kredito unija turi atitikti kitus šio Įstatymo nustatytus reikalavimus, įskaitant reikalavimus teisinei formai, minimaliam kapitalui, buveinei, centrinės kredito unijos nariams, centrinės kredito unijos vadovams ir būti pasirengusi saugiai ir patikimai teikti finansines paslaugas.</text:p>
      <text:p text:style-name="P196">10. Priežiūros institucija atsisako išduoti licenciją, jeigu:</text:p>
      <text:p text:style-name="P197">1) pateikti dokumentai neatitinka šio Įstatymo bei priežiūros institucijos teisės aktais nustatytų reikalavimų, pateikti ne visi teisės aktais nustatyti ar papildomai pareikalauti duomenys ar jie neteisingi;</text:p>
      <text:p text:style-name="P198">2) centrinė kredito unija neatitinka šio straipsnio 9 dalyje nustatytų reikalavimų;</text:p>
      <text:p text:style-name="P199">11. Apie priimtą sprendimą dėl licencijos išdavimo pranešama juridinių asmenų registrui juridinių asmenų registro nuostatų nustatyta tvarka bei paskelbiama leidinio „Valstybės žinios“ priede „Informaciniai pranešimai“.</text:p>
      <text:p text:style-name="P200">12. Centrinė kredito unija turi<text:s/>teisę pradėti teikti finansines paslaugas tik gavusi licenciją.</text:p>
      <text:p text:style-name="P201">13. Licenciją turinti centrinė kredito unija visada turi atitikti reikalavimus, kurie nustatyti leidimo steigti centrinę kredito uniją išdavimui ir licencijos išdavimui. Centrinė kredito<text:s/>unija šio Įstatymo ir priežiūros institucijos teisės aktų nustatytais atvejais ir tvarka privalo informuoti priežiūros instituciją apie duomenų, kurie buvo pateikti licencijos gavimui, pasikeitimus.</text:p>
      <text:p text:style-name="P202"/>
      <text:p text:style-name="P203"><text:span text:style-name="T204">10</text:span><text:span text:style-name="T205"><text:s/>straipsnis.<text:s/></text:span><text:span text:style-name="T206">Licencijos atšaukimas</text:span></text:p>
      <text:p text:style-name="P207">1. Licencijos atšaukimo pagrindus nustato Lietuvos Respublikos finansų įstaigų įstatymas. Be Lietuvos Respublikos finansų įstaigų įstatymo 10 straipsnio 2 dalyje nustatytų pagrindų licencija centrinei kredito unijai gali būti atšaukiama priežiūros institucijos sprendimu, jeigu:</text:p>
      <text:p text:style-name="P208">1) centrinė kredito unija neatitinka reikalavimų, kurie nustatyti leidimo įsteigti centrinę kredito uniją ar licencijos išdavimui;</text:p>
      <text:p text:style-name="P209">2) centrinė kredito unija pasibaigia dėl reorganizavimo ar priimamas sprendimas likviduoti centrinę kredito uniją;</text:p>
      <text:p text:style-name="P210">3) centrinė kredito unija neįmoka pirmosios (avansinės) draudimo įmokos pagal Lietuvos Respublikos indėlių ir įsipareigojimų investuotojams draudimo įstatymą, jei ji ją privalo mokėti, ar draudimas nutraukiamas.</text:p>
      <text:p text:style-name="P211">2. Apie licencijos atšaukimą ar jos galiojimo sustabdymą pranešama centrinei kredito unijai ir juridinių asmenų registrui juridinių asmenų registro nuostatų nustatyta tvarka bei paskelbiama leidinio „Valstybės žinios“ priede „Informaciniai pranešimai“.</text:p>
      <text:p text:style-name="P212">3. Priežiūros institucijos sprendimas atšaukti centrinės kredito unijos licenciją turi būti motyvuotas.</text:p>
      <text:p text:style-name="P213">4. Licencija taip pat gali būti atšaukiama ar jos galiojimas gali būti sustabdomas šio Įstatymo devintajame skirsnyje nustatytais pagrindais ir tvarka.</text:p>
      <text:p text:style-name="P214">5. Atšaukus licenciją centrinė kredito unija neturi teisės teikti finansinių paslaugų, išskyrus kiek tai būtina siekiant atsiskaityti su centrinės kredito unijos kreditoriais, ir šio Įstatymo 10 ir 11 skirsniuose nustatyta tvarka turi būti sprendžiamas klausimas dėl centrinės kredito unijos likvidavimo ar bankroto bylos jai kėlimo.<text:span text:style-name="T215"><text:s/></text:span></text:p>
      <text:p text:style-name="P216"/>
      <text:p text:style-name="P217"><text:span text:style-name="T218">11</text:span><text:span text:style-name="T219"><text:s/>straipsnis.<text:s/></text:span><text:span text:style-name="T220">Centrinės kredito unijos įstatai<text:s/></text:span></text:p>
      <text:p text:style-name="P221">1. Centrinės kredito unijos įstatų pakeitimai gali būti įregistruoti juridinių asmenų registre tik gavus priežiūros institucijos<text:s/>leidimą, jei keičiamos įstatų nuostatos dėl:</text:p>
      <text:p text:style-name="P222">1) centrinės kredito unijos pavadinimo ar buveinės;</text:p>
      <text:p text:style-name="P223">2) pagrindinio pajaus suteikiamų teisių;<text:s/></text:p>
      <text:p text:style-name="P224">3) centrinės kredito unijos organų kompetencijos, jų skyrimo ir atšaukimo tvarkos.</text:p>
      <text:p text:style-name="P225">2. Leidimą įregistruoti centrinės kredito unijos įstatų pakeitimus išduoda priežiūros institucija šio Įstatymo ir priežiūros institucijos teisės aktų nustatyta tvarka.</text:p>
      <text:p text:style-name="P226">3. Centrinė kredito unija, norėdama gauti leidimą įregistruoti įstatų pakeitimus, priežiūros<text:s/>institucijai pateikia prašymą ir kitus priežiūros institucijos teisės aktais nustatytus dokumentus ir duomenis.</text:p>
      <text:p text:style-name="P227">4. Priežiūros institucija privalo išnagrinėti pateiktus dokumentus ir priimti sprendimą dėl leidimo įregistruoti centrinės kredito unijos įstatų pakeitimus išdavimo ne vėliau kaip per 30 dienų nuo prašymo gavimo dienos.</text:p>
      <text:p text:style-name="P228">5. Priežiūros institucija atsisako išduoti leidimą įregistruoti centrinės kredito unijos įstatų pakeitimus, jei:</text:p>
      <text:p text:style-name="P229">1) pateikti dokumentai neatitinka šio Įstatymo bei priežiūros institucijos teisės aktais nustatytų reikalavimų, pateikti ne visi teisės aktais nustatyti ar papildomai pareikalauti duomenys ar jie neteisingi;</text:p>
      <text:p text:style-name="P230">2) po atliktų pakeitimų centrinės kredito unijos įstatų nuostatos neužtikrins saugios ir patikimos centrinės kredito unijos veiklos ar jos prieštarauja tai reglamentuojantiems teisės aktams.<text:s/></text:p>
      <text:p text:style-name="P231">6. Centrinės kredito unijos įstatų pakeitimai laikomi padaryti nuo priežiūros institucijos leidimo įregistruoti centrinės kredito unijos įstatų pakeitimus išdavimo dienos.</text:p>
      <text:p text:style-name="P232"/>
      <text:p text:style-name="P233"><text:span text:style-name="T234">12</text:span><text:span text:style-name="T235"><text:s/>straipsnis.<text:s/></text:span><text:span text:style-name="T236">Centrinės kredito unijos filialai ir kiti struktūriniai padaliniai</text:span></text:p>
      <text:p text:style-name="P237">1. Centrinė kredito unija filialus ir kitus struktūrinius padalinius gali steigti tik Lietuvos Respublikoje.</text:p>
      <text:p text:style-name="P238">2. Centrinės kredito unijos filialo nuostatai, jos filialo ir kitų struktūrinių padalinių, teikiančių finansines paslaugas, valdymo ir organizacinė struktūra, apskaitos sistema, apsaugos užtikrinimo priemonės, patalpos, turto draudimas turi užtikrinti saugią ir patikimą jų veiklą ir atitikti<text:s/>tai reglamentuojantiems teisės aktams.</text:p>
      <text:p text:style-name="P239">3. Visi centrinės kredito unijos filialai ir kiti struktūriniai padaliniai, kuriuose teikiamos finansinės paslaugos, turi turėti ryšio priemones, užtikrinančias informacijos apie atliktas operacijas perdavimą į centrinės kredito unijos buveinę iš karto kai atliekama operacija.</text:p>
      <text:p text:style-name="P240">4. Centrinė kredito unija, įsteigusi filialą ar kitą struktūrinį padalinį, kuriame teikiamos finansinės paslaugos, privalo ne vėliau kaip per 10 dienų nuo jo įsteigimo dienos pranešti apie tai priežiūros institucijai ir pateikti priežiūros institucijos teisės aktais nustatytą informaciją ir dokumentus. Pasikeitus pateiktai informacijai, centrinė kredito unija privalo per 10 dienų nuo pasikeitimo pranešti apie tai priežiūros institucijai ir<text:s/>pateikti jai priežiūros institucijos teisės aktais nustatytą informaciją ir dokumentus.<text:s/></text:p>
      <text:p text:style-name="P241"/>
      <text:p text:style-name="P242"><text:span text:style-name="T243">13</text:span><text:span text:style-name="T244"><text:s/>straipsnis.<text:s/></text:span><text:span text:style-name="T245">Centrinės kredito unijos atstovybės<text:s/></text:span></text:p>
      <text:p text:style-name="P246">1. Centrinė kredito unija atstovybes gali steigti tik Lietuvos Respublikoje.</text:p>
      <text:p text:style-name="P247">2. Centrinės kredito unijos atstovybė neturi teisės teikti finansinių paslaugų.</text:p>
      <text:p text:style-name="P248">3. Centrinė kredito unija, įsteigusi atstovybę privalo ne vėliau kaip per 10 dienų nuo įsteigimo dienos pranešti apie tai priežiūros institucijai ir pateikti priežiūros institucijos teisės aktais nustatytą informaciją ir dokumentus. Pasikeitus pateiktai informacijai, centrinė kredito unija privalo per 10 dienų nuo pasikeitimo pranešti apie tai priežiūros institucijai ir pateikti jai priežiūros institucijos teisės aktais nustatytą informaciją ir dokumentus.<text:s/></text:p>
      <text:p text:style-name="P249"/>
      <text:p text:style-name="P250"><text:span text:style-name="T251">TREČIASIS</text:span><text:span text:style-name="T252"><text:s/>SKIRSNIS</text:span></text:p>
      <text:p text:style-name="P253"><text:span text:style-name="T254">CENTRINĖS KREDITO UNIJOS NARIAI</text:span></text:p>
      <text:p text:style-name="P255"/>
      <text:p text:style-name="P256"><text:span text:style-name="T257">14</text:span><text:span text:style-name="T258"><text:s/>straipsnis.<text:s/></text:span><text:span text:style-name="T259">Centrinės kredito unijos nariai<text:s/></text:span></text:p>
      <text:p text:style-name="P260">1. Centrinėje kredito unijoje negali būti mažiau kaip 20 narių.</text:p>
      <text:p text:style-name="P261">2. Centrinės kredito unijos nariu gali būti kredito unija ir valstybė.<text:s/></text:p>
      <text:p text:style-name="P262">3. Centrinės kredito unijos nare gali būti tik priežiūros institucijos išduotą licenciją turinti kredito unija. Priežiūros institucijai atšaukus licenciją, kredito unija turi būti pašalinama iš centrinės kredito unijos narių.<text:s/></text:p>
      <text:p text:style-name="P263">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o arba pateiktais duomenimis neįrodžiusi lėšų, panaudotų pajiniams įnašams, įgijimo teisėtumo;<text:s/></text:p>
      <text:p text:style-name="P264">5. Centrinė kredito unija privalo Lietuvos Respublikos finansų įstaigų įstatymo nustatyta<text:s/>tvarka tvarkyti centrinės kredito unijos dalyvių (narių) sąrašą. Centrinė kredito unija jos dalyvių (narių) sąrašo duomenis privalo pateikti priežiūros institucijai per 10 dienų po eilinio centrinės kredito unijos narių visuotinio susirinkimo, ar priežiūros institucijai pareikalavus, kitais atvejais.</text:p>
      <text:p text:style-name="P265">6. Centrinės kredito unijos nariai privalo nario teisėmis naudotis ir pareigas vykdyti taip, kad centrinė kredito unija veiktų stabiliai ir patikimai.</text:p>
      <text:p text:style-name="P266">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67">8.<text:s/>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Centrinės kredito unijos nario atstovu negali būti centrinės kredito unijos vadovai ar kiti centrinės kredito unijos nariai.<text:s/></text:p>
      <text:p text:style-name="P268"/>
      <text:p text:style-name="P269"><text:span text:style-name="T270">15</text:span><text:span text:style-name="T271"><text:s/>straipsnis.<text:s/></text:span><text:span text:style-name="T272">Atsiskaitymas su asmeniu, kurio narystė kredito unijoje pasibaigė</text:span></text:p>
      <text:p text:style-name="P273">1. Centrinė kredito unija asmeniui, kurio narystė centrinėje kredito unijoje pasibaigė, grąžindama pajinius įnašus privalo juos proporcingai, atsižvelgdama į centrinės kredito unijos metinėje balansinėje ataskaitoje įrašytas centrinės kredito unijos nuostolių sumas, sumažinti.</text:p>
      <text:p text:style-name="P274">2. Su asmeniu, kurio narystė centrinėje kredito unijoje pasibaigė, centrinė kredito unija atsiskaito išmokėdama jam priklausantį pajinį įnašą ir kitas išmokas, susijusias su jo dalyvavimu centrinės kredito unijos pajiniame kapitale, ne vėliau kaip per 12 mėnesių nuo narystės centrinėje kredito unijoje pasibaigimo dienos.<text:s/></text:p>
      <text:p text:style-name="P275">3. Pasibaigus kredito unijos narystei centrinėje kredito unijoje ar priėmus sprendimą kredito uniją likviduoti, centrinė kredito unija grąžina kredito unijai<text:s/>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76"/>
      <text:p text:style-name="P277"><text:span text:style-name="T278">KETVIRTASIS</text:span><text:span text:style-name="T279"><text:s/>SKIRSNIS</text:span></text:p>
      <text:p text:style-name="P280"><text:span text:style-name="T281">CENTRINĖS KREDITO UNIJOS VALDYMAS<text:s/></text:span></text:p>
      <text:p text:style-name="P282"/>
      <text:p text:style-name="P283"><text:span text:style-name="T284">16</text:span><text:span text:style-name="T285"><text:s/>straipsnis.<text:s/></text:span><text:span text:style-name="T286">Centrinės kredito unijos organai<text:s/></text:span></text:p>
      <text:p text:style-name="P287">1. Centrinėje kredito unijoje turi būti šie organai: visuotinis<text:s/>narių susirinkimas, stebėtojų taryba, valdyba ir administracijos vadovas.</text:p>
      <text:p text:style-name="P288">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289">3. Centrinės kredito unijos organų sudarymo ir darbo tvarką, kompetenciją ir funkcijas, atsakomybę nustato centrinės kredito unijos įstatai, Lietuvos Respublikos civilinis kodeksas, Lietuvos Respublikos finansų įstaigų įstatymas, šis Įstatymas, taip pat Lietuvos Respublikos kooperatinių bendrovių įstatymas, jeigu Lietuvos Respublikos finansų įstaigų įstatymas ir<text:s/>šis Įstatymas nenustato ko kita.<text:s/></text:p>
      <text:p text:style-name="P290">4. Tuo atveju, kai centrinės kredito unijos visuotinis narių susirinkimas priima įstatų pakeitimus dėl stebėtojų tarybos, valdybos ar kitų organų narių skaičiaus, naujai išrinkti šių organų nariai savo veiklą gali pradėti ne anksčiau kaip nuo įstatų pakeitimų įregistravimo Lietuvos Respublikos juridinių asmenų registre dienos.<text:s/></text:p>
      <text:p text:style-name="P291"/>
      <text:p text:style-name="P292"><text:span text:style-name="T293">17</text:span><text:span text:style-name="T294"><text:s/>straipsnis.<text:s/></text:span><text:span text:style-name="T295">Centrinės kredito unijos visuotinis narių susirinkimas</text:span></text:p>
      <text:p text:style-name="P296">1. Centrinės kredito unijos visuotinis narių susirinkimas<text:s/>negali būti pakeistas centrinės kredito unijos narių atstovų susirinkimu.</text:p>
      <text:p text:style-name="P297">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298">3. Centrinės kredito unijos visuotinis narių susirinkimas be kitų centrinės kredito unijos įstatuose ir įstatymuose nustatytų teisių ir įgalinimų:</text:p>
      <text:p text:style-name="P299">1) renka ir atšaukia stebėtojų tarybos, valdybos narius, stabilizacijos fondo komisijos narius ir šių organų pirmininkus, audito tarnybą;</text:p>
      <text:p text:style-name="P300">2) vertina stebėtojų tarybos, stabilizacijos fondo komisijos, centrinės kredito unijos valdymo organų ir audito tarnybos darbą bei svarsto ir tvirtina valdybos, stabilizacijos fondo komisijos ir audito tarnybos pateiktas ataskaitas;<text:s/></text:p>
      <text:p text:style-name="P301">3) renka ir atšaukia audito įmonę;</text:p>
      <text:p text:style-name="P302">4) nustato pagrindinius kredito unijų likvidumo palaikymo principus ir patvirtina šių<text:s/>principų įgyvendinimo programą, taip pat indėlių kredito unijoje litais ir užsienio valiuta procentą, pagal kurį nustatomas lėšų, kurias kredito unijos centrinės kredito unijos narės turi laikyti likvidumo palaikymo rezerve, dydis;</text:p>
      <text:p text:style-name="P303">5) nustato stabilizacijos fondo sudarymo bei naudojimo pagrindinius principus ir įmokų į stabilizacijos fondą dydį;</text:p>
      <text:p text:style-name="P304">6) nustato palūkanų mokėjimo už centrinėje kredito unijoje laikomas lėšas bei paskolų teikimo principus;</text:p>
      <text:p text:style-name="P305">7) sprendžia dėl premijų ar kitų centrinės kredito unijos įstatuose nustatytų išmokų mokėjimo centrinės kredito unijos vadovams ir kitiems asmenims. Šiuos klausimus centrinės kredito unijos visuotinis narių susirinkimas gali spręsti tik finansiniams metams pasibaigus;</text:p>
      <text:p text:style-name="P306">8) sprendžia dėl standartizuotų kredito unijų dokumentų formų ir vidaus taisyklių bei reikalavimų kredito unijos informacinėms sistemoms nustatymo;</text:p>
      <text:p text:style-name="P307">9) sprendžia dėl tikslinių centrinės kredito unijos narių kredito unijų įmokų ir jų dydžių nustatymo</text:p>
      <text:p text:style-name="P308">4. Visuotinis narių susirinkimas gali priimti nutarimus, kai jame dalyvauja daugiau kaip ½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309">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 bet tik to klausimo, už kurį nariai balsavo raštu.</text:p>
      <text:p text:style-name="P310"/>
      <text:p text:style-name="P311"><text:span text:style-name="T312">18</text:span><text:span text:style-name="T313"><text:s/>straipsnis.<text:s/></text:span><text:span text:style-name="T314">Centrinės kredito unijo</text:span><text:span text:style-name="T315">s stebėtojų taryba</text:span></text:p>
      <text:p text:style-name="P316">1. Stebėtojų taryba yra kolegialus centrinės kredito unijos veiklos priežiūrą atliekantis organas, kurio veiklai vadovauja jos pirmininkas.<text:s/></text:p>
      <text:p text:style-name="P317">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text:s/>taryba ar pavieniai jos nariai renkami ir atšaukiami paprasta balsų dauguma. Stebėtojų tarybos nario kadencijų skaičius neribojamas.<text:s/></text:p>
      <text:p text:style-name="P318">3. Stebėtojų tarybos nariu negali būti centrinės kredito unijos valdybos narys, stabilizacijos fondo komisijos narys,<text:s/>administracijos vadovai, audito tarnybos nariai.<text:s/></text:p>
      <text:p text:style-name="P319">4. Stebėtojų tarybos narys gali atsistatydinti iš pareigų kadencijai nesibaigus, apie tai raštu įspėjęs stebėtojų tarybą ne vėliau kaip prieš 14 kalendorinių dienų.</text:p>
      <text:p text:style-name="P320">5. Jeigu stebėtojų tarybos narys atšaukiamas, atsistatydina ar dėl kitų priežasčių nustoja eiti pareigas ir ne mažiau kaip 1/10 centrinės kredito unijos narių pavienių stebėtojų tarybos narių rinkimui prieštarauja, turi būti atšaukiama veikianti stebėtojų taryba ir naujai renkama visa stebėtojų taryba. Jeigu renkami pavieniai stebėtojų tarybos nariai, jie renkami tik iki veikiančios stebėtojų tarybos kadencijos pabaigos.<text:s/></text:p>
      <text:p text:style-name="P321">6. Už veiklą stebėtojų taryboje jos nariams gali būti mokamos tantjemos, jeigu tai<text:s/>numatyta centrinės kredito unijos įstatuose.<text:s/></text:p>
      <text:p text:style-name="P322"/>
      <text:p text:style-name="P323"><text:span text:style-name="T324">19</text:span><text:span text:style-name="T325"><text:s/>straipsnis.<text:s/></text:span><text:span text:style-name="T326">Centrinės kredito unijos stebėtojų tarybos kompetencija<text:s/></text:span></text:p>
      <text:p text:style-name="P327">1. Stebėtojų taryba be kitų centrinės kredito unijos įstatuose nustatytų įgalinimų:<text:s/></text:p>
      <text:p text:style-name="P328">1) stebi ir analizuoja centrinės kredito<text:s/>unijos, jos valdybos veiklą, centrinės kredito unijos narių visuotinio susirinkimo sprendimų vykdymą;</text:p>
      <text:p text:style-name="P329">2) tvirtina centrinės kredito unijos veiklos planus;</text:p>
      <text:p text:style-name="P330">3) priima sprendimus dėl filialų, atstovybių steigimo ir veiklos nutraukimo;</text:p>
      <text:p text:style-name="P331">4)<text:s/>užtikrina, kad centrinėje kredito unijoje būtų veiksminga vidaus kontrolės sistema;</text:p>
      <text:p text:style-name="P332">5) pateikia visuotiniam narių susirinkimui savo išvadas ir pasiūlymus dėl metinės finansinės atskaitomybės, pelno paskirstymo ir (ar) nuostolių atlyginimo projektų bei<text:s/>valdybos parengtos centrinės kredito unijos veiklos ataskaitos, tai pat dėl audito tarnybos ir auditoriaus nustatytų pažeidimų bei kitų trūkumų;<text:s/></text:p>
      <text:p text:style-name="P333">6) atstovauja centrinei kredito unijai teisme nagrinėjant ginčus tarp centrinės kredito unijos ir jos valdybos narių, stabilizacijos fondo komisijos narių, administracijos vadovo;<text:s/></text:p>
      <text:p text:style-name="P334">7) siūlo valdybai, administracijos vadovui nutraukti įstatymų ir kitų teisės aktų, centrinės kredito unijos įstatų ar kitų centrinės kredito unijos dokumentų pažeidimus ar atšaukti neteisėtus sprendimus;<text:s/></text:p>
      <text:p text:style-name="P335">8) svarsto ar sprendžia klausimus, kuriuos pagal šį Įstatymą turi svarstyti ar spręsti centrinės kredito unijos stebėtojų taryba.<text:s/></text:p>
      <text:p text:style-name="P336">2. Centrinės kredito unijos stebėtojų taryba gali perduoti jos kompetencijai priskirtus<text:s/>klausimus spręsti tik centrinės kredito unijos narių visuotiniam susirinkimui.<text:s/></text:p>
      <text:p text:style-name="P337">3. Stebėtojų tarybos posėdžiai turi būti protokoluojami. Protokole turi būti:</text:p>
      <text:p text:style-name="P338">1) nurodyta posėdžio vieta ir laikas, posėdyje dalyvaujantys stebėtojų tarybos nariai, posėdžio pirmininkas, kvorumo buvimas, posėdžio darbotvarkė;</text:p>
      <text:p text:style-name="P339">2) išdėstyta kiekvieno svarstomo klausimo esmė, nurodyti dokumentai ir informacija, kurių pagrindu svarstomas kiekvienas klausimas, išdėstyti posėdžio dalyvių pasisakymai ir pasiūlymai kiekvienu<text:s/>svarstomu klausimu, pateikti balsavimo rezultatai ir priimti sprendimai, posėdžio dalyvių atskirosios nuomonės ir protestai.</text:p>
      <text:p text:style-name="P340">4. Prie posėdžio protokolo turi būti pridėti dokumentai, kurie buvo pateikti svarstant darbotvarkės klausimus, taip pat šio straipsnio 5 dalyje nurodyti dokumentai.<text:s/></text:p>
      <text:p text:style-name="P341">5. Surašytas centrinės kredito unijos stebėtojų tarybos posėdžio protokolas ne vėliau kaip per 5 dienas turi būti pateiktas susipažinti visiems, įskaitant ir nedalyvavusius posėdyje, centrinės kredito unijos stebėtojų tarybos nariams, o jei tokios galimybės nėra – nedelsiant, kai tik atsiranda toki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42">6. Kiekvienas centrinės kredito unijos stebėtojų tarybos narys privalo imtis visų galimų priemonių tam, kad stebėtojų taryba spręstų jos kompetencijai priskirtus klausimus ir kad sprendimai atitiktų teisės aktų nustatytus reikalavimus, taip pat vykdyti kituose įstatymuose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43">7. Stebėtojų tarybos posėdis yra teisėtas, kai jame dalyvauja daugiau kaip pusė jos narių. Nutarimas laikomas priimtu, jei daugiau dalyvaujančių posėdyje stebėtojų tarybos narių balsavo už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44">8. Stebėtojų taryba turi teisę pasikviesti ekspertą arba nepriklausomą auditorių patikrinti ir įvertinti Centrinės kredito unijos finansinę atskaitomybę ir buhalterinę apskaitą.<text:s/>Centrinės kredito unijos visuotinis narių susirinkimas gali nustatyti limitą lėšų, kurias galima skirti audito įmonės paslaugoms apmokėti.<text:s/></text:p>
      <text:p text:style-name="P345">9. Stebėtojų tarybai pareikalavus, centrinės kredito unijos valdyba ir administracijos vadovai privalo pateikti<text:s/>jai dokumentus, susijusius su centrinės kredito unijos veikla, taip pat sudaryti sąlygas patikrinti centrinės kredito unijos veiklą.<text:s/></text:p>
      <text:p text:style-name="P346">10. Stebėtojų tarybos darbo tvarką nustato jos priimtas stebėtojų tarybos darbo reglamentas.<text:s/></text:p>
      <text:p text:style-name="P347">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48"/>
      <text:p text:style-name="P349"><text:span text:style-name="T350">20</text:span><text:span text:style-name="T351"><text:s/>straipsnis.<text:s/></text:span><text:span text:style-name="T352">Centrinės kredito unijos valdyba</text:span></text:p>
      <text:p text:style-name="P353">1. Centrinės kredito unijos valdyba:</text:p>
      <text:p text:style-name="P354">1) renka (skiria) ir atšaukia administracijos vadovą ir jo pavaduotoją;</text:p>
      <text:p text:style-name="P355">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text:s/>numatyta centrinės kredito unijos įstatuose;</text:p>
      <text:p text:style-name="P356">3) sprendžia dėl kredito unijoms likvidumui palaikyti teikiamų paskolų suteikimo, palūkanų normos nustatymo;<text:s/></text:p>
      <text:p text:style-name="P357">4) svarsto kredito unijų prašymus dėl lėšų iš stabilizacijos fondo skyrimo mokumui atkurti bei mokumo atkūrimo planus ir teikia išvadas ir pasiūlymus stabilizacijos fondo komisijai;</text:p>
      <text:p text:style-name="P358">5) stebi ir kontroliuoja įmokų į stabilizacijos fondą mokėjimą bei kredito unijoms suteiktų lėšų naudojimą, arba paveda tai atlikti centrinės kredito unijos admininistracijos vadovams, taip pat sprendžia kitus visuotinio narių susirinkimo bei stabilizacijos fondo komisijos nutarimuose nustatytus stabilizacijos fondo naudojimo klausimus;</text:p>
      <text:p text:style-name="P359">6) parengia centrinės kredito unijos metinės finansines atskaitomybės, pelno<text:s/>paskirstymo ir (ar) nuostolių atlyginimo projektų bei centrinės kredito unijos veiklos ataskaitą;<text:s/></text:p>
      <text:p text:style-name="P360">7) nustato įkainius už centrinės kredito unijos teikiamas paslaugas;</text:p>
      <text:p text:style-name="P361">8) svarsto ir sprendžia klausimus, kuriuos pagal šį ir kitus įstatymus turi svarstyti ir spręsti centrinės kredito unijos valdyba.<text:s/></text:p>
      <text:p text:style-name="P362">2. Už savo veiklą valdyba atsiskaito visuotiniam susirinkimui ir stebėtojų tarybai centrinės kredito unijos įstatuose nustatyta tvarka, bet ne rečiau kaip kartą per metus.<text:s/></text:p>
      <text:p text:style-name="P363">3. Centrinės kredito<text:s/>unijos valdybos posėdžių protokolų surašymui ir susipažinimui su jais taikomos šio Įstatymo 19 straipsnio 3-5 dalys.</text:p>
      <text:p text:style-name="P364">4. Kiekvienas centrinės kredito unijos valdybos narys privalo imtis visų galimų priemonių tam, kad valdyba spręstų jos kompetencijai<text:s/>priskirtus klausimus ir, kad sprendimai atitiktų teisės aktų nustatytus reikalavimus, taip pat vykdyti kituose įstatymuose nustatytas pareigas. Centrinės kredito unijos valdybos narys nevykdantis ar netinkamai vykdantis šią pareigą ar kitų teisės<text:s/><text:soft-page-break/>aktuose nustatytų pareigų atsako pagal įstatymus, centrinės kredito unijos įstatus, su centrine kredito unija sudarytas sutartis.</text:p>
      <text:p text:style-name="P365">5. Valdybos posėdžiai be valdybos darbo reglamente numatytų atvejų šaukiami ir priežiūros institucijos nurodymu.</text:p>
      <text:p text:style-name="P366"/>
      <text:p text:style-name="P367"><text:span text:style-name="T368">21</text:span><text:span text:style-name="T369"><text:s/>straipsn</text:span><text:span text:style-name="T370">is.<text:s/></text:span><text:span text:style-name="T371">Centrinės kredito unijos administracijos vadovas ir jo pavaduotojas</text:span></text:p>
      <text:p text:style-name="P372">1. Centrinėje kredito unijoje turi būti administracijos vadovas ir jo pavaduotojas (toliau – administracijos vadovai).<text:s/></text:p>
      <text:p text:style-name="P373">2. Centrinės kredito unijos administracijos vadovas arba<text:s/>jo pavaduotojas turi būti valdybos pirmininkas.</text:p>
      <text:p text:style-name="P374">3. Centrinės kredito unijos administracijos vadovai vadovauja centrinės kredito unijos veiklai ir vykdo visuotinio susirinkimo stebėtojų tarybos bei valdybos nutarimus.<text:s/></text:p>
      <text:p text:style-name="P375">4. Centrinės kredito unijos administracijos vadovai negali atlikti vyriausiojo buhalterio pareigų, būti centrinės kredito unijos stebėtojų tarybos nariais, kitos centrinės kredito unijos, kredito unijos ar banko valdybos nariais ar administracijos vadovais.<text:s/></text:p>
      <text:p text:style-name="P376"/>
      <text:p text:style-name="P377"><text:span text:style-name="T378">22</text:span><text:span text:style-name="T379"><text:s/>straipsnis.<text:s/></text:span><text:span text:style-name="T380">Cent</text:span><text:span text:style-name="T381">rinės kredito unijos vadovai ir darbuotojai</text:span></text:p>
      <text:p text:style-name="P382">1. Centrinės kredito unijos vadovai yra:</text:p>
      <text:p text:style-name="P383">1) stebėtojų tarybos nariai;</text:p>
      <text:p text:style-name="P384">2) valdybos nariai;</text:p>
      <text:p text:style-name="P385">3) administracijos vadovai;</text:p>
      <text:p text:style-name="P386">4) vidaus audito tarnybos vadovas;</text:p>
      <text:p text:style-name="P387">5) centrinės kredito unijos filialų,<text:s/>atstovybių vadovai, taip pat kiti centrinės kredito unijos darbuotojai bei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ais nustatytus kriterijus atitinkančius sandorius, turinčius rizikos požymių.</text:p>
      <text:p text:style-name="P388">2. Centrinės kredito unijos vadovai<text:s/>turi būti nepriekaištingos reputacijos bei turėti kvalifikaciją ir patirtį leidžiančią tinkamai vykdyti pareigas. Reikalavimus centrinės kredito unijos vadovų kvalifikacijai ir patirčiai nustato priežiūros institucijos teisės aktai. Centrinės kredito unijos vadovais negali būti asmenys, nesutinkantys, kad priežiūros institucija įstatymų ir kitų teisės aktų nustatytais atvejais ir tvarka tvarkytų šiame Įstatyme numatytiems licencijoms, leidimams ir sutikimams išduoti reikalingus duomenis apie jį, įskaitant<text:s/>asmens duomenis bei informaciją apie asmens teistumą, sveikatą.<text:s/></text:p>
      <text:p text:style-name="P389">3. Asmuo negali būti laikomas nepriekaištingos reputacijos, jeigu jis:<text:s/></text:p>
      <text:p text:style-name="P390">1) buvo nuteistas už Lietuvos Respublikos baudžiamajame kodekse numatytą sunkų, labai sunkų nusikaltimą arba už nusikaltimą ar baudžiamąjį nusižengimą nuosavybei, turtinėms teisėms ir turtiniams interesams, ekonomikai ir verslo tvarkai, finansų sistemai, ar juos atitinkančias nusikalstamas veikas pagal užsienio valstybių baudžiamuosius įstatymus ir teistumas nėra išnykęs<text:span text:style-name="T391">;</text:span></text:p>
      <text:p text:style-name="P392">2) piktnaudžiauja psichotropinėmis, narkotinėmis, toksinėmis medžiagomis ar alkoholiu.<text:s/></text:p>
      <text:p text:style-name="P393">4. Priežiūros institucija turi teisę pripažinti asmenį nesant nepriekaištingos reputacijos ir atsižvelgdama į:</text:p>
      <text:p text:style-name="P394">1) tai, ar jis buvo nuteistas už<text:s/>baudžiamąjį nusižengimą ar jį atitinkančias nusikalstamas veikas pagal užsienio valstybių įstatymus, taip pat į jam taikytas administracines, drausmines nuobaudas ar kitas įstatymuose nustatytas sankcijas (poveikio priemones);</text:p>
      <text:p text:style-name="P395">2) tai, ar juridiniam asmeniui, kurio kvalifikuotąją įstatinio kapitalo ir (arba) balsavimo teisių dalį jis turi ar turėjo arba, kurio vadovu jis yra ar buvo, buvo pritaikytos įstatymuose nustatytos sankcijos (poveikio priemonės) arba toks juridinis asmuo buvo likviduotas dėl nemokumo arba teismo sprendimu ar nuosprendžiu dėl netinkamos veiklos ar už teisės aktų pažeidimus;</text:p>
      <text:p text:style-name="P396">3) tai, ar jam turint finansų įstaigos kvalifikuotąją įstatinio kapitalo ir (arba) balsavimo teisių dalį įstatymų nustatyta tvarka jau buvo sustabdyta teisė<text:s/>naudotis balsavimo teise finansų įstaigos dalyvių susirinkime.</text:p>
      <text:p text:style-name="P397">5. Centrinės kredito unijos valdybos pirmininkas turi mokėti lietuvių kalbą ir nuolat gyventi Lietuvos Respublikoje.</text:p>
      <text:p text:style-name="P398">6. Centrinės kredito unijos vadovais gali tapti tik asmenys, turintys tam priežiūros institucijos leidimą. Priežiūros institucijos teisės aktai gali nustatyti atvejus, kada toks priežiūros institucijos leidimas nereikalingas.</text:p>
      <text:p text:style-name="P399">7. Centrinė kredito unija (iki centrinės kredito unijos įsteigimo – jos steigėjai) bent prieš 30 dienų iki asmens rinkimo ar skyrimo centrinės kredito unijos vadovu privalo apie tai pranešti priežiūros institucijai ir pateikti priežiūros institucijos teisės<text:s/>aktais nustatytus dokumentus ir duomenis, patvirtinančius, kad asmuo atitinka teisės aktuose nustatytus reikalavimus.<text:s/></text:p>
      <text:p text:style-name="P400">8. Jeigu per 30 dienų nuo tos dienos, kai priežiūros institucija gauna pateiktus dokumentus ir duomenis centrinė kredito unija negauna priežiūros institucijos prašymo pateikti papildomą informaciją ar sprendimo neišduoti leidimo, laikoma, kad išduotas leidimas rinkti ar skirti centrinės kredito unijos vadovą. Jei paprašoma papildomos informacijos, 30 dienų terminas skaičiuojamas nuo papildomos informacijos gavimo.</text:p>
      <text:p text:style-name="P401">9. Priežiūros institucija atsisako išduoti leidimą rinkti ar skirti centrinės kredito unijos vadovus, jeigu:</text:p>
      <text:p text:style-name="P402">1) pateikti dokumentai neatitinka priežiūros institucijos teisės aktais nustatytų reikalavimų, pateikti ne visi<text:s/>teisės aktais nustatyti ar papildomai pareikalauti duomenys ar jie neteisingi;</text:p>
      <text:p text:style-name="P403">2) centrinės kredito unijos vadovai neatitinka šiame straipsnyje nustatytų reikalavimų;</text:p>
      <text:p text:style-name="P404">3) asmeniui, kurį rinkti ar skirti prašoma išduoti leidimą, draudžiama eiti šias<text:s/>pareigas pagal kitus įstatymus;</text:p>
      <text:p text:style-name="P405">10. Priežiūros institucija panaikina leidimą rinkti ar skirti centrinės kredito unijos vadovą, jeigu:</text:p>
      <text:p text:style-name="P406">1) leidimas buvo gautas apgaulės būdu ar kitaip pažeidus įstatymus;</text:p>
      <text:p text:style-name="P407">2) asmuo, kuriam rinkti ar skirti buvo išduotas leidimas, nebeatitinka šio Įstatymo ar kitų įstatymų nustatytų reikalavimų leidimo išdavimui.</text:p>
      <text:p text:style-name="P408">11. Apie priimtą sprendimą dėl leidimo panaikinimo pranešama centrinei kredito unijai. Priežiūros institucijai priėmus sprendimą dėl leidimo panaikinimo, centrinė kredito unija priežiūros institucijos reikalavimu privalo įstatymų nustatyta tvarka nedelsiant atšaukti vadovą iš pareigų ir (ar) nutraukti su juo sudarytą sutartį.</text:p>
      <text:p text:style-name="P409">12. Reikalavimus centrinės kredito unijos darbuotojų kvalifikacijai, patirčiai ir reputacijai <text:s/>gali nustatyti priežiūros institucijos teisės aktai.</text:p>
      <text:p text:style-name="P410"/>
      <text:p text:style-name="P411"><text:span text:style-name="T412">23</text:span><text:span text:style-name="T413"><text:s/>straipsnis.<text:s/></text:span><text:span text:style-name="T414">Centrinės kredito unijos veiklos vidaus kontrolė</text:span></text:p>
      <text:p text:style-name="P415">Reikalavimus centrinės kredito unijos veiklos vidaus kontrolei nustato Lietuvos Respublikos finansų įstaigų<text:s/>įstatymas bei priežiūros institucijos teisės aktai.<text:s/></text:p>
      <text:p text:style-name="P416"/>
      <text:p text:style-name="P417"><text:span text:style-name="T418">24</text:span><text:span text:style-name="T419"><text:s/>straipsnis.<text:s/></text:span><text:span text:style-name="T420">Centrinės kredito unijos komitetai<text:s/></text:span></text:p>
      <text:p text:style-name="P421">1. Centrinė kredito unija privalo turėti nuolat veikiantį paskolų komitetą. Dėl vidaus audito komiteto sudarymo sprendžia ir jo veiklą<text:s/>kontroliuoja centrinės kredito unijos stebėtojų taryba.</text:p>
      <text:p text:style-name="P422">2. Centrinė kredito unija turi teisę turėti ir kitus centrinės kredito unijos įstatuose numatytus komitetus.</text:p>
      <text:p text:style-name="P423">3. Centrinės kredito unijos komitetų sudarymo ir veikos tvarką bei kompetenciją nustato centrinės kredito unijos įstatai ir kiti centrinės kredito unijos organų priimti dokumentai. Reikalavimus centrinės kredito unijos komitetų sudarymo ir veikos tvarkai bei kompetencijai gali nustatyti ir priežiūros institucijos teisės aktai.</text:p>
      <text:p text:style-name="P424"/>
      <text:p text:style-name="P425"><text:span text:style-name="T426">PEN</text:span><text:span text:style-name="T427">KTASIS</text:span><text:span text:style-name="T428"><text:s/>SKIRSNIS</text:span></text:p>
      <text:p text:style-name="P429"><text:span text:style-name="T430">KREDITO UNIJŲ LIKVIDUMO PALAIKYMAS<text:s/></text:span></text:p>
      <text:p text:style-name="P431"><text:span text:style-name="T432">BEI MOKUMO ATKŪRIMAS</text:span></text:p>
      <text:p text:style-name="P433"/>
      <text:p text:style-name="P434"><text:span text:style-name="T435">25</text:span><text:span text:style-name="T436"><text:s/>straipsnis.<text:s/></text:span><text:span text:style-name="T437">Centrinės kredito unijos narių likvidumo palaikymas<text:s/></text:span></text:p>
      <text:p text:style-name="P438">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bei grąžinimo tvarką bei palūkanų dydį nustato centrinės kredito unijos valdyba, vadovaudamasi centrinės kredito unijos narių visuotinio susirinkimo patvirtintais kredito unijų likvidumo palaikymo programos reikalavimais.<text:s/></text:p>
      <text:p text:style-name="P439">2. Šio straipsnio 1 dalyje nurodytos lėšos sudaro kredito unijų likvidumo palaikymo rezervą.<text:s/></text:p>
      <text:p text:style-name="P440">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as bei paskolos grąžinimo užtikrinimo priemones nustatant sutartyje.<text:s/></text:p>
      <text:p text:style-name="P441">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P442">5. Suteikta paskola išduodama iš karto visa arba dalimis pagal poreikį. Kredito unija, pateikdama paraišką dėl paskolos likvidumui palaikyti, kartu turi pateikti paskolos grąžinimą pagrindžiančius skaičiavimus.<text:s/></text:p>
      <text:p text:style-name="P443"/>
      <text:p text:style-name="P444"><text:span text:style-name="T445">26</text:span><text:span text:style-name="T446"><text:s/>straipsnis.<text:s/></text:span><text:span text:style-name="T447">Stabilizacijos fondas<text:s/></text:span></text:p>
      <text:p text:style-name="P448">1. Stabilizacijos fondas – tai centrinėje kredito<text:s/>unijoje sudarytas fondas, kurį sudaro centrinės kredito unijos narių kredito unijų įmokėtos lėšos ir kitas turtas ir kuris skirtas centrinės kredito unijos narių kredito unijų mokumui atkurti.</text:p>
      <text:p text:style-name="P449">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50">3. Stabilizacijos fondo turtą sudaro:<text:s/></text:p>
      <text:p text:style-name="P451">1) centrinės kredito unijos narių įmokos;</text:p>
      <text:p text:style-name="P452">2) pajamos, gautos iš laisvų stabilizacijos fondo lėšų investavimo;</text:p>
      <text:p text:style-name="P453">3) tikslinės įmokos iš centrinės kredito unijos pelno;<text:s/></text:p>
      <text:p text:style-name="P454">4) perimtas turtas už neįvykdytus kredito unijos įsipareigojimus dėl iš<text:s/>stabilizacijos fondo gautų lėšų grąžinimo;</text:p>
      <text:p text:style-name="P455">5) lėšos, gautos iš kredito unijų asociacijų, paramos fondų ar kitų asmenų.<text:s/></text:p>
      <text:p text:style-name="P456">4. Laisvos stabilizacijos fondo lėšos gali būti investuojamos į Lietuvos Respublikos Vyriausybės vertybinius popierius, Lietuvos banko vertybinius popierius bei užsienio valstybių, turinčių aukščiausio lygio reitingą (A grupės šalys), vyriausybių vertybinius popierius.</text:p>
      <text:p text:style-name="P457">5. Stabilizacijos fondas turi būti atskirtas nuo kito centrinės kredito unijos turto ir jo apskaita turi būti vedama atskirai.<text:s/></text:p>
      <text:p text:style-name="P458">6. Lėšos kredito unijoms iš Stabilizacijos fondo gali būti suteikiamos paskolomis, turinčiomis pasitikėtinės (subordinuotos) paskolos požymius, išperkant kredito unijos išleistus ilgalaikius skolos vertybinius popierius arba kredito<text:s/>unijai negrąžintinai skiriant lėšas, kurios nukreipiamos į kredito unijos privalomą rezervą arba rezervinį kapitalą.<text:s/></text:p>
      <text:p text:style-name="P459">7. Kredito unija, norėdama gauti lėšų iš stabilizacijos fondo mokumui atkurti privalo centrinei kredito unijai pateikti prašymą bei mokumo atkūrimo planą.<text:s/></text:p>
      <text:p text:style-name="P460">8. Kredito unijos mokumo atkūrimo plane, be kita ko, būtina:<text:s/></text:p>
      <text:p text:style-name="P461">1) nurodyti kredito unijos mokumo praradimo priežastis ir įvertinti esamą mokumo būklę bei perspektyvas;<text:s/></text:p>
      <text:p text:style-name="P462">2) numatyti strategiją ir veiksmus, užtikrinančius išeitį iš mokumo krizės, pagrįsti skaičiavimais mokumo atkūrimo planui įgyvendinti reikalingas lėšas;<text:s/></text:p>
      <text:p text:style-name="P463">3) numatyti kredito unijos reorganizavimo ar likvidavimo galimybes ir su tuo susijusių išlaidų dydį;<text:s/></text:p>
      <text:p text:style-name="P464">4) pagrįsti kredito unijos mokumui atkurti iš stabilizacijos fondo numatomą gauti lėšų sumą ir šių lėšų panaudojimą.</text:p>
      <text:p text:style-name="P465"/>
      <text:p text:style-name="P466"><text:span text:style-name="T467">27</text:span><text:span text:style-name="T468"><text:s/>straipsnis.<text:s/></text:span><text:span text:style-name="T469">Stabilizacijos fondo komisija<text:s/></text:span></text:p>
      <text:p text:style-name="P470">1. Stabilizacijos fondo komisija sprendžia stabilizacijos fondo naudojimo klausimus. Stabilizacijos fondo komisija yra atskaitinga visuotiniam narių susirinkimui.<text:span text:style-name="T471"><text:s/></text:span></text:p>
      <text:p text:style-name="P472">2. Stabilizacijos fondo komisija sudaroma iš centrinės kredito unijos visuotinio narių susirinkimo nustatyto skaičiaus, kuris turi būti nelyginis, narių. Stabilizacijos fondo komisiją ir jos pirmininką renka centrinės kredito unijos visuotinis narių susirinkimas ne daugiau kaip trejiems metams iš centrinės kredito unijos narių deleguotų atstovų.<text:s/></text:p>
      <text:p text:style-name="P473">3. Stabilizacijos fondo komisijos nariu negali būti centrinės kredito unijos stebėtojų tarybos ar valdybos narys, taip<text:s/>pat audito tarnybos narys. Stabilizacijos fondo komisijos narys negali pavesti ar perduoti savo funkcijų kitiems asmenims.<text:s/></text:p>
      <text:p text:style-name="P474">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75">4. Stabilizacijos fondo komisijos darbo tvarką nustato jos priimtas darbo reglamentas.<text:s/></text:p>
      <text:p text:style-name="P476">5.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uose nustatytas pareigas, atsako įstatymų nustatyta tvarka</text:p>
      <text:p text:style-name="P477">6. Stabilizacijos fondo komisija svarsto kredito unijų prašymus dėl lėšų iš stabilizacijos fondo skyrimo mokumui atkurti bei mokumo atkūrimo planus bei centrinės kredito unijos valdybos pateiktas išvadas ir pasiūlymus ir sprendžia klausimus dėl stabilizacijos fondo lėšų panaudojimo kredito unijos centrinės kredito unijos narės mokumui atkurti.</text:p>
      <text:p text:style-name="P478">7. Stabilizacijos fondo komisija turi teisę gauti funkcijoms atlikti reikalingą informaciją iš centrinės kredito unijos organų ir kredito unijų centrinės kredito unijos narių.</text:p>
      <text:p text:style-name="P479"/>
      <text:p text:style-name="P480"><text:span text:style-name="T481">ŠEŠTASIS</text:span><text:span text:style-name="T482"><text:s/>SKIRS</text:span><text:span text:style-name="T483">NIS</text:span></text:p>
      <text:p text:style-name="P484"><text:span text:style-name="T485">CENTRINĖS KREDITO UNIJOS KAPITALAS</text:span></text:p>
      <text:p text:style-name="P486"><text:span text:style-name="T487">IR PELNO PASKIRSTYMAS</text:span></text:p>
      <text:p text:style-name="P488"/>
      <text:p text:style-name="P489"><text:span text:style-name="T490">28</text:span><text:span text:style-name="T491"><text:s/>straipsnis.<text:s/></text:span><text:span text:style-name="T492">Centrinės kredito unijos kapitalas<text:s/></text:span></text:p>
      <text:p text:style-name="P493">Centrinės kredito unijos kapitalą sudaro nuosavas kapitalas ir skolintas kapitalas.<text:s/></text:p>
      <text:p text:style-name="P494"/>
      <text:p text:style-name="P495"><text:span text:style-name="T496">29</text:span><text:span text:style-name="T497"><text:s/>straipsnis.<text:s/></text:span><text:span text:style-name="T498">Nuosavas kapitalas<text:s/></text:span></text:p>
      <text:p text:style-name="P499">1. Centrinės kredito unijos nuosavą kapitalą sudaro:</text:p>
      <text:p text:style-name="P500">1) pajinis kapitalas;</text:p>
      <text:p text:style-name="P501">2) atsargos kapitalas;</text:p>
      <text:p text:style-name="P502">3) praėjusiųjų metų nepaskirstytas pelnas arba nuostolis;</text:p>
      <text:p text:style-name="P503">4) ilgalaikio materialiojo turto perkainojimo rezervas;</text:p>
      <text:p text:style-name="P504">5) finansinio turto perkainojimo<text:s/>rezervas;</text:p>
      <text:p text:style-name="P505">6) privalomas rezervas arba rezervinis kapitalas;</text:p>
      <text:p text:style-name="P506">7) einamųjų metų nepaskirstytas pelnas (nuostolis);</text:p>
      <text:p text:style-name="P507">8) kiti rezervai.</text:p>
      <text:p text:style-name="P508">2. Centrinės kredito unijos įstatuose turi būti nurodomi centrinėje kredito unijoje sudaromi kapitalai ir rezervai.</text:p>
      <text:p text:style-name="P509"/>
      <text:p text:style-name="P510"><text:span text:style-name="T511">30</text:span><text:span text:style-name="T512"><text:s/>straipsnis.<text:s/></text:span><text:span text:style-name="T513">Skolintas kapitalas</text:span></text:p>
      <text:p text:style-name="P514">Centrinės kredito unijos skolintą kapitalą sudaro lėšos, kurias centrinė kredito unija įsigijo nuosavybės teise pagal skolinimosi santykius išleisdama ilgalaikius skolos vertybinius popierius (obligacijas) arba sudarydama paskolos sutartis, jei gautų lėšų<text:s/>grąžinimo terminas yra ne trumpesnis kaip 2 metai ir skolos vertybiniai popieriai (obligacijos) bei gautos paskolos turi visus pasitikėtinės (subordinuotos) paskolos požymius.<text:s/></text:p>
      <text:p text:style-name="P515"/>
      <text:p text:style-name="P516"><text:span text:style-name="T517">31</text:span><text:span text:style-name="T518"><text:s/>straipsnis.<text:s/></text:span><text:span text:style-name="T519">Minimalus centrinės kredito unijos kapitalas</text:span></text:p>
      <text:p text:style-name="P520">1. Šio Įstatymo 29 straipsnio 1 dalies 1, 2, 3 punktuose nustatytų centrinės kredito unijos nuosavo kapitalo dalių suma turi sudaryti ne mažiau kaip 3,5 milijonų litų ir perskaičiavus ekvivalentu negali būti mažesnis kaip 1 milijonas eurų.<text:s/></text:p>
      <text:p text:style-name="P521">2. Centrinės<text:s/>kredito unijos valdyba, nustačiusi, kad kredito unijos kapitalas yra mažesnis už minimalų centrinės kredito unijos kapitalą, privalo apie tai nedelsiant pranešti priežiūros institucijai ir nedelsiant sušaukti neeilinį visuotinį narių susirinkimą. Centrinės kredito unijos visuotinis narių susirinkimas privalo priimti sprendimus, kurie leistų kaip galima greičiau atstatyti centrinės kredito unijos kapitalą iki minimalaus centrinės kredito unijos kapitalo dydžio.<text:span text:style-name="T522"><text:s/>Apie centrinės kredito unijos visuotinio narių</text:span><text:span text:style-name="T523"><text:s/>susirinkimo priimtus sprendimus dėl kapitalo atstatymo centrinės kredito unijos valdyba praneša priežiūros institucijai ne vėliau kaip per 3 darbo dienas.</text:span></text:p>
      <text:p text:style-name="P524"/>
      <text:p text:style-name="P525"/>
      <text:p text:style-name="P526"><text:span text:style-name="T527">32</text:span><text:span text:style-name="T528"><text:s/>straipsnis.<text:s/></text:span><text:span text:style-name="T529">Pajinis kapitalas ir centrinės kredito unijos pajai<text:s/></text:span></text:p>
      <text:p text:style-name="P530">1. Centrinės kredito<text:s/>unijos pajinį kapitalą sudaro visų centrinės kredito unijos pajinių įnašų gautų už pagrindinius ir papildomus pajus vertė. Pajiniai įnašai gali būti tik piniginės įmokos, išskyrus šiame Įstatyme numatytus atvejus.<text:s/></text:p>
      <text:p text:style-name="P531">2. Centrinės kredito unijos steigimo<text:s/>metu nariai pagrindinį pajų apmoka piniginiu įnašu, o įsigyjamus papildomus pajus gali apmokėti piniginiais ir (ar) turtiniais įnašais. Turtiniai įnašai negali viršyti 10 procentų visų įsigyjamų pajų vertės.<text:s/></text:p>
      <text:p text:style-name="P532">3. Minimalus centrinės kredito unijos nario pagrindinio pajaus dydis - 1000 litų. Narys gali turėti tik vieną pagrindinį pajų.<text:s/></text:p>
      <text:p text:style-name="P533">4. Centrinės kredito unijos nario papildomo pajaus dydį nustato centrinės kredito unijos įstatai. Narių įsigyjamų papildomų pajų skaičius neribojamas. Šiuos pajus įsigyja tik centrinės kredito unijos nariai.<text:s/></text:p>
      <text:p text:style-name="P534">5. Centrinės kredito unijos pajams Lietuvos Respublikos vertybinių popierių rinkos įstatymas netaikomas. Centrinės kredito unijos pajai yra nematerialūs.<text:s/></text:p>
      <text:p text:style-name="P535"/>
      <text:p text:style-name="P536"><text:span text:style-name="T537">33</text:span><text:span text:style-name="T538"><text:s/>straipsnis.<text:s/></text:span><text:span text:style-name="T539">Perskaičiuotas kapitalas</text:span></text:p>
      <text:p text:style-name="P540">Centrinės kredito unijos perskaičiuotas kapitalas yra centrinės kredito unijos kapitalo suma sumažinta priežiūros institucijos teisės aktais nustatytais dydžiais ir tvarka.</text:p>
      <text:p text:style-name="P541"/>
      <text:p text:style-name="P542"><text:span text:style-name="T543">34</text:span><text:span text:style-name="T544"><text:s/>straipsnis.<text:s/></text:span><text:span text:style-name="T545">Kapitalai ir rezervai</text:span></text:p>
      <text:p text:style-name="P546">1. Centrinės kredito unijos atsargos kapitalas formuoja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tas tik centrinės kredito unijos veiklos nuostoliams padengti.</text:p>
      <text:p text:style-name="P547">2. Ilgalaikio materialiojo turto perkainojimo rezervas – ilgalaikio materialiojo turto vertės padidėjimo suma, gauta perkainojus turtą. Ilgalaikio materialiojo turto perkainojimo rezervas<text:s/><text:soft-page-break/>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Šis rezervas negali būti tiesiogiai naudojamas centrinės kredito unijos veiklos nuostoliams padengti.</text:p>
      <text:p text:style-name="P548">3. Finansinio turto perkainojimo rezervas – tikrąją verte įvertinto ir perkainojamo finansinio turto, kuris priskirtinas galimam pardavimui, vertės pokyčiai.</text:p>
      <text:p text:style-name="P549">4. Privalomas rezervas arba rezervinis kapitalas sudaromas iš centrinės kredito unijos grynojo pelno. Atskaitymai į privalomąjį rezervą arba rezervinį kapitalą yra privalomi ir negali būti mažesni kaip 20 procentų centrinės kredito unijos grynojo pelno, kol privalomas rezervas arba rezervinis kapitalas sudarys 1/5 centrinės kredito unijos nuosavo<text:s/>kapitalo. Privalomas rezervas arba rezervinis kapitalas centrinės kredito unijos narių eilinio arba neeilinio <text:s/>visuotinio susirinkimo sprendimu gali būti panaudojamas tik centrinės kredito unijos veiklos nuostoliams padengti. Panaudojus dalį privalomo rezervo arba rezervinio kapitalo centrinės kredito unijos veiklos nuostoliams padengti, iš grynojo pelno vėl atskaitoma į privalomą rezervą arba rezervinį kapitalą tiek, kad jis taptų nustatyto dydžio.</text:p>
      <text:p text:style-name="P550">5. Kiti centrinės kredito unijos rezervai – tai rezervai, kurių sudarymas ir naudojimas numatytas centrinės kredito unijos įstatuose.<text:s/></text:p>
      <text:p text:style-name="P551"/>
      <text:p text:style-name="P552"><text:span text:style-name="T553">35</text:span><text:span text:style-name="T554"><text:s/>straipsnis.<text:s/></text:span><text:span text:style-name="T555">Pelno (nuostolio) paskirstymas<text:s/></text:span></text:p>
      <text:p text:style-name="P556">1. Centrinės kredito unijos pelnas arba nuostolis yra centrinės<text:s/>kredito unijos finansinis metinės veiklos rezultatas, kuris apskaičiuojamas iš centrinės kredito unijos finansinių metų pajamų atskaičius tų metų centrinės kredito unijos sąnaudas.</text:p>
      <text:p text:style-name="P557">2. Grynasis pelnas arba nuostolis yra grynasis centrinės kredito unijos<text:s/>finansinis metinės <text:s/>veiklos rezultatas, kuris apskaičiuojamas iš centrinės kredito unijos finansinio metinės veiklos rezultato atėmus ataskaitinio laikotarpio apskaičiuotas mokesčių sumas.</text:p>
      <text:p text:style-name="P558">3. Per finansinius metus gautas grynasis finansinis metinės veiklos rezultatas (pelnas arba nuostolis) turi būti paskirstytas ne vėliau kaip per 3 mėnesius pasibaigus finansiniams metams, eiliniam visuotiniam centrinės kredito unijos narių susirinkimui tvirtinant metinę finansinę atskaitomybę.</text:p>
      <text:p text:style-name="P559">4. Jeigu pasibaigus<text:s/>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560">1) nepaskirstytasis pelnas (nuostolis) finansinių metų pradžioje;</text:p>
      <text:p text:style-name="P561">2) grynasis finansinis metinės veiklos rezultatas (pelnas arba nuostolis);</text:p>
      <text:p text:style-name="P562">3) atskaitymai į privalomąjį rezervą arba rezervinį kapitalą;</text:p>
      <text:p text:style-name="P563">4) pelno<text:s/>dalis, skirta stabilizacijos fondui papildyti;</text:p>
      <text:p text:style-name="P564">5) atskaitymai į kitus centrinėje kredito unijoje sudaromus kapitalus ir rezervus;</text:p>
      <text:p text:style-name="P565">6) centrinės kredito unijos įstatuose numatytos išmokos centrinės kredito unijos nariams;</text:p>
      <text:p text:style-name="P566">7) nepaskirstytasis pelnas.</text:p>
      <text:p text:style-name="P567">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568">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569">1) pervedimais iš privalomojo rezervo arba rezervinio kapitalo;</text:p>
      <text:p text:style-name="P570">2) pervedimais iš atsargos kapitalo.</text:p>
      <text:p text:style-name="P571">7. Jeigu iš rezervų pervedamų sumų nepakanka nuostoliui padengti:</text:p>
      <text:p text:style-name="P572">1) likęs nepaskirstytas nuostolis gali būti dengiamas centrinės kredito unijos dalyvių įnašais arba perkeliamas į kitų finansinių metų pradžią, jei dėl susidariusių nuostolių centrinės kredito unijos nuosavas kapitalas netampa mažesnis už nustatytą minimalų centrinės kredito unijos kapitalo reikalavimą;</text:p>
      <text:p text:style-name="P573">2) likęs nepaskirstytas nuostolis privalo būti dengiamas centrinės kredito unijos dalyvių įnašais, jei dėl susidariusių nuostolių centrinės kredito unijos nuosavas kapitalas tampa mažesnis negu nustatytas minimalus kapitalas.</text:p>
      <text:p text:style-name="P574">8. Jeigu atlikus centrinės kredito unijos veiklos įvertinimą paaiškėja, kad dėl centrinėje kredito unijoje susidariusių nuostolių nuosavas kapitalas tampa mažesnis, negu nustatytas centrinės kredito unijos minimalus kapitalas, centrinės kredito unijos nariai privalo įmokėti papildomus įnašus į centrinės kredito unijos atsargos kapitalą arba padary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Normal"/>
      <text:p text:style-name="P575"><text:span text:style-name="T576">SEPTINTASIS</text:span><text:span text:style-name="T577"><text:s/>SKIRSNIS</text:span></text:p>
      <text:p text:style-name="P578"><text:span text:style-name="T579">CENTRINĖS KREDITO UNIJOS VEIKLOS RIZIKA IR JOS APRIBOJIMAS, CENTRINĖS KREDITO</text:span><text:span text:style-name="T580"><text:s/>UNIJOS KLIENTŲ INTERESŲ APSAUGA</text:span></text:p>
      <text:p text:style-name="P581"/>
      <text:p text:style-name="P582"><text:span text:style-name="T583">36</text:span><text:span text:style-name="T584"><text:s/>straipsnis.<text:s/></text:span><text:span text:style-name="T585">Veiklos rizikos prisiėmimas ir ribojimas</text:span></text:p>
      <text:p text:style-name="P586">1. Reikalavimus centrinės kredito unijos veiklos rizikos prisiėmimui ir ribojimui nustato Lietuvos Respublikos finansų įstaigų įstatymas.</text:p>
      <text:p text:style-name="P587">2. Centrinė kredito unija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588"/>
      <text:p text:style-name="P589"><text:span text:style-name="T590">37</text:span><text:span text:style-name="T591"><text:s/>straipsnis.<text:s/></text:span><text:span text:style-name="T592">Centrinės kredito unijo</text:span><text:span text:style-name="T593">s veiklos riziką ribojantys normatyvai</text:span></text:p>
      <text:p text:style-name="P594">1. Centrinei kredito unijai nustatomi šie veiklos riziką ribojantys normatyvai:</text:p>
      <text:p text:style-name="P595">1) kapitalo pakankamumo;</text:p>
      <text:p text:style-name="P596">2) likvidumo;</text:p>
      <text:p text:style-name="P597">3) maksimalios atviros pozicijos užsienio valiuta ir tauriaisiais metalais;</text:p>
      <text:p text:style-name="P598">4)<text:s/>maksimalios paskolos sumos vienam skolininkui;</text:p>
      <text:p text:style-name="P599">5) didelių paskolų;</text:p>
      <text:p text:style-name="P600">6) kiti normatyvai, nustatyti priežiūros institucijos teisės aktuose atsižvelgiant į <text:s/>Bazelio bankų priežiūros komiteto rekomendacijas ir Europos Sąjungos direktyvas.</text:p>
      <text:p text:style-name="P601">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602">3. Normatyvų dydžius ir apskaičiavimo metodiką nustato priežiūros institucijos teisės aktai.<text:s/></text:p>
      <text:p text:style-name="P603"/>
      <text:p text:style-name="P604"><text:span text:style-name="T605">38</text:span><text:span text:style-name="T606"><text:s/>straipsnis.<text:s/></text:span><text:span text:style-name="T607">Apribojimai investicijoms<text:s/></text:span></text:p>
      <text:p text:style-name="P608">1.<text:s/>Centrinė kredito unija turi teisę steigti tik tokią įmonę ar įsigyti tik tokios įmonės įstatinio kapitalo ir (arba) balsavimo teisių dalį, kuri yra:</text:p>
      <text:p text:style-name="P609">1) finansų įstaiga ir teikia finansines paslaugas tik centrinės kredito unijos nariams bei centrinės kredito unijos narių nariams;</text:p>
      <text:p text:style-name="P610">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611">2. Šio straipsnio 1 dalies nuostatos netaikomos tais atvejais, kai juridinio asmens įstatinio kapitalo ir (arba) balsavimo teisių dalys įsigyjamos laikinai (ne ilgiau kaip vieneriems metams) kliento likvidavimo, restruktūrizavimo ar reorganizavimo metu, arba, kai jos gautos išplatinimui atlikti, įsigytos centrinės kredito unijos vardu kitų asmenų naudai, ar įsigytos neturint tikslo naudotis jų suteikiamomis teisėmis.<text:s/></text:p>
      <text:p text:style-name="P612"/>
      <text:p text:style-name="P613"><text:span text:style-name="T614">39</text:span><text:span text:style-name="T615"><text:s/>straipsnis.<text:s/></text:span><text:span text:style-name="T616">Apribojimai i</text:span><text:span text:style-name="T617">nvesticijoms į nekilnojamąjį turtą</text:span></text:p>
      <text:p text:style-name="P618">1. Centrinės kredito unijos investicijos į nekilnojamąjį turtą negali viršyti 5 procentų centrinės kredito unijos perskaičiuoto kapitalo.</text:p>
      <text:p text:style-name="P619">2. Šio straipsnio 1 dalis netaikoma, jei:</text:p>
      <text:p text:style-name="P620">1) nekilnojamasis turtas įsigytas tiesioginei centrinės kredito unijos veiklai užtikrinti (pastatai, kuriuose yra centrinės kredito unijos buveinė ar kuriuose teikiamos finansinės paslaugos ir pan.);</text:p>
      <text:p text:style-name="P621">2) nekilnojamasis turtas įsigytas finansinės nuomos (lizingo) paslaugai teikti;</text:p>
      <text:p text:style-name="P622">3) nekilnojamasis turtas įsigytas siekiant sumažinti nuostolius, atsiradusius dėl klientui suteiktos finansinės paslaugos, jeigu tokį turtą centrinė kredito unija nuosavybės teise turi ne ilgiau kaip vienerius metus nuo jo įsigijimo datos.<text:s/></text:p>
      <text:p text:style-name="P623"/>
      <text:p text:style-name="P624"><text:span text:style-name="T625">40</text:span><text:span text:style-name="T626"><text:s/>st</text:span><text:span text:style-name="T627">raipsnis.<text:s/></text:span><text:span text:style-name="T628">Skolinimas</text:span></text:p>
      <text:p text:style-name="P629">1. Šio Įstatymo 41 – 43 straipsniuose skolinimu laikomas sandorių, iš kurių kyla centrinės kredito unijos piniginis reikalavimas ar neatšaukiamas centrinės kredito unijos piniginis įsipareigojimas, sudarymas.</text:p>
      <text:p text:style-name="P630">2. Taikomi šie apribojimai centrinės kredito unijos skolinimui:</text:p>
      <text:p text:style-name="P631">1) vidiniam skolinimui;</text:p>
      <text:p text:style-name="P632">2) skolinimui su centrine kredito unija susijusiems asmenims;</text:p>
      <text:p text:style-name="P633">3) skolinimui centrinės kredito unijos pajiniams įnašams atlikti.</text:p>
      <text:p text:style-name="P634"/>
      <text:p text:style-name="P635"><text:span text:style-name="T636">41</text:span><text:span text:style-name="T637"><text:s/>straipsnis.<text:s/></text:span><text:span text:style-name="T638">Apribojimai vidiniam skolinimui<text:s/></text:span></text:p>
      <text:p text:style-name="P639">1. Skolinimas centrinės kredito unijos vadovams ir su centrinės kredito unijos vadovais artimos giminystės, taip pat svainystės ryšiais susijusiems asmenims, negali viršyti centrinės kredito unijos stebėtojų tarybos nustatytų dydžių. Tokio skolinimo sąlygas<text:s/>ir tvarką nustato stebėtojų taryba. Sprendimus dėl tokio skolinimo turi priimti centrinės kredito unijos valdyba ir su tokiu skolinimu susijęs asmuo negali dalyvauti priimant tokį sprendimą.<text:s/></text:p>
      <text:p text:style-name="P640">2. Skolinimo sąlygos šio straipsnio 1 dalyje nurodytiems asmenims negali būti palankesnės, negu kitiems centrinės kredito unijos klientams nustatytos skolinimo sąlygos.</text:p>
      <text:p text:style-name="P641"/>
      <text:p text:style-name="P642"><text:span text:style-name="T643">42</text:span><text:span text:style-name="T644"><text:s/>straipsnis.<text:s/></text:span><text:span text:style-name="T645">Apribojimai skolinimui su centrine kredito unija susijusiems asmenis</text:span></text:p>
      <text:p text:style-name="P646">1. Su centrine kredito unija susijusiais asmenimis<text:s/>laikomi:</text:p>
      <text:p text:style-name="P647">1) juridiniai asmenys, kurių kvalifikuotąją įstatinio kapitalo ir (arba) balsavimo teisių dalį turi centrinė kredito unija, šių juridinių asmenų vadovai bei su jais artimos giminystės, taip pat svainystės ryšiais susiję fiziniai asmenys;</text:p>
      <text:p text:style-name="P648">2)<text:s/>centrinės kredito unijos narių kredito unijų vadovai bei su jais artimos giminystės, taip pat svainystės ryšiais susiję fiziniai asmenys;</text:p>
      <text:p text:style-name="P649">2. Centrinė kredito unija gali skolinti su centrine kredito unija susijusiems asmenims ne daugiau kaip 20 procentų perskaičiuoto centrinės kredito unijos kapitalo.</text:p>
      <text:p text:style-name="P650">3. Jeigu priežiūros institucija nustatyta tvarka atlieka jungtinę (konsoliduotą) visos centrinės kredito unijos finansinės grupės priežiūrą, priežiūros institucija turi teisę nustatyti kitus<text:s/><text:soft-page-break/>reikalavimus skolinimui su centrine kredito unija susijusiems asmenims, kurie yra centrinės kredito unijos kontroliuojamos įmonės.<text:s/></text:p>
      <text:p text:style-name="P651">4. Skolinimo su centrine kredito unija susijusiems asmenims sąlygas ir tvarką turi patvirtinti centrinės kredito unijos stebėtojų<text:s/>taryba. Sprendimą skolinti su centrine kredito unija susijusiam asmeniui turi priimti centrinės kredito unijos valdyba ne mažiau kaip dviem trečdaliais valdybos narių, dalyvaujančių valdybos posėdyje, balsų.<text:s/></text:p>
      <text:p text:style-name="P652"/>
      <text:p text:style-name="P653"><text:span text:style-name="T654">43</text:span><text:span text:style-name="T655"><text:s/>straipsnis.<text:s/></text:span><text:span text:style-name="T656">Apribojimai skolinimui c</text:span><text:span text:style-name="T657">entrinės kredito unijos pajiniams įnašams atlikti</text:span></text:p>
      <text:p text:style-name="P658">Centrinė kredito unija neturi teisės skolinti įsigyjamo jos pajaus pajiniam įnašui atlikti, subordinuotai paskolai jai suteikti ar centrinės kredito unijos išleidžiamiems skolos vertybiniams popieriams, kurie atitinka subordinuotos paskolos požymius, įsigyti.</text:p>
      <text:p text:style-name="P659"/>
      <text:p text:style-name="P660"/>
      <text:p text:style-name="P661"><text:span text:style-name="T662">44</text:span><text:span text:style-name="T663"><text:s/>straipsnis.<text:s/></text:span><text:span text:style-name="T664">Centrinės kredito unijos paslaptis</text:span></text:p>
      <text:p text:style-name="P665">1. Centrinės kredito unijos paslaptimi laikomi visi centrinei kredito unijai žinomi duomenys ir informacija apie:</text:p>
      <text:p text:style-name="P666">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667">2) centrinės kredito unijos<text:s/>kliento skolinius įsipareigojimus centrinei kredito unijai, sutarčių pagal kurias atsirado šie skoliniai įsipareigojimai sąlygas;</text:p>
      <text:p text:style-name="P668">3) kitas centrinės kredito unijos klientui suteiktas finansines paslaugas, sutarčių pagal kurias teikiamos finansinės paslaugos, sąlygas;</text:p>
      <text:p text:style-name="P669">4) centrinės kredito unijos kliento finansinę būklę ir turtą, veiklą, veiklos planus, skolinius įsipareigojimus kitiems asmenims ar sandorius su kitais asmenimis, kliento komercines (gamybines) ar profesines paslaptis.</text:p>
      <text:p text:style-name="P670">2. Centrinė kredito unija, jos darbuotojai ir bet kurie kiti asmenys, kurie žino centrinės kredito unijos paslaptį sudarančią informaciją privalo neribotą laiką neatskleisti tokios informacijos, išskyrus šio straipsnio 3 - 5 dalyse nustatytus atvejus.</text:p>
      <text:p text:style-name="P671">3. Centrinės kredito unijos paslaptį sudaranti informacija gali būti atskleista tik centrinės kredito unijos klientui, su kurio susijusi centrinės kredito unijos paslaptį sudaranti informacija, arba, jo rašytiniu prašymu, kuriame nurodyta, kam ir kokia informacija turi būti atskleista.<text:s/></text:p>
      <text:p text:style-name="P672">4. Centrinė kredito unija turi teisę atskleisti informaciją, sudarančią centrinės kredito unijos paslaptį teismui ar kitiems asmenims, jei tai būtina ginant centrinės kredito unijos teisėtus interesus ir tik tiek, kiek tai būtina savo interesų gynimui.</text:p>
      <text:p text:style-name="P673">5. Centrinė kredito unija teikia centrinės kredito unijos paslaptį sudarančią informaciją Lietuvos Respublikos pinigų plovimo prevencijos įstatyme nurodytoms institucijoms taip pat įstatymų nustatyta tvarka kitiems asmenims, jei pagal įstatymus centrinė kredito unija privalo joms teikti tokią informaciją.<text:s/></text:p>
      <text:p text:style-name="P674"/>
      <text:p text:style-name="P675"><text:span text:style-name="T676">45</text:span><text:span text:style-name="T677"><text:s/>straipsnis.<text:s/></text:span><text:span text:style-name="T678">Klientų interesų apsauga</text:span></text:p>
      <text:p text:style-name="P679">1. Vietose, kuriose centrinė kredito unija teikia finansines paslaugas klientams, kiekvienam galimam klientui laisvai<text:s/>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680">2. Prieš sudarant sutartį dėl finansinių paslaugų teikimo, centrinė kredito unija privalo suteikti klientui išsamią informaciją, susijusią su finansinių paslaugų teikimo sąlygomis, paslaugų kaina, paslaugų teikimo terminais, galimomis pasekmėmis, bei kitokią informaciją, turinčią įtakos kliento apsisprendimui sudaryti sutartį.<text:s/></text:p>
      <text:p text:style-name="P681">3. Kiekvienam esamam ar galimam klientui, jo prašymu, centrinė kredito unija privalo pateikti metinę finansinę atskaitomybę ir auditoriaus išvadą, kurią pagal teisės aktus centrinė kredito unija turi pateikti visuomenei.<text:s/></text:p>
      <text:p text:style-name="P682"/>
      <text:p text:style-name="P683"><text:span text:style-name="T684">AŠTUNTASIS</text:span><text:span text:style-name="T685"><text:s/>SKIRSNIS</text:span></text:p>
      <text:p text:style-name="P686"><text:span text:style-name="T687">CENTRINĖS KREDITO UNIJOS APSKAITA, FINANSINĖ ATSKAITOMYBĖ IR AUDITAS</text:span></text:p>
      <text:p text:style-name="Normal"/>
      <text:p text:style-name="P688"><text:span text:style-name="T689">46</text:span><text:span text:style-name="T690"><text:s/>straipsnis.<text:s/></text:span><text:span text:style-name="T691">Apskaita</text:span></text:p>
      <text:p text:style-name="P692"><text:span text:style-name="T693">1</text:span><text:span text:style-name="T694">. Centrinė kredito unija privalo tvarkyti buhalterinę apskaitą vadovauda</text:span><text:span text:style-name="T695">masi Lietuvos Respublikos įstatymais ir kitais teisės aktais, taip pat centrinės kredito unijos pasirinkta apskaitos politika, kuri įgyvendinama atsižvelgiant į konkrečias sąlygas, bei vadovaujantis Tarptautiniais apskaitos standartais.</text:span></text:p>
      <text:p text:style-name="P696"><text:span text:style-name="T697">2</text:span><text:span text:style-name="T698">. Apskaitos po</text:span><text:span text:style-name="T699">litika turi apimti bendruosius apskaitos principus, apskaitos metodus ir taisykles, skirtas centrinės kredito unijos apskaitai tvarkyti ir finansinei atskaitomybei sudaryti bei pateikti.</text:span></text:p>
      <text:p text:style-name="P700"><text:span text:style-name="T701">3</text:span><text:span text:style-name="T702">. Centrinės kredito unijos veiklos apskaitos sistema privalo būt</text:span><text:span text:style-name="T703">i organizuota taip, kad:</text:span></text:p>
      <text:p text:style-name="P704"><text:span text:style-name="T705">1</text:span><text:span text:style-name="T706">) finansinė atskaitomybė rodytų tikrą centrinės kredito unijos finansinę būklę ir veiklos rezultatus;</text:span></text:p>
      <text:p text:style-name="P707"><text:span text:style-name="T708">2</text:span><text:span text:style-name="T709">) sudarytų sąlygas centrinės kredito unijos vadovams saugiai ir patikimai naudoti bei valdyti centrinės kredito unijos tu</text:span><text:span text:style-name="T710">rtą ir juo disponuoti;</text:span></text:p>
      <text:p text:style-name="P711"><text:span text:style-name="T712">3</text:span><text:span text:style-name="T713">) sudarytų sąlygas centrinės kredito unijos nariams ir įstatymų įgaliotoms institucijoms susipažinti <text:s/>su centrinės kredito unijos finansine būkle.</text:span></text:p>
      <text:p text:style-name="P714"><text:span text:style-name="T715">4</text:span><text:span text:style-name="T716">. Už apskaitos organizavimą ir apskaitos dokumentų išsaugojimą pagal šio Į</text:span><text:span text:style-name="T717">statymo ir kitų Lietuvos Respublikos teisės aktų reikalavimus atsako centrinės kredito unijos valdyba.</text:span></text:p>
      <text:p text:style-name="P718"/>
      <text:p text:style-name="P719"><text:span text:style-name="T720">47</text:span><text:span text:style-name="T721"><text:s/>straipsnis.<text:s/></text:span><text:span text:style-name="T722">Finansinė atskaitomybė</text:span></text:p>
      <text:p text:style-name="P723"><text:span text:style-name="T724">1</text:span><text:span text:style-name="T725">. Centrinės kredito unijos finansinę atskaitomybę ir centrinės kredito unijos finansinės grupės<text:s/></text:span><text:span text:style-name="T726">konsoliduotą finansinę atskaitomybę sudaro tarpinė finansinė atskaitomybė ir metinė finansinė atskaitomybė.</text:span></text:p>
      <text:p text:style-name="P727">2. Tarpinė finansinė atskaitomybė - tai finansinė atskaitomybė, parengta apibendrinus laikotarpio, trumpesnio negu finansiniai metai, duomenis.<text:s/>Tarpinės finansinės atskaitomybės sudėtį ir pateikimo priežiūros institucijai periodiškumą nustato priežiūros institucijos teisės aktai.</text:p>
      <text:p text:style-name="P728"><text:span text:style-name="T729">3</text:span><text:span text:style-name="T730">. Metinę finansinę atskaitomybę sudaro:</text:span></text:p>
      <text:p text:style-name="P731"><text:span text:style-name="T732">1</text:span><text:span text:style-name="T733">) balansinė ataskaita;</text:span></text:p>
      <text:p text:style-name="P734"><text:span text:style-name="T735">2</text:span><text:span text:style-name="T736">) pelno (nuostolio) ataskaita;</text:span></text:p>
      <text:p text:style-name="P737"><text:span text:style-name="T738">3</text:span><text:span text:style-name="T739">) pinig</text:span><text:span text:style-name="T740">ų srautų ataskaita;<text:s/></text:span></text:p>
      <text:p text:style-name="P741"><text:span text:style-name="T742">4</text:span><text:span text:style-name="T743">) nuosavo kapitalo pokyčių ataskaita;</text:span></text:p>
      <text:p text:style-name="P744"><text:span text:style-name="T745">5</text:span><text:span text:style-name="T746">) aiškinamasis raštas.</text:span></text:p>
      <text:p text:style-name="P747"><text:span text:style-name="T748">4</text:span><text:span text:style-name="T749">. Pasibaigus finansiniams metams, centrinė kredito unija privalo:</text:span></text:p>
      <text:p text:style-name="P750"><text:span text:style-name="T751">1</text:span><text:span text:style-name="T752">) per 3 mėnesius nuo finansinių metų pabaigos, bet ne vėliau kaip prieš 15 dienų iki eil</text:span><text:span text:style-name="T753">inio visuotinio narių susirinkimo, pateikti priežiūros institucijai audito įmonės patikrintą metinę finansinę atskaitomybę (metines finansines ataskaitas), sprendimo dėl pelno paskirstymo projektą bei auditoriaus išvadą;</text:span></text:p>
      <text:p text:style-name="P754"><text:span text:style-name="T755">2</text:span><text:span text:style-name="T756">) per 3 mėnesius nuo finansini</text:span><text:span text:style-name="T757">ų metų pabaigos, bet ne vėliau kaip prieš 10 dienų iki eilinio visuotinio narių susirinkimo, sudaryti sąlygas centrinės kredito unijos nariams susipažinti su audito įmonės patikrinta metine finansine atskaitomybe (metinėmis finansinėmis ataskaitomis), spre</text:span><text:span text:style-name="T758">ndimo dėl pelno paskirstymo projektu bei auditoriaus išvada;</text:span></text:p>
      <text:p text:style-name="P759"><text:span text:style-name="T760">3</text:span><text:span text:style-name="T761">) ne vėliau kaip per 3 mėnesius nuo finansinių metų pabaigos visuotinio narių susirinkimo sprendimu patvirtinti metinę finansinę atskaitomybę ir priimti sprendimą dėl pelno paskirstymo;</text:span></text:p>
      <text:p text:style-name="P762"><text:span text:style-name="T763">4</text:span><text:span text:style-name="T764">) per 3 dienas po visuotinio narių susirinkimo sprendimo dėl metinės finansinės atskaitomybės patvirtinimo priėmimo pateikti priežiūros institucijai šio susirinkimo patvirtintą metinę finansinę atskaitomybę ir sprendimą dėl pelno paskirstymo;<text:s/></text:span></text:p>
      <text:p text:style-name="P765"><text:span text:style-name="T766">5</text:span><text:span text:style-name="T767">) per<text:s/></text:span><text:span text:style-name="T768">4 mėnesius nuo finansinių metų pabaigos pateikti visuomenei savo ir konsoliduotą centrinės kredito unijos finansinės grupės (jei ji yra) metinę finansinę atskaitomybę ir auditoriaus išvadą;</text:span></text:p>
      <text:p text:style-name="P769"><text:span text:style-name="T770">5</text:span><text:span text:style-name="T771">. Centrinės kredito unijos visuotinis narių susirinkimas ne</text:span><text:span text:style-name="T772">gali svarstyti ir tvirtinti metinės finansinės atskaitomybės, jeigu neatliktas jos auditas.</text:span></text:p>
      <text:p text:style-name="P773"><text:span text:style-name="T774">6</text:span><text:span text:style-name="T775">. Centrinės kredito unijos visuotinis narių susirinkimas negali priimti sprendimo dėl pelno paskirstymo, jeigu nėra atliktas metinės finansinės atskaitomybės a</text:span><text:span text:style-name="T776">uditas.</text:span></text:p>
      <text:p text:style-name="P777"><text:span text:style-name="T778">7</text:span><text:span text:style-name="T779">. Už metinėje finansinėje atskaitomybėje pateiktos informacijos teisingumą centrinės kredito unijos valdyba atsako įstatymų nustatyta tvarka.</text:span></text:p>
      <text:p text:style-name="P780"/>
      <text:p text:style-name="P781"><text:span text:style-name="T782">48</text:span><text:span text:style-name="T783"><text:s/>straipsnis.<text:s/></text:span><text:span text:style-name="T784">Auditas<text:s/></text:span></text:p>
      <text:p text:style-name="P785"><text:span text:style-name="T786">1</text:span><text:span text:style-name="T787">. Audito įmonė turi atlikti centrinės kredito unijos ir centrinės</text:span><text:span text:style-name="T788"><text:s/>kredito unijos finansinės grupės (jei ji yra) finansinės metinės atskaitomybės auditą ir tuo remdamasi pateikti auditoriaus išvadą dėl šios atskaitomybės, tai yra išvadą, ar centrinė kredito unija bei finansinės grupė:</text:span></text:p>
      <text:p text:style-name="P789"><text:span text:style-name="T790">1</text:span><text:span text:style-name="T791">) savo metinėje finansinėje atska</text:span><text:span text:style-name="T792">itomybėje teisingai ir tiksliai parodė metinės veiklos rezultatus ir finansinę būklę;</text:span></text:p>
      <text:p text:style-name="P793"><text:span text:style-name="T794">2</text:span><text:span text:style-name="T795">) finansinę atskaitomybę parengė pagal Lietuvos Respublikoje galiojančius buhalterinę apskaitą reglamentuojančius įstatymus, kitus teisės aktus bei Tarptautinius aps</text:span><text:span text:style-name="T796">kaitos standartus;</text:span></text:p>
      <text:p text:style-name="P797"><text:span text:style-name="T798">3</text:span><text:span text:style-name="T799">) tiksliai ir kvalifikuotai įvertino turtą;</text:span></text:p>
      <text:p text:style-name="P800"><text:span text:style-name="T801">4</text:span><text:span text:style-name="T802">) atliko privalomus turto vertės patikslinimus bei nurašymus;</text:span></text:p>
      <text:p text:style-name="P803"><text:span text:style-name="T804">5</text:span><text:span text:style-name="T805">) sudarė privalomus ir būtinus kapitalus, rezervus ir atidėjinius (atidėjimus) veiklos rizikai sumažinti;</text:span></text:p>
      <text:p text:style-name="P806"><text:span text:style-name="T807">6</text:span><text:span text:style-name="T808">) lai</text:span><text:span text:style-name="T809">kosi šio Įstatymo ir priežiūros institucijos teisės aktais nustatytų kapitalo reikalavimų;</text:span></text:p>
      <text:p text:style-name="P810"><text:span text:style-name="T811">7</text:span><text:span text:style-name="T812">) veiksmingai ir patikimai valdo nuosavybę bei užtikrina saugią ir patikimą centrinės kredito unijos veiklą;</text:span></text:p>
      <text:p text:style-name="P813"><text:span text:style-name="T814">8</text:span><text:span text:style-name="T815">) turi tinkamas vidaus kontrolės ir informacin</text:span><text:span text:style-name="T816">es sistemas.</text:span></text:p>
      <text:p text:style-name="P817"><text:span text:style-name="T818">2</text:span><text:span text:style-name="T819">. Centrinės kredito unijos visuotinis narių susirinkimas renka audito įmonę einamųjų ir ne daugiau kaip 2 būsimųjų finansinių metų metinei finansinei atskaitomybei patikrinti.</text:span></text:p>
      <text:p text:style-name="P820"><text:span text:style-name="T821">3</text:span><text:span text:style-name="T822">. Centrinė kredito unija iki einamųjų finansinių metų p</text:span><text:span text:style-name="T823">irmojo pusmečio pabaigos privalo su visuotinio narių susirinkimo išrinkta audito įmone sudaryti sutartį dėl metinės finansinės atskaitomybės audito ir pateikti ją priežiūros institucijai.</text:span></text:p>
      <text:p text:style-name="P824"/>
      <text:p text:style-name="P825"><text:span text:style-name="T826">49</text:span><text:span text:style-name="T827"><text:s/>straipsnis. Reikalavimai auditoriui ir audito įmonei, jų p</text:span><text:span text:style-name="T828">areigos ir<text:s/></text:span></text:p>
      <text:p text:style-name="P829"><text:span text:style-name="T830">atsakomybė</text:span></text:p>
      <text:p text:style-name="P831"><text:span text:style-name="T832">Reikalavimus auditoriui ir audito įmonei, jų pareigas ir atsakomybę nustato Lietuvos Respublikos finansų įstaigų įstatymas.</text:span></text:p>
      <text:p text:style-name="P833"/>
      <text:p text:style-name="P834"><text:span text:style-name="T835">DEVINTASIS</text:span><text:span text:style-name="T836"><text:s/>SKIRSNIS</text:span></text:p>
      <text:p text:style-name="P837"><text:span text:style-name="T838">CENTRINĖS KREDITO UNIJOS PRIEŽIŪRA<text:s/></text:span></text:p>
      <text:p text:style-name="P839"/>
      <text:p text:style-name="P840"><text:span text:style-name="T841">50</text:span><text:span text:style-name="T842"><text:s/>straipsnis.<text:s/></text:span><text:span text:style-name="T843">Priežiūros institucija</text:span></text:p>
      <text:p text:style-name="P844">1. Lietuvos bankas yra priežiūros institucija atliekanti centrinių kredito unijų priežiūrą bei centrinių kredito unijų finansinių grupių jungtinę (konsoliduotą) priežiūrą.<text:s/></text:p>
      <text:p text:style-name="P845">2. Priežiūra atliekama vadovaujantis šiuo Įstatymu, Lietuvos Respublikos<text:s/>finansų įstaigų įstatymu, Lietuvos Respublikos Lietuvos banko įstatymu ir priežiūros institucijos teisės aktais.</text:p>
      <text:p text:style-name="P846"/>
      <text:p text:style-name="P847"><text:span text:style-name="T848">51</text:span><text:span text:style-name="T849"><text:s/>straipsnis.<text:s/></text:span><text:span text:style-name="T850">Priežiūros tikslais gautos informacijos apsauga<text:s/></text:span></text:p>
      <text:p text:style-name="P851">1. Informacija, pagal šį įstatymą gauta priežiūros tikslu, negali būti skelbiama viešai, kam nors perduodama ar kitokiu būdu padaroma prieinama, išskyrus šiame Įstatyme nustatytus atvejus.</text:p>
      <text:p text:style-name="P852">2. Šio straipsnio 1 dalyje nustatyto reikalavimo privalo laikytis priežiūros institucija, jos esami ar buvę darbuotojai, priežiūros<text:s/>institucijos vardu veikiantys auditoriai ar kiti asmenys, taip pat bet kurie kiti asmenys, kuriems įstatymų nustatyta tvarka buvo perduota priežiūros tikslu gauta informacija.<text:s/></text:p>
      <text:p text:style-name="P853">3. Šio straipsnio 1 dalis netaikoma informacijai, kuri jau yra viešai paskelbta ar prieinama, ar iš kurios tiesiogiai ar netiesiogiai negalima nustatyti duomenų apie konkrečius asmenis.</text:p>
      <text:p text:style-name="P854">4. Priežiūros institucija turi teisę priežiūros tikslais gautą informaciją, įskaitant ir informaciją gautą iš užsienio valstybių priežiūros<text:s/>institucijų, <text:s/>naudoti priežiūros funkcijų, įskaitant ir poveikio priemonių taikymą, atlikimui ar įstatymų nustatyta tvarka apskundus priežiūros institucijos sprendimą.</text:p>
      <text:p text:style-name="P855">5. Priežiūros tikslu gauta informacija gali būti perduota:</text:p>
      <text:p text:style-name="P856">1) įstatymų nustatytoms<text:s/>institucijoms įstatymuose nustatyta tvarka, jei ji reikalinga baudžiamajai bylai tirti ar nagrinėti, taip pat Lietuvos Respublikos pinigų plovimo įstatyme nustatytais atvejais ir tvarka;</text:p>
      <text:p text:style-name="P857">2) teismui, kai ji reikalinga nagrinėjant centrinės kredito unijos bankroto bylą ar bylą dėl centrinės kredito unijos priverstinio likvidavimo;</text:p>
      <text:p text:style-name="P858">3) Lietuvos finansinių paslaugų teikimo veiklos, draudimo veiklos bei finansų rinkų priežiūros institucijoms, jei ji reikalinga priežiūros funkcijai atlikti;</text:p>
      <text:p text:style-name="P859">4) užsienio valstybių kredito įstaigų ir kitų finansinių paslaugų teikimo veiklos, draudimo veiklos bei finansų rinkų priežiūros institucijoms, jei ji reikalinga priežiūros funkcijai atlikti;</text:p>
      <text:p text:style-name="P860">5) valstybės įmonei „Indėlių ir investicijų draudimas“, jei ji reikalinga jos funkcijoms atlikti;</text:p>
      <text:p text:style-name="P861">6) centrinės kredito unijos ar finansinės grupės, kuriai priklauso centrinė kredito unija, auditoriams, jei ji reikalinga jų funkcijoms atlikti.</text:p>
      <text:p text:style-name="P862">6. Šio straipsnio 5 dalies 3 – 6 punktuose nurodytoms institucijoms priežiūros tikslais gauta informacija gali būti perduodama, jei joms taikomi ne mažesni reikalavimai saugoti informaciją, kaip numatyti šiame Įstatyme.</text:p>
      <text:p text:style-name="P863">7. Pagal šio straipsnio 5 dalies 4 punktą informacija gali būti perduota užsienio valstybės, kuri nėra Europos Sąjungos valstybė narė, priežiūros institucijai, jei su ja sudaryta sutartis, numatanti apsikeitimą priežiūros tikslais gauta informacija, ir pagal tos valstybės įstatymus užsienio valstybės priežiūros institucijai taikomi ne mažesni reikalavimai saugoti informaciją, kaip numatyti šiame Įstatyme.<text:s/></text:p>
      <text:p text:style-name="P864">8. Priežiūros tikslais iš užsienio valstybės, esančios Europos Sąjungos nare, priežiūros institucijos gauta informacija gali būti perduota pagal šio straipsnio 7 dalį, jei gautas tos užsienio valstybės priežiūros institucijos sutikimas ir tik tam tikslui, kuriam buvo duotas sutikimas.</text:p>
      <text:p text:style-name="P865"/>
      <text:p text:style-name="P866"><text:span text:style-name="T867">52</text:span><text:span text:style-name="T868"><text:s/>straipsnis. Prašymų dėl licencijos, leidimo, sutikimo išdavimo ar dėl<text:s/></text:span></text:p>
      <text:p text:style-name="P869">kitų veiksmų atlikimo nagrinėjimas ir priežiūros<text:s/></text:p>
      <text:p text:style-name="P870"><text:span text:style-name="T871">institucijos sprendimai</text:span></text:p>
      <text:p text:style-name="P872">1. Detalias prašymų dėl šiame Įstatyme nustatytų licencijų, leidimų, sutikimų išdavimo ar dėl kitų veiksmų atlikimo (toliau šiame straipsnyje – leidimų išdavimo) pateikimo, nagrinėjimo ir leidimų išdavimo sąlygas ir tvarką bei detalius reikalavimus pateikiamiems dokumentams nustato priežiūros institucijos teisės aktai.<text:s/></text:p>
      <text:p text:style-name="P873">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74">3. Apie priimtą sprendimą dėl leidimo išdavimo priežiūros institucija, ne vėliau kaip per 5 darbo dienas nuo sprendimo priėmimo, informuoja pareiškėjus. Priežiūros institucijos atsisakymas išduoti leidimą turi būti motyvuotas.<text:s/></text:p>
      <text:p text:style-name="P875"/>
      <text:p text:style-name="P876"><text:span text:style-name="T877">53</text:span><text:span text:style-name="T878"><text:s/>straipsnis.<text:s/></text:span><text:span text:style-name="T879">Priežiūros institucijos pareigos ir teisės</text:span></text:p>
      <text:p text:style-name="P880">1. Be kitų šiame Įstatyme bei kituose teisės aktuose nustatytų pareigų ir teisių, priežiūros institucija turi teisę:</text:p>
      <text:p text:style-name="P881">1) duoti centrinei kredito unijai šio straipsnio 2 dalyje nustatytus nurodymus, kuriuos centrinė kredito unija privalo įvykdyti priežiūros institucijos nustatytais terminais ir nedelsdama raštu apie tai pranešti priežiūros institucijai;</text:p>
      <text:p text:style-name="P882">2) jei centrinės kredito unijos organų priimti sprendimai kelia pavojų centrinės kredito unijos veiklos stabilumui ir patikimumui, įstatymų nustatyta tvarka kreiptis į teismą, kad jie, esant Civilinio kodekso nustatytiems pagrindams, būtų pripažinti negaliojančiais; <text:s/></text:p>
      <text:p text:style-name="P883">3) sudaryti sutartis su audito įmonėmis, turto vertintojais ar kitais tinkamą kvalifikaciją turinčiais asmenimis dėl centrinės kredito unijos patikrinimo atlikimo, kad būtų nustatyta centrinės kredito unijos turto vertė, centrinės kredito unijos finansinė būklė, įvertintos prisiimtos rizikos ar patikrinti kiti centrinės kredito unijos veiklos klausimai.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išlaidas dėl tokio patikrinimo organizavimo kompensuoja centrinė kredito unija;</text:p>
      <text:p text:style-name="P884">4) reikalauti, kad būtų pakeista audito įmonė, atliekanti centrinės kredito unijos finansinės atskaitomybės patikrinimą, jei audito įmonė ar auditorius neatitinka (nevykdo) įstatymų nustatytų reikalavimų.<text:s/></text:p>
      <text:p text:style-name="P885">2. Priežiūros institucija, nustačiusi teisės aktų pažeidimus, turi teisę priimti sprendimus duoti centrinei kredito unijai tokius raštiškus nurodymus:<text:s/></text:p>
      <text:p text:style-name="P886">1) priežiūros institucijos nustatytais terminais pašalinti teisės aktų pažeidimus ar centrinės kredito<text:s/>unijos veiklos trūkumus;<text:s/></text:p>
      <text:p text:style-name="P887">2) nesudaryti tam tikrų sandorių ar sumažinti tokių sandorių apimtis, įskaitant sandorius dėl<text:s/><text:span text:style-name="T888">centrinės kredito unijos veiklą papildančių paslaugų pirkimo, dėl<text:s/></text:span>kitų juridinių asmenų įstatinio kapitalo ir (arba) balsavimo teisių dalių ar nekilnojamojo turto įsigijimo arba parduoti ar kitaip perleisti kitiems asmenims turimą kitų juridinių asmenų įstatinio kapitalo ir (arba) balsavimo teisių dalį ar nekilnojamąjį turtą;</text:p>
      <text:p text:style-name="P889">3) priežiūros institucijos nustatytu terminu atlikti centrinės kredito unijos tarpinės finansinės atskaitomybės auditą;</text:p>
      <text:p text:style-name="P890">4) parengti ir įgyvendinti priežiūros institucijos nustatytais terminais ir jai priimtiną centrinės kredito unijos veiklos pertvarkymo ar (ir) nustatytų pažeidimų ir (ar) trūkumų pašalinimo priemonių planą;</text:p>
      <text:p text:style-name="P891">5) sušaukti centrinės kredito unijos visuotinį narių susirinkimą ar stebėtojų tarybos arba valdybos posėdį ir juose svarstyti priežiūros institucijos pasiūlytus klausimus;<text:s/></text:p>
      <text:p text:style-name="P892">6) centrinės kredito unijos vadovams atvykti į priežiūros instituciją ir duoti paaiškinimus. Priežiūros institucija apie nurodymą centrinės kredito unijos vadovams atvykti į priežiūros instituciją turi teisę paskelbti viešai;</text:p>
      <text:p text:style-name="P893">7) atlikti kitus veiksmus ar neatlikti tam tikrų veiksmų, reikalingų tam, kad būtų pašalinti teisės aktų pažeidimai ar centrinės kredito unijos veiklos trūkumai arba tam, kad centrinės kredito unijos veikla būtų stabili ir patikima.</text:p>
      <text:p text:style-name="P894">3. Priežiūros institucija, nustačiusi teisės aktų pažeidimus ar centrinės kredito unijos veiklos trūkumus arba jei centrinės kredito unijos veikla kelia grėsmę centrinės kredito unijos veiklos stabilumui ir patikimumui, turi teisę laikinai centrinei kredito<text:s/>unijai nustatyti individualius veiklos riziką ribojančių normatyvų dydžius ar papildomus reikalavimus dėl rizikos ribojimo.<text:s/></text:p>
      <text:p text:style-name="P895">4. Šio straipsnio 2 ir 3 dalyse nustatyti nurodymai gali būti duodami kartu su taikomomis poveikio priemonėmis.<text:s/></text:p>
      <text:p text:style-name="P896">5. Priežiūros institucijos nustatyta tvarka priežiūros institucijos darbuotojai turi teisę dalyvauti centrinės kredito unijos organų ir centrinės kredito unijos komitetų darbe – dalyvauti susirinkimuose ar posėdžiuose stebėtojų teisėmis ar kitaip stebėti centrinės<text:s/>kredito unijos organų, komitetų ir centrinės kredito unijos vadovų veiklą.</text:p>
      <text:p text:style-name="P897">6. Priežiūros institucija jos nustatyta tvarka ir vadovaudamasi asmens duomenų apsaugą reglamentuojančiais teisės aktais turi teisę kaupti ir kitaip tvarkyti duomenis apie centrinės kredito unijos skolininkus. Centrinės kredito unijos priežiūros institucijai privalo teikti duomenis apie savo skolininkus ir turi teisę naudotis šiais duomenimis priežiūros institucijos teisės aktais nustatyta tvarka.<text:span text:style-name="T898"><text:s/></text:span></text:p>
      <text:p text:style-name="P899"/>
      <text:p text:style-name="P900"><text:span text:style-name="T901">54</text:span><text:span text:style-name="T902"><text:s/>straipsnis. Priežiūro</text:span><text:span text:style-name="T903">s institucijos sprendimų, veiksmų (neveikimo)<text:s/></text:span></text:p>
      <text:p text:style-name="P904"><text:span text:style-name="T905">apskundimas<text:s/></text:span></text:p>
      <text:p text:style-name="P906">1. Priežiūros institucijos sprendimus, veiksmus (neveikimą) asmenys, kurių teisės ar įstatymų saugomi interesai pažeisti, turi teisę įstatymų nustatyta tvarka skųsti teismui.</text:p>
      <text:p text:style-name="P907">2. Skundo padavimas teismui iki jo išsprendimo nesustabdo skundžiamo sprendimo ar veiksmo vykdymo.<text:s/></text:p>
      <text:p text:style-name="P908"/>
      <text:p text:style-name="P909"><text:span text:style-name="T910">55</text:span><text:span text:style-name="T911"><text:s/>straipsnis.<text:s/></text:span><text:span text:style-name="T912">Centrinės kredito unijos inspektavimas (tikrinimas)<text:s/></text:span></text:p>
      <text:p text:style-name="P913">1. Centrinės kredito unijos inspektavimą (tikrinimą) atlieka priežiūros institucijos darbuotojai. Priežiūros institucija inspektuodama (tikrindama) centrinę kredito uniją gali pasitelkti ir kitus asmenis.<text:s/></text:p>
      <text:p text:style-name="P914">2. Centrinė kredito unija privalo sudaryti šias sąlygas inspektavimui (tikrinimui) atlikti:</text:p>
      <text:p text:style-name="P915">1) pateikti inspektavimą (tikrinimą) atliekantiems asmenims visą jų prašomą informaciją ir dokumentus;</text:p>
      <text:p text:style-name="P916">2) suteikti galimybę inspektavimą (tikrinimą) atliekantiems asmenims naudotis centrinės kredito unijos informacinių sistemų duomenimis;</text:p>
      <text:p text:style-name="P917">3) suteikti inspektavimą (tikrinimą) atliekantiems asmenims atskiras patalpas su telefono ryšio tinklu.</text:p>
      <text:p text:style-name="P918">3. Inspektavimą (tikrinimą) atliekantys asmenys turi teisę:</text:p>
      <text:p text:style-name="P919">1) inspektuojamosios (tikrinamosios) centrinės kredito unijos darbo metu nekliudomai įeiti į centrinės kredito unijos ir jos padalinių patalpas;</text:p>
      <text:p text:style-name="P920">2) reikalauti ir gauti inspektavimui (tikrinimui) atlikti reikalingą informaciją ir dokumentus (originalus arba patvirtintus jų nuorašus), centrinės kredito unijos vadovų ir kitų darbuotojų paaiškinimus žodžiu ar raštu;<text:s/></text:p>
      <text:p text:style-name="P921">3) reikalauti padaryti pateiktų dokumentų kopijas ar patys juos kopijuoti centrinės kredito unijos lėšomis;</text:p>
      <text:p text:style-name="P922">4) turėti kitų teisės aktuose nustatytų teisių.</text:p>
      <text:p text:style-name="P923">4. Atlikus inspektavimą (tikrinimą) jo rezultatai raštu pateikiami centrinei kredito unijai.<text:s/>Centrinės kredito unijos stebėtojų tarybos, valdybos nariai, administracijos vadovai privalo pasirašytinai susipažinti su inspektavimo (tikrinimo) rezultatais.</text:p>
      <text:p text:style-name="P924">5. Priežiūros institucijos teisės aktai nustato detalią inspektavimo (tikrinimo) atlikimo ir<text:s/>inspektavimo (tikrinimo) rezultatų įforminimo tvarką. Maksimali vieno centrinės kredito unijos inspektavimo trukmė – 4 mėnesiai.</text:p>
      <text:p text:style-name="P925"/>
      <text:p text:style-name="P926"><text:span text:style-name="T927">56</text:span><text:span text:style-name="T928"><text:s/>straipsnis. Bendradarbiavimas su Europos Bendrijų Komisija ir<text:s/></text:span></text:p>
      <text:p text:style-name="P929"><text:span text:style-name="T930">Europos Sąjungos valstybių narių priežiūros instituci</text:span><text:span text:style-name="T931">jomis</text:span></text:p>
      <text:p text:style-name="P932">Priežiūros institucija praneša Europos Bendrijų Komisijai apie šio Įstatymo nustatyta tvarka išduotas ir atšauktas licencijas, taip pat jai ir Europos Sąjungos valstybių narių priežiūros<text:s/><text:soft-page-break/>institucijoms teikia kitą informaciją. Pranešimų ir informacijos teikimo atvejus ir tvarką nustato priežiūros institucijos teisės aktai.<text:s/></text:p>
      <text:p text:style-name="P933"/>
      <text:p text:style-name="P934"><text:span text:style-name="T935">57</text:span><text:span text:style-name="T936"><text:s/>straipsnis.<text:s/></text:span><text:span text:style-name="T937">Poveikio priemonės</text:span></text:p>
      <text:p text:style-name="P938">1. Priežiūros institucija turi teisę licenciją turinčiai centrinei kredito unijai taikyti šias poveikio priemones:</text:p>
      <text:p text:style-name="P939">1) įspėti dėl šio<text:s/>Įstatymo ir kitų teisės aktų, reglamentuojančių saugią ir patikimą centrinių kredito unijų veiklą, pažeidimo, veiklos trūkumų arba priežiūros institucijos nurodymų nevykdymo ar netinkamo vykdymo;</text:p>
      <text:p text:style-name="P940">2) skirti šio Įstatymo nustatytas baudas;</text:p>
      <text:p text:style-name="P941">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942">4) laikinai uždrausti teikti vieną ar kelias finansines paslaugas;</text:p>
      <text:p text:style-name="P943">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944">6) laikinai apriboti teisę disponuoti lėšomis, esančiomis sąskaitose Lietuvos banke bei kitose kredito įstaigose, ir kitu turtu;</text:p>
      <text:p text:style-name="P945">7) atšaukti išduotą licenciją ar laikinai sustabdyti jos galiojimą.</text:p>
      <text:p text:style-name="P946">2. Priežiūros institucija turi teisę taikyti vieną ar kelias poveikio priemones.</text:p>
      <text:p text:style-name="P947">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text:s/>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text:s/>stabilumui ir patikimumui.</text:p>
      <text:p text:style-name="P948">4. Priežiūros institucijos sprendimas taikyti poveikio priemonę įsigalioja kitą dieną po jo priėmimo dienos, jeigu šiame Įstatyme ar sprendime nenustatyta kitaip.</text:p>
      <text:p text:style-name="P949">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p>
      <text:p text:style-name="P950">6. Poveikio priemonės, kurios pri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s/></text:p>
      <text:p text:style-name="P951"/>
      <text:p text:style-name="P952"><text:span text:style-name="T953">58</text:span><text:span text:style-name="T954"><text:s/>straipsnis.<text:s/></text:span><text:span text:style-name="T955">Poveikio priemonių taikymo pagrindai ir tvarka</text:span></text:p>
      <text:p text:style-name="P956">1. Priežiūros institucija turi teisę taikyti šiame Įstatyme nustatytas poveikio priemones, išskyrus šio Įstatymo nustatytas baudas, esant bent vienam iš šių pagrindų:</text:p>
      <text:p text:style-name="P957">1) nustatytais terminais nepateikiama šio Įstatymo ar priežiūros institucijos teisės aktais nustatyta arba pareikalauta informacija, ar pateikiama neteisinga informacija;</text:p>
      <text:p text:style-name="P958">2) nustatyta tvarka nevykdomi pagal šį Įstatymą duoti priežiūros institucijos nurodymai;</text:p>
      <text:p text:style-name="P959">3) nebetenkinami reikalavimai, nustatyti leidimo įsteigti centrinę kredito uniją ar licencijos išdavimui;</text:p>
      <text:p text:style-name="P960">4) pažeidžiami įstatymų, reglamentuojančių saugią ir patikimą centrinių kredito unijų veiklą, bei priežiūros institucijos teisės aktų reikalavimai arba yra grėsmė, kad dėl centrinės kredito unijos veiklos arba finansinės būklės būtų pažeisti visuomenės ir (arba) klientų interesai.</text:p>
      <text:p text:style-name="P961">2. Priežiūros institucija, prieš spręsdama klausimą dėl poveikio priemonės taikymo, per protingus terminus praneša centrinei kredito unijai apie klausimo nagrinėjimo vietą ir laiką bei<text:s/>pateikia jai informaciją apie nustatytus faktinius duomenis, kurie sudaro poveikio priemonės taikymo pagrindu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Svarstant poveikio priemonės taikymo klausimą, esant reikalui, taip pat gali dalyvauti vertėjas bei advokatas.<text:s/>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962">3. Poveikio priemonės gali būti skiriamos, jei praėjo ne daugiau kaip 2 metai nuo pažeidimo padarymo dienos, o esant tęstiniam ar trunkamam pažeidimui - nuo paskutinių tęstinio pažeidimo veiksmų atlikimo dienos ar trunkamojo pažeidimo pasibaigimo dienos.<text:s/></text:p>
      <text:p text:style-name="P963">4. Sprendimas dėl poveikio priemonės taikymo pateikiamas asmeniui, kuriam pritaikyta poveikio priemonė. Informacija apie pritaikytą poveikio priemonę skelbiama priežiūros institucijos teisės aktais nustatyta tvarka, tačiau priežiūros institucija gali priimti sprendimą neskelbti viešai tokios informacijos, jeigu jos paskelbimas viešai gali turėti neigiamos įtakos centrinės kredito unijos veiklos stabilumui ir patikimumui.<text:s/></text:p>
      <text:p text:style-name="P964"/>
      <text:p text:style-name="P965"><text:span text:style-name="T966">59</text:span><text:span text:style-name="T967"><text:s/>straipsnis.<text:s/></text:span><text:span text:style-name="T968">Baudos</text:span></text:p>
      <text:p text:style-name="P969">1. Priežiūros institucija turi teisę centrinei kredito unijai skirti šias baudas:</text:p>
      <text:p text:style-name="P970">1) už nustatytais terminais šio Įstatymo ar priežiūros institucijos teisės aktais nustatytos arba pareikalautos informacijos ar dokumentų nepateikimą ar neteisingos informacijos pateikimą - iki 0,5 procento bendrųjų<text:s/>metinių pajamų;</text:p>
      <text:p text:style-name="P971">2) už priežiūros institucijos pagal šį įstatymą duotų nurodymų nevykdymą ar netinkamą vykdymą – iki 1 procento bendrųjų metinių pajamų, arba iki 5000 litų už kiekvieną nurodymo nevykdymo ar netinkamo vykdymo dieną;</text:p>
      <text:p text:style-name="P972">3) už veiksmų, kuriuos ji turi teisę atlikti tik gavusi priežiūros institucijos leidimą, atlikimą neturint priežiūros institucijos leidimo – iki 1,5 procentų bendrųjų metinių pajamų;</text:p>
      <text:p text:style-name="P973">4) už šiuo Įstatymu draudžiamų atlikti veiksmų ar veiklos vykdymą arba finansinių paslaugų teikimą, jei tokia teisė apribota pagal šį Įstatymą - iki 2 procentų bendrųjų metinių pajamų;</text:p>
      <text:p text:style-name="P974">5) už kitus saugią ir patikimą centrinių kredito unijų veiklą reglamentuojančių teisės aktų pažeidimus - iki 0,1 procento bendrųjų metinių pajamų.</text:p>
      <text:p text:style-name="P975">2. Konkretus skiriamos baudos dydis nustatomas atsižvelgiant į pažeidimo pobūdį, jo trukmę, anksčiau taikytas poveikio priemones ir kitas svarbias aplinkybes.</text:p>
      <text:p text:style-name="P976">3. Baudos į valstybės biudžetą sumokamos ne vėliau kaip per 1 mėnesį nuo dienos, kai centrinė kredito unija gavo priežiūros institucijos sprendimą skirti baudą. Bauda skirta pagal šio straipsnio 1 dalies 2 punktą už kiekvieną nurodymo nevykdymo ar netinkamo<text:s/>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be centrinės kredito unijos, kuriai paskirta bauda nurodymo nurašyti lėšas) iš centrinės kredito unijos, kuriai paskirta bauda, piniginių lėšų kredito įstaigose arba priežiūros institucijos sprendimas vykdomas Lietuvos Respublikos civilinio proceso kodekso nustatyta tvarka.<text:s/></text:p>
      <text:p text:style-name="P977"/>
      <text:p text:style-name="P978"><text:span text:style-name="T979">60</text:span><text:span text:style-name="T980"><text:s/>straipsnis.<text:s/></text:span><text:span text:style-name="T981">Centrinės kredito unijos stebėtojų tarybos nario (narių), valdybos nario (narių), centrinės kredito unijos administracijos vadovo (vadovų) nušalinimas nuo pareigų<text:s/></text:span></text:p>
      <text:p text:style-name="P982">1. Nuo priežiūros institucijos sprendimo laikinai nušalinti centrinės kredito unijos stebėtojų tarybos narį (narius), centrinės kredito unijos valdybos narį (narius), centrinės kredito unijos administracijos vadovą (vadovus) nuo pareigų įsigaliojimo dienos nušalintas<text:s/>nuo pareigų asmuo neturi teisės vykdyti savo funkcijų ir visi jo po tokio sprendimo įsigaliojimo dienos priimti sprendimai yra negaliojantys.<text:s/></text:p>
      <text:p text:style-name="P983">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p>
      <text:p text:style-name="P984">3. Apie priimtą sprendimą<text:s/>nušalinti centrinės kredito unijos stebėtojų tarybos narį (narius), centrinės kredito unijos valdybos narį (narius), centrinės kredito unijos administracijos vadovą (vadovus) nuo pareigų pranešama centrinei kredito unijai ir juridinių asmenų registrui bei<text:s/>paskelbiama leidinio „Valstybės žinios“ priede „Informaciniai pranešimai“.</text:p>
      <text:p text:style-name="P985"/>
      <text:p text:style-name="P986"><text:span text:style-name="T987">61</text:span><text:span text:style-name="T988"><text:s/>straipsnis.<text:s/></text:span><text:span text:style-name="T989">Laikinas teisės disponuoti lėšomis ir kitu turtu apribojimas</text:span></text:p>
      <text:p text:style-name="P990">1. Priežiūros institucijai pritaikius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991">2. Priežiūros institucija turi teisę laikinai<text:s/>apriboti teisę disponuoti visomis lėšomis, esančiomis sąskaitose Lietuvos banke bei kitose kredito įstaigose, ir visu kitu turtu ar lėšų ir kito turto dalimi.</text:p>
      <text:p text:style-name="P992">3. Priežiūros institucijos sprendimas laikinai apriboti teisę disponuoti lėšomis, esančiomis<text:s/>sąskaitose Lietuvos banke bei kitose Lietuvos Respublikoje įsteigtose kredito įstaigose, ir kitu Lietuvos Respublikos teritorijoje esančiu turtu laikomas turto arešto aktu ir teisės aktų nustatytais atvejais ir tvarka registruojamas turto areštų aktų registre. Priežiūros institucijos sprendime turi būti nurodyti duomenys, reikalingi priežiūros institucijos sprendimo įregistravimui turto areštų aktų registre. Turto arešto aktų registrą reglamentuojančių teisės aktų nustatytais atvejais, priežiūros institucijos sprendimas gali būti įregistruotas registre laikinai.</text:p>
      <text:p text:style-name="P993"/>
      <text:p text:style-name="P994"><text:span text:style-name="T995">DEŠIMTASIS</text:span><text:span text:style-name="T996"><text:s/>SKIRSNIS</text:span></text:p>
      <text:p text:style-name="P997"><text:span text:style-name="T998">CENTRINĖS KREDITO UNIJOS PABAIGA<text:s/></text:span></text:p>
      <text:p text:style-name="Normal"/>
      <text:p text:style-name="P999"><text:span text:style-name="T1000">62</text:span><text:span text:style-name="T1001"><text:s/>straipsnis. Centrinės kredito unijos reorganizavimo ir likvidavimo procedūrų<text:s/></text:span></text:p>
      <text:p text:style-name="P1002"><text:span text:style-name="T1003">teisinis reglamentavimas, centrinės kredito unijos</text:span><text:span text:style-name="T1004"><text:s/>pertvarkymas</text:span></text:p>
      <text:p text:style-name="P1005">1. Centrinė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1006">2. Centrinė kredito unija negali būti pertvarkoma.</text:p>
      <text:p text:style-name="P1007"/>
      <text:p text:style-name="P1008"><text:span text:style-name="T1009">63</text:span><text:span text:style-name="T1010"><text:s/>straipsnis.<text:s/></text:span><text:span text:style-name="T1011">Centrinės kredito unijos reorganizavimas</text:span></text:p>
      <text:p text:style-name="P1012">1. Reorganizuojant centrinę kredito uniją jungimo būdu kitas reorganizavime dalyvaujantis<text:s/>ar reorganizuojamas subjektas gali būti tik centrinė kredito unija ar kita finansų įstaiga.</text:p>
      <text:p text:style-name="P1013">2. Reorganizuojant centrinę kredito uniją skaidymo būdu bent vienas iš juridinių asmenų, kuriems išdalijamos centrinės kredito unijos teisės ir pareigos ar kurie įsteigiami, turi būti centrinė kredito unija ar bankas.</text:p>
      <text:p text:style-name="P1014">3. Jei reorganizuojant centrinę kredito uniją įsteigiama nauja centrinė kredito unija, ji šio Įstatymo nustatyta tvarka turi gauti licenciją. Tokiu atveju prašymas išduoti licenciją ir licencijos išdavimui reikalingi dokumentai ir duomenys priežiūros institucijai pateikiami kartu su prašymu<text:s/><text:soft-page-break/>išduoti leidimą reorganizuoti centrinę kredito uniją ir kartu su sprendimu dėl leidimo reorganizuoti centrinę kredito uniją išdavimo priimamas sprendimas dėl<text:s/>licencijos išdavimo.</text:p>
      <text:p text:style-name="P1015">4. Reorganizavime dalyvaujanti ir reorganizuojama centrinė kredito unija šio Įstatymo nustatytais atvejais privalo gauti priežiūros institucijos sutikimą vykdyti reorganizavimą ir priežiūros institucijos leidimą reorganizuoti centrinę kredito uniją.<text:s/></text:p>
      <text:p text:style-name="P1016"/>
      <text:p text:style-name="P1017"><text:span text:style-name="T1018">6</text:span><text:span text:style-name="T1019">4</text:span><text:span text:style-name="T1020"><text:s/>straipsnis.<text:s/></text:span><text:span text:style-name="T1021">Sutikimas vykdyti reorganizavimą<text:s/></text:span></text:p>
      <text:p text:style-name="P1022">1. Jei centrinės kredito unijos reorganizavimas vykdomas jungimo būdu, tai apie numatomą vykdyti reorganizavimą privaloma informuoti priežiūros instituciją ir gauti jos sutikimą vykdyti reorganizavimą.</text:p>
      <text:p text:style-name="P1023">2. Sutikimo vykdyti reorganizavimą gavimui reorganizavime dalyvaujančios ir reorganizuojamos centrinės kredito unijos <text:s/>pateikia prašymą ir priežiūros institucijos teisės aktais nustatytus dokumentus. Sutikimą vykdyti reorganizavimą išduoda priežiūros institucija šio Įstatymo ir priežiūros institucijos teisės aktų nustatyta tvarka. Sprendimas dėl sutikimo išdavimo priimamas atsižvelgiant į priežiūros institucijos teisės aktais nustatytus sisteminės rizikos lygio vertinimo kriterijus.<text:s/></text:p>
      <text:p text:style-name="P1024">3. Priežiūros institucija priima sprendimą dėl sutikimo išdavimo per 1 mėnesį nuo prašymo išduoti sutikimą gavimo dienos.<text:s/></text:p>
      <text:p text:style-name="P1025"/>
      <text:p text:style-name="P1026"><text:span text:style-name="T1027">65</text:span><text:span text:style-name="T1028"><text:s/>straipsnis.<text:s/></text:span><text:span text:style-name="T1029">Leidimas reorganizuoti centrinę kredito uniją<text:s/></text:span></text:p>
      <text:p text:style-name="P1030">1. Centrinės kredito unijos reorganizavimas gali būti užbaigtas tik gavus priežiūros institucijos leidimą reorganizuoti centrinę kredito uniją.<text:s/></text:p>
      <text:p text:style-name="P1031">2. Leidimą reorganizuoti centrinę kredito uniją išduoda priežiūros institucija įstatymų ir priežiūros institucijos teisės aktų nustatyta tvarka.</text:p>
      <text:p text:style-name="P1032">3. Priėmus sprendimą dėl centrinės kredito unijos reorganizavimo, reorganizavime dalyvaujančios ir reorganizuojamos centrinės kredito unijos priežiūros institucijai pateikia prašymą ir priežiūros institucijos teisės aktais nustatytus dokumentus bei duomenis, įskaitant:<text:s/></text:p>
      <text:p text:style-name="P1033">1) reorganizavimo sąlygas;</text:p>
      <text:p text:style-name="P1034">2) centrinės kredito unijos valdybos ataskaitą;</text:p>
      <text:p text:style-name="P1035">3) reorganizavimo sąlygų įvertinimą;</text:p>
      <text:p text:style-name="P1036">4) centrinės kredito unijos organo sprendimą dėl centrinės kredito unijos reorganizavimo;</text:p>
      <text:p text:style-name="P1037">5) dokumentus ir duomenis patvirtinančius, kad centrinė kredito unija atitinka reikalavimus nustatytus leidimo steigti centrinę kredito uniją išdavimui, jei reorganizavimo metu steigiama nauja centrinė kredito unija;</text:p>
      <text:p text:style-name="P1038">6) dokumentus ir duomenis, patvirtinančius, kad centrinė kredito unija atitinka reikalavimus nustatytus licencijos išdavimui, jei centrinė kredito unija tęsia veiklą po reorganizavimo.</text:p>
      <text:p text:style-name="P1039">4. Priežiūros institucija privalo išnagrinėti pateiktus dokumentus ir priimti sprendimą dėl leidimo reorganizuoti centrinę kredito uniją išdavimo ne vėliau kaip per 3 mėnesius nuo prašymo gavimo dienos.<text:s/></text:p>
      <text:p text:style-name="P1040">5. Priežiūros institucija atsisako išduoti leidimą reorganizuoti centrinę kredito uniją, jei:</text:p>
      <text:p text:style-name="P1041">1) pateikti dokumentai neatitinka įstatymais bei priežiūros institucijos teisės aktais nustatytų<text:s/>reikalavimų, pateikti ne visi teisės aktais nustatyti ar papildomai pareikalauti duomenys ar jie neteisingi;</text:p>
      <text:p text:style-name="P1042">2) yra pagrindai nustatyti šio Įstatymo 8 straipsnio 4 dalyje, jei reorganizavimo metu steigiama nauja centrinė kredito unija;</text:p>
      <text:p text:style-name="P1043">3) yra<text:s/>pagrindai nustatyti šio Įstatymo 9 straipsnio 10 dalyje, jei centrinė kredito unija tęsia veiklą po reorganizavimo.</text:p>
      <text:p text:style-name="P1044">6. Apie priimtą sprendimą dėl leidimo reorganizuoti centrinę kredito uniją išdavimo priežiūros institucija raštu praneša juridinių asmenų registrui.</text:p>
      <text:p text:style-name="P1045"/>
      <text:p text:style-name="P1046"><text:span text:style-name="T1047">66</text:span><text:span text:style-name="T1048"><text:s/>straipsnis.<text:s/></text:span><text:span text:style-name="T1049">Centrinės kredito unijos likvidavimas</text:span></text:p>
      <text:p text:style-name="P1050">1. Centrinė kredito unija gali būti likviduojama jos narių sprendimu arba kitais įstatymuose nustatytais pagrindais.</text:p>
      <text:p text:style-name="P1051">2. Centrinės kredito unijos visuotinis narių susirinkimas gali priimti sprendimą nutraukti centrinės kredito unijos veiklą ir ją likviduoti tik gavęs priežiūros institucijos leidimą likviduoti centrinę kredito uniją.<text:s/></text:p>
      <text:p text:style-name="P1052">3. Leidimą likviduoti centrinę kredito uniją išduoda priežiūros institucija įstatymų ir priežiūros institucijos teisės aktų nustatyta tvarka.<text:s/></text:p>
      <text:p text:style-name="P1053">4. Centrinė kredito unija, norėdama gauti leidimą likviduoti centrinę kredito uniją, priežiūros institucijai pateikia prašymą ir priežiūros institucijos teisės aktais nustatytus dokumentus bei duomenis, įskaitan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1054">5. Priežiūros institucija privalo išnagrinėti pateiktus dokumentus ir priimti sprendimą dėl leidimo likviduoti centrinę kredito uniją išdavimo ne vėliau kaip per 3 mėnesius nuo prašymo gavimo dienos.<text:s/></text:p>
      <text:p text:style-name="P1055">6. Centrinė kredito unija gali būti likviduojama centrinės kredito unijos narių visuotinio susirinkimo sprendimu tik tuo atveju, jeigu ji pajėgi visiškai atsiskaityti su kreditoriais.</text:p>
      <text:p text:style-name="P1056">7. Priežiūros institucija atsisako išduoti leidimą likviduoti centrinę kredito uniją, jei:</text:p>
      <text:p text:style-name="P1057">1) pateikti dokumentai neatitinka įstatymais bei priežiūros institucijos teisės aktais nustatytų reikalavimų, pateikti ne visi teisės aktais nustatyti ar papildomai pareikalauti duomenys<text:s/>ar jie neteisingi;</text:p>
      <text:p text:style-name="P1058">2) galima daryti išvadą, kad centrinė kredito unija yra nepajėgi visiškai atsiskaityti su kreditoriais (centrinės kredito unijos turto nepakanka, kad būtų galima patenkinti visus kreditorių reikalavimus).</text:p>
      <text:p text:style-name="P1059">8. Apie priimtą sprendimą dėl leidimo likviduoti centrinę kredito uniją išdavimo priežiūros institucija raštu praneša juridinių asmenų registrui.</text:p>
      <text:p text:style-name="P1060">9. Apie centrinės kredito unijos visuotiniame narių susirinkime priimtą sprendimą likviduoti centrinę kredito uniją ir paskirti<text:s/>centrinės kredito unijos likvidatorių centrinė kredito unija per 3 darbo dienas turi pranešti priežiūros institucijai.</text:p>
      <text:p text:style-name="P1061">10. Centrinės kredito unijos, kuriai priežiūros institucijos sprendimu atšaukta licencija, visuotinis narių susirinkimas privalo priimti sprendimą nutraukti centrinės kredito unijos veiklą. Šiuo atveju netaikoma šio straipsnio 2 dalis.<text:s/></text:p>
      <text:p text:style-name="P1062">11. Centrinė kredito unija likviduojama teismo sprendimu, jeigu centrinės kredito unijos, kuriai atšaukta licencija, visuotinis narių susirinkimas<text:s/>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1063">12. Teismas, prieš priimdamas sprendimą dėl centrinės kredito unijos likvidavimo kitais nei šio straipsnio 11 dalyje nustatytais pagrindais, privalo informuoti priežiūros instituciją ir gauti jos išvadą dėl centrinės kredito unijos likvidavimo.</text:p>
      <text:p text:style-name="P1064">13. Visais atvejais teismas, priėmęs sprendimą likviduoti centrinę kredito uniją, per 3 darbo dienas nuo sprendimo priėmimo privalo apie tai pranešti priežiūros institucijai.</text:p>
      <text:p text:style-name="P1065"/>
      <text:p text:style-name="P1066"><text:span text:style-name="T1067">VIENUOLIKTASIS</text:span><text:span text:style-name="T1068"><text:s/>SKIRSNIS</text:span></text:p>
      <text:p text:style-name="P1069"><text:span text:style-name="T1070">CENTRINĖS KREDITO UNIJOS BANKROTAS</text:span></text:p>
      <text:p text:style-name="P1071"/>
      <text:p text:style-name="P1072"><text:span text:style-name="T1073">67</text:span><text:span text:style-name="T1074"><text:s/>straipsnis.<text:s/></text:span><text:span text:style-name="T1075">Centrinės kredito unijos bankroto procedūros teisinis reglamentavimas</text:span></text:p>
      <text:p text:style-name="P1076">Centrinės kredito unijos<text:s/>bankroto procedūras reglamentuoja šis Įstatymas, Lietuvos Respublikos finansų įstaigų įstatymas, taip pat Lietuvos Respublikos įmonių bankroto įstatymas, jeigu šis Įstatymas bei Lietuvos Respublikos finansų įstaigų įstatymas nenustato kitaip.</text:p>
      <text:p text:style-name="P1077"/>
      <text:p text:style-name="P1078"><text:span text:style-name="T1079">68</text:span><text:span text:style-name="T1080"><text:s/>str</text:span><text:span text:style-name="T1081">aipsnis.<text:s/></text:span><text:span text:style-name="T1082">Sąlygos pripažinti centrinę kredito uniją nemokia</text:span></text:p>
      <text:p text:style-name="P1083">1. Sąlygas, kurioms esant centrinė kredito unija gali būti pripažįstama nemokia, ir centrinės kredito unijos nemokumo apskaičiavimo ir įvertinimo tvarką nustato priežiūros institucijos teisės aktai.<text:s/></text:p>
      <text:p text:style-name="P1084">2. Centrinės kredito unijos bankroto bylą teismas iškelia tik jeigu yra priežiūros institucijos išvada apie centrinės kredito unijos nemokumą.</text:p>
      <text:p text:style-name="P1085"/>
      <text:p text:style-name="P1086"><text:span text:style-name="T1087">69</text:span><text:span text:style-name="T1088"><text:s/>straipsnis.<text:s/></text:span><text:span text:style-name="T1089">Centrinės kredito unijos bankroto byla</text:span></text:p>
      <text:p text:style-name="P1090">1. Priėmus nutartį iškelti centrinės<text:s/>kredito unijos bankroto bylą, centrinės kredito unijos kreditoriai apie tai nedelsiant informuojami teismo nutartyje nustatytu būdu bei dviejuose didžiausiu tiražu leidžiamuose nacionaliniuose dienraščiuose viešai paskelbiant bankroto bylą nagrinėjantį teismą, bylos numerį, bankrutuojančios centrinės kredito unijos rekvizitus bei terminus, iki kada yra priimami kreditorių reikalavimai. Teismas arba teisėjas šioje dalyje nustatytus veiksmus gali pavesti atlikti centrinės kredito unijos administratoriui.</text:p>
      <text:p text:style-name="P1091">2. Teismo nustatytas terminas iki kada centrinės kredito unijos kreditoriai turi teisę pareikšti savo reikalavimus turi būti ne ilgesnis kaip 3 mėnesiai nuo teismo nutarties iškelti bankroto bylą įsiteisėjimo dienos.<text:s/></text:p>
      <text:p text:style-name="P1092">3. Teismui priėmus nutartį iškelti<text:s/>centrinei kredito unijai bankroto bylą:</text:p>
      <text:p text:style-name="P1093">1) administratorius pradeda vykdyti savo funkcijas, o centrinės kredito unijos organai netenka savo įgaliojimų. Apeliacinės instancijos teismui panaikinus nutartį iškelti centrinei kredito unijai bankroto bylą, centrinės kredito unijos organai toliau vykdo savo funkcijas. Tokiu atveju priežiūros institucija praneša juridinių asmenų registrui apie centrinės kredito unijos <text:s/>teisinio statuso pasikeitimą;</text:p>
      <text:p text:style-name="P1094">2) draudžiama vykdyti visas finansines prievoles, neįvykdytas iki bankroto bylos iškėlimo, įskaitant palūkanų, netesybų, mokesčių ir kitų privalomųjų įmokų mokėjimą, išieškoti skolas iš bankrutuojančios centrinės kredito unijos teismo ar ne ginčo tvarka;</text:p>
      <text:p text:style-name="P1095">3) nutraukiamas netesybų ir palūkanų už visas centrinės kredito unijos prievoles, tarp jų už išmokų, susijusių su darbo santykiais, pavėluotą mokėjimą, skaičiavimas. Negali būti nustatoma priverstinė hipoteka;</text:p>
      <text:p text:style-name="P1096">4. Šio straipsnio 3 dalies 2 punkte nustatyti draudimai netaikomi Lietuvos Respublikos įstatymų,<text:s/>reglamentuojančių mokėjimų ir vertybinių popierių atsiskaitymo sistemų funkcionavimą bei kitų įstatymų nustatytais atvejais, jei juose tiesiogiai nurodyta, kad centrinė kredito unija privalo vykdyti prievoles po teismo nutarties iškelti bankroto bylą priėmimo.</text:p>
      <text:p text:style-name="P1097">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iki bus patvirtinta administravimo išlaidų sąmata.</text:p>
      <text:p text:style-name="P1098">6. Jeigu centrinės kredito unijos, kuriai iškelta bankroto byla, kreditorių pagal teismo patvirtintą sąrašą yra daugiau kaip 50, visas Lietuvos<text:s/>Respublikos įmonių bankroto įstatyme nustatytas kreditorių susirinkimo teises, išskyrus kreditorių komiteto sudarymą ir keitimą, turi tik kreditorių komitetas. Kreditorių komitetas sudaromas iš ne daugiau kaip 15 narių. Vienas iš kreditorių komiteto narių<text:s/>turi būti valstybės įmonė „Indėlių ir investicijų draudimas“.</text:p>
      <text:p text:style-name="P1099">7. Administratorius privalo priežiūros institucijai jos nustatyta tvarka bei terminais reguliariai teikti informaciją apie centrinės kredito unijos bankroto procedūros eigą.</text:p>
      <text:p text:style-name="P1100">8. Iškėlus<text:s/>centrinės kredito unijos bankroto bylą, taikos sutartis negali būti sudaroma.</text:p>
      <text:p text:style-name="P1101"/>
      <text:p text:style-name="P1102"/>
      <text:p text:style-name="P1103"><text:span text:style-name="T1104">70</text:span><text:span text:style-name="T1105"><text:s/>straipsnis.<text:s/></text:span><text:span text:style-name="T1106">Bankrutavusios centrinės kredito unijos likvidavimas</text:span></text:p>
      <text:p text:style-name="P1107">1. Teismas pripažįsta centrinę kredito uniją bankrutavusia ir priima nutartį centrinę kredito uniją likviduoti ne vėliau kaip per tris mėnesius nuo nutarties patvirtinti kreditorių reikalavimus įsiteisėjimo dienos.</text:p>
      <text:p text:style-name="P1108">2. Nustatyta tvarka neparduotos ir kreditorių neperimtos centrinės kredito unijos reikalavimo teisės neatlygintinai perduodamos Vyriausybės nustatytai institucijai.</text:p>
      <text:p text:style-name="P1109">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110">4. Centrinės kredito unijos kreditorių reikalavimai užsienio valiuta tenkinami Lietuvos Respublikos nacionaline valiuta pagal oficialų nacionalinės<text:s/>valiutos ir užsienio valiutos santykį, buvusį teismo nutarties iškelti centrinei kredito unijai bankroto bylą priėmimo dieną.<text:s/></text:p>
      <text:p text:style-name="P1111"/>
      <text:p text:style-name="P1112"/>
      <text:p text:style-name="P1113"/>
      <text:p text:style-name="P1114"/>
      <text:p text:style-name="P1115"><text:span text:style-name="T1116">71</text:span><text:span text:style-name="T1117"><text:s/>straipsnis.<text:s/></text:span><text:span text:style-name="T1118">Kreditorių reikalavimų tenkinimo eilė<text:s/></text:span></text:p>
      <text:p text:style-name="P1119">1. Pirmąja eile yra tenkinami darbuotojų reikalavimai, susiję<text:s/>su darbo santykiais; reikalavimai atlyginti žalą dėl suluošinimo ar kitokio kūno sužalojimo, susirgimo profesine liga arba dėl mirties nuo nelaimingo atsitikimo darbe.</text:p>
      <text:p text:style-name="P1120">2. Antrąja eile tenkinami valstybės įmonės „Indėlių ir investicijų draudimas“ reikalavimai dėl išlaidų, susijusių su draudimo išmokų centrinės kredito unijos indėlininkams ar investuotojams, nurodytiems Lietuvos Respublikos indėlių ir įsipareigojimų investuotojams draudimo įstatyme, išmokėjimu.<text:s/></text:p>
      <text:p text:style-name="P1121">3. 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1122">4. Ketvirtąja eile tenkinami kiti centrinės kredito unijos kreditorių, išskyrus nurodytus šio straipsnio pirmojoje, antrojoje, trečiojoje, penktojoje ir šeštojoje dalyse, reikalavimai.</text:p>
      <text:p text:style-name="P1123">5. Penktąja eile tenkinami kreditorių reikalavimai pagal sutartis, kurių sąlygos atitinka pasitikėtinės (subordinuotos) paskolos sąlygas.</text:p>
      <text:p text:style-name="P1124">6. Šeštąja eile tenkinami centrinės kredito unijos stebėtojų tarybos, valdybos ir centrinės kredito unijos administracijos vadovų reikalavimai.</text:p>
      <text:p text:style-name="P1125"/>
      <text:p text:style-name="P1126"/>
      <text:p text:style-name="P1127"><text:span text:style-name="T1128">DVYLIKTASIS</text:span><text:span text:style-name="T1129"><text:s/>SKIRSNIS</text:span></text:p>
      <text:p text:style-name="P1130"><text:span text:style-name="T1131">BAIGIAMOSIOS NUOSTATOS</text:span></text:p>
      <text:p text:style-name="P1132"/>
      <text:p text:style-name="P1133"><text:span text:style-name="T1134">72</text:span><text:span text:style-name="T1135"><text:s/>straipsnis.<text:s/></text:span><text:span text:style-name="T1136">Įst</text:span><text:span text:style-name="T1137">atymo įsigaliojimas</text:span></text:p>
      <text:p text:style-name="P1138">1. Šis Įstatymas, išskyrus šio Įstatymo 56 straipsnį, įsigalioja nuo 200 <text:s text:c="3"/>m. <text:s text:c="14"/>d.<text:s/></text:p>
      <text:p text:style-name="P1139">2. Šio Įstatymo 56 straipsnis įsigalioja Lietuvos Respublikai tapus Europos Sąjungos nare.<text:s/></text:p>
      <text:p text:style-name="P1140">3.<text:span text:style-name="T1141"><text:s/></text:span>Šio Įstatymo nuostatos,<text:s/>susijusios su juridinių asmenų registru, įsigalioja nuo juridinių asmenų registro veiklos pradžios. Iki juridinių asmenų registro veiklos pradžios vadovaujamasi Lietuvos Respublikos įmonių rejestro įstatymo nuostatomis.</text:p>
      <text:p text:style-name="P1142"/>
      <text:p text:style-name="P1143"/>
      <text:p text:style-name="P1144"><text:span text:style-name="T1145">73</text:span><text:span text:style-name="T1146"><text:s/>straipsnis.<text:s/></text:span><text:span text:style-name="T1147">Įstatymo taik</text:span><text:span text:style-name="T1148">ymas veikiančiai centrinei kredito unijai</text:span></text:p>
      <text:p text:style-name="P1149">1. Jei šis Įstatymas nustato griežtesnius ar papildomus reikalavimus iki šio Įstatymo įsigaliojimo įsteigtai centrinei kredito unijai (toliau šiame straipsnyje – veikianti centrinė kredito<text:s/><text:soft-page-break/>unija), negu nustatė<text:s/>teisės aktai iki šio Įstatymo įsigaliojimo, tai ji privalo įvykdyti šiuos reikalavimus ne vėliau kaip per 1 metus nuo šio Įstatymo įsigaliojimo dienos.</text:p>
      <text:p text:style-name="P1150">2. Įsigaliojus šiam Įstatymui centrinės kredito unijos įstatai galioja tiek, kiek neprieštarauja šio<text:s/>Įstatymo normoms.<text:s/></text:p>
      <text:p text:style-name="P1151">3. Šio Įstatymo normos, reglamentuojančios centrinės kredito unijos steigimą, reorganizavimą, pertvarkymą, likvidavimą, bankrotą taikomos procedūroms, pradėtoms įsigaliojus šiam Įstatymui. Iki šio Įstatymo įsigaliojimo galiojęs Lietuvos Respublikos centrinės kredito unijos įstatymas taikomas reorganizavimo, likvidavimo ir bankroto procedūroms, jei sprendimai dėl centrinės kredito unijos reorganizavimo, likvidavimo ar bankroto priimti iki šio Įstatymo įsigaliojimo.<text:s/></text:p>
      <text:p text:style-name="P1152">4. Jei iki šio<text:s/>Įstatymo įsigaliojimo priežiūros institucijai yra paduoti prašymai dėl leidimų išdavimo, tai jie nagrinėjami ir sprendimai priimami prašymo padavimo metu galiojusių teisės aktų nustatyta tvarka.<text:s/></text:p>
      <text:p text:style-name="P1153">5. Įsigaliojus šiam Įstatymui, laikoma, kad licenciją turinti centrinė kredito unija turi teisę teikti šio Įstatymo nustatytas finansines paslaugas, jei ši teisė neapribota išduota licencija ar kitaip neapribota iki šio įstatymo įsigaliojimo. Įsigaliojus šiam Įstatymui licenciją turinčiai centrinei kredito unijai priežiūros institucijos nustatyta tvarka ir terminais turima licencija pakeičiama į naujos formos licenciją.</text:p>
      <text:p text:style-name="P1154"><text:span text:style-name="T1155">6</text:span><text:span text:style-name="T1156">.<text:s/></text:span>Jei valstybė turi bent vieną veikiančios centrinės kredito unijos pajų, naujai priimamas centrinės kredito unijos narys privalo išpirkti valstybės turimą pajų už nominalią vertę, kuris tampa naujo centrinės kredito unijos nario pagrindiniu pajumi.<text:s/></text:p>
      <text:p text:style-name="P1157">7.<text:s/>Veikiančios centrinės kredito unijos narės valstybės narystė centrinėje kredito unijoje pasibaigia, kai išperkami visi jai priklausantys pajai. Pirmiausiai išperkami papildomi valstybės turimi pajai.</text:p>
      <text:p text:style-name="P1158">8. Veikiančios centrinės kredito unijos Stabilizacijos fondui sudaryti negrąžintinai panaudojamos lėšos, gautos centrinėje kredito unijoje kredito unijoms pervedus lėšas už iš valstybės išperkamus pajus, sudarančius paskutiniąją valstybės centrinėje kredito unijoje turimą 700000 litų nominalios vertės pajų<text:s/>dalį.</text:p>
      <text:p text:style-name="P1159"/>
      <text:p text:style-name="P1160"><text:span text:style-name="T1161">Skelbiu šį Lietuvos Respublikos Seimo priimtą įstatymą.</text:span></text:p>
      <text:p text:style-name="P1162"/>
      <text:p text:style-name="P1163">RESPUBLIKOS PREZIDENTAS</text:p>
      <text:p text:style-name="P1164"/>
      <text:p text:style-name="P1165">Lietuvos Respublikos centrinių kredito unijų įstatymo<text:s/></text:p>
      <text:p text:style-name="P1166">Nr. …… priedas</text:p>
      <text:p text:style-name="P1167"/>
      <text:p text:style-name="P1168"/>
      <text:p text:style-name="P1169"><text:span text:style-name="T1170">LIETUVOS RESPUBLIKOS CENTRINIŲ KREDITO UNIJŲ ĮSTATYMU ĮGYVENDINAMI EUROPOS SĄJUNGOS<text:s/></text:span><text:span text:style-name="T1171">TEISĖS AKTAI</text:span></text:p>
      <text:p text:style-name="P1172"/>
      <text:p text:style-name="P1173">Lietuvos Respublikos centrinių kredito unijų įstatymu įgyvendinami šie Europos Sąjungos teisės aktai:</text:p>
      <text:p text:style-name="P1174">1) 1978 m. liepos 25 d. Europos Parlamento ir Tarybos direktyva 78/660/EEB dėl tam tikrų bendrovių metinių ataskaitų;</text:p>
      <text:p text:style-name="P1175">2) 1986 m. gruodžio 8 d. Tarybos direktyva 86/635/EEB dėl bankų ir kitų finansų įstaigų metų ir suvestinių (konsoliduotų) ataskaitų;</text:p>
      <text:p text:style-name="P1176">3) 1993 m. kovo 15 d. Europos Parlamento ir Tarybos direktyva 93/6/EEB dėl investicinių firmų ir kredito įstaigų kapitalo<text:s/>pakankamumo;</text:p>
      <text:p text:style-name="P1177">4) 1998 m. birželio 22d. Europos Parlamento ir Tarybos direktyva 98/31/EB iš dalies pakeičianti Direktyvą 93/6/EEB dėl investicinių firmų ir kredito įstaigų kapitalo pakankamumo;</text:p>
      <text:p text:style-name="P1178">5) 2000 m. kovo 20 d. Europos Parlamento ir Tarybos direktyva 2000/12/EB dėl kredito įstaigų steigimosi ir veiklos;</text:p>
      <text:p text:style-name="P1179">6) 2000 m. rugsėjo 18 d. Europos Parlamento ir Tarybos direktyva 2000/46/EB dėl elektroninių pinigų įstaigų steigimosi, veiklos ir riziką ribojančios priežiūros;</text:p>
      <text:p text:style-name="P1180">7) 2001 m. rugsėjo 27 d. Europos Parlamento ir Tarybos direktyva 2001/65/EB iš dalies pakeičianti Direktyvas 78/660/EEB, 83/349/EEB ir 86/635/EEB dėl tam tikrų bendrovių, taip pat komercinių bankų ir kitų finansų institucijų metinių ir konsoliduotų ataskaitų vertinimo taisyklių.</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1</dc:title>
    <meta:initial-creator>ricardast</meta:initial-creator>
    <dc:creator>adlibuser</dc:creator>
    <meta:creation-date>2017-04-15T07:04:00Z</meta:creation-date>
    <dc:date>2017-04-15T07:04:00Z</dc:date>
    <meta:print-date>2003-12-23T14:06:00Z</meta:print-date>
    <meta:template xlink:href="Normal.dotm" xlink:type="simple"/>
    <meta:editing-cycles>2</meta:editing-cycles>
    <meta:editing-duration>PT0S</meta:editing-duration>
    <meta:user-defined meta:name="_EmailSubject">Ats.: Prašome peržiūrėti Centr kredito unij ist pr_FM_12.23</meta:user-defined>
    <meta:user-defined meta:name="_AuthorEmail">J.Greiciene@tic.lt</meta:user-defined>
    <meta:user-defined meta:name="_AuthorEmailDisplayName">J.Greiciene</meta:user-defined>
    <meta:user-defined meta:name="_ReviewingToolsShownOnce"/>
    <meta:document-statistic meta:page-count="33" meta:paragraph-count="1276" meta:word-count="14723" meta:character-count="118724" meta:row-count="6192" meta:non-whitespace-character-count="105277"/>
  </office:meta>
</office:document-meta>
</file>