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0.2361in" fo:text-indent="0.5in"/>
    </style:style>
    <style:style style:name="P23" style:parent-style-name="Normal" style:family="paragraph">
      <style:paragraph-properties fo:text-align="justify" fo:line-height="0.2361in" fo:text-indent="0.5in"/>
    </style:style>
    <style:style style:name="P24" style:parent-style-name="Normal" style:family="paragraph">
      <style:paragraph-properties fo:text-align="justify" fo:line-height="0.2361in" fo:text-indent="0.5in"/>
    </style:style>
    <style:style style:name="P25" style:parent-style-name="Normal" style:family="paragraph">
      <style:paragraph-properties fo:text-align="justify" fo:line-height="0.2361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0.2361in" fo:text-indent="0.5in"/>
    </style:style>
    <style:style style:name="P29" style:parent-style-name="Normal" style:family="paragraph">
      <style:paragraph-properties fo:text-align="justify" fo:line-height="0.2361in"/>
    </style:style>
    <style:style style:name="P30" style:parent-style-name="Normal" style:family="paragraph">
      <style:paragraph-properties fo:text-align="justify" fo:line-height="0.2361in"/>
    </style:style>
    <style:style style:name="P31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line-height="0.2361in" fo:margin-left="0.7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0.2361in"/>
    </style:style>
    <style:style style:name="P44" style:parent-style-name="Normal" style:family="paragraph">
      <style:paragraph-properties fo:text-align="justify" fo:line-height="0.2361in" fo:text-indent="0.5in"/>
    </style:style>
    <style:style style:name="P45" style:parent-style-name="Normal" style:family="paragraph">
      <style:paragraph-properties fo:text-align="justify" fo:line-height="0.2361in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0.2361in" fo:text-indent="0.5in"/>
      <style:text-properties fo:color="#000000"/>
    </style:style>
    <style:style style:name="P49" style:parent-style-name="Normal" style:family="paragraph">
      <style:paragraph-properties fo:text-align="justify" fo:line-height="0.2361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0.2361in" fo:text-indent="0.5in"/>
    </style:style>
    <style:style style:name="P53" style:parent-style-name="Normal" style:family="paragraph">
      <style:paragraph-properties fo:text-align="justify" fo:line-height="0.2361in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0.2361in" fo:text-indent="0.5in"/>
    </style:style>
    <style:style style:name="P57" style:parent-style-name="Normal" style:family="paragraph">
      <style:paragraph-properties fo:line-height="0.2361in" fo:text-indent="0.5in"/>
    </style:style>
    <style:style style:name="P58" style:parent-style-name="Normal" style:family="paragraph">
      <style:paragraph-properties fo:line-height="0.2361in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0.2361in" fo:text-indent="0.5in"/>
    </style:style>
    <style:style style:name="P62" style:parent-style-name="Normal" style:family="paragraph">
      <style:paragraph-properties fo:line-height="0.2361in" fo:text-indent="0.5in"/>
    </style:style>
    <style:style style:name="P63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6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 fo:text-indent="0.5597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PECIALIOSIOS TYRIMO KOMISIJOS SUDARYMO</text:p>
      <text:p text:style-name="P18"/>
      <text:p text:style-name="P19">2003 m. gruodžio <text:s text:c="2"/>d. Nr.<text:s/><text:line-break/>Vilnius</text:p>
      <text:p text:style-name="P20"/>
      <text:section text:name="Sect1" text:style-name="S1">
        <text:p text:style-name="P21"/>
        <text:p text:style-name="P22">Lietuvos Respublikos Seimas, vadovaudamasis Seimo statuto 236 straipsniu,<text:s/></text:p>
        <text:p text:style-name="P23">n u t a r i a :</text:p>
        <text:p text:style-name="P24"/>
        <text:p text:style-name="P25"><text:span text:style-name="T26">1</text:span><text:span text:style-name="T27"><text:s/>straipsnis.</text:span></text:p>
        <text:p text:style-name="P28">Sudaryti specialiąją tyrimo komisiją (toliau – Komisija) Respublikos Prezidentui Rolandui Paksui pateiktų kaltinimų pagrįstumui ir rimtumui ištirti bei išvadai dėl siūlymo pradėti apkaltos procesą parengti iš 12 asmenų, iš jų – 6 teisininkai:</text:p>
        <text:p text:style-name="P29"/>
        <text:p text:style-name="P30"/>
        <text:p text:style-name="P31">1.<text:tab/>Vaclovas Karbauskis<text:tab/>-<text:tab/>Naujosios sąjungos (socialliberalų) frakcija</text:p>
        <text:p text:style-name="P32">2.<text:tab/>Alfonsas Macaitis<text:tab/><text:tab/>-<text:tab/>Socialdemokratinės koalicijos frakcija</text:p>
        <text:p text:style-name="P33">3.<text:tab/>Jurgis<text:s/>Razma<text:tab/><text:tab/>-<text:tab/>Tėvynės sąjungos – konservatorių frakcija</text:p>
        <text:p text:style-name="P34">4.<text:tab/>Julius Sabatauskas<text:tab/><text:tab/>-<text:tab/>Socialdemokratinės koalicijos frakcija</text:p>
        <text:p text:style-name="P35">5.<text:tab/>Gintaras Steponavičius<text:tab/>-<text:tab/>Liberalų ir centro frakcija</text:p>
        <text:p text:style-name="P36">6.<text:tab/>Raimondas Šukys<text:tab/><text:tab/>-<text:tab/>Liberalų ir centro frakcija</text:p>
        <text:p text:style-name="P37">7.<text:tab/>Linas Belevičius<text:tab/><text:tab/>-<text:tab/>Vilniaus apygardos prokuratūra<text:tab/></text:p>
        <text:p text:style-name="P38">8.<text:tab/>Kęstutis Bieliauskas<text:tab/>-<text:tab/>Vilniaus apygardos prokuratūra</text:p>
        <text:p text:style-name="P39">9.<text:tab/>Jonas Martinaitis<text:tab/><text:tab/>-<text:tab/>Generalinė prokuratūra</text:p>
        <text:p text:style-name="P40">10.<text:tab/>Vaidas Pajeda<text:tab/><text:tab/>-<text:tab/>Lietuvos apeliacinis teismas</text:p>
        <text:p text:style-name="P41">11.<text:tab/>Irma Randakevičienė<text:tab/>-<text:tab/>Lietuvos Aukščiausiasis<text:s/>Teismas</text:p>
        <text:p text:style-name="P42">12.<text:tab/>Pranciškus Žalkauskas<text:tab/>-<text:tab/>Lietuvos Aukščiausiasis Teismas</text:p>
        <text:p text:style-name="P43"/>
        <text:p text:style-name="P44"/>
        <text:p text:style-name="P45"><text:span text:style-name="T46">2</text:span><text:span text:style-name="T47"><text:s/>straipsnis.</text:span></text:p>
        <text:p text:style-name="P48"/>
        <text:p text:style-name="P49"><text:span text:style-name="T50">Komisijos pirmininku skirti<text:s/></text:span>Pranciškų Žalkauską<text:span text:style-name="T51"><text:s/>, pavaduotoju -<text:s/></text:span>Julių Sabatauską.</text:p>
        <text:p text:style-name="P52"/>
        <text:p text:style-name="P53"><text:span text:style-name="T54">3</text:span><text:span text:style-name="T55"><text:s/>straipsnis.</text:span></text:p>
        <text:p text:style-name="P56">Pavesti komisijai tyrimą atlikti ir išvadą parengti iki 2004 m. vasario 13 dienos.</text:p>
        <text:p text:style-name="P57"/>
        <text:p text:style-name="P58"><text:span text:style-name="T59">4</text:span><text:span text:style-name="T60"><text:s/>straipsnis.</text:span></text:p>
        <text:p text:style-name="P61">Nutarimas įsigalioja nuo priėmimo.</text:p>
        <text:p text:style-name="P62"/>
        <text:p text:style-name="P63"/>
        <text:p text:style-name="P64"/>
        <text:p text:style-name="P65">LIETUVOS RESPUBLIKOS<text:s/></text:p>
        <text:p text:style-name="P66">SEIMO PIRMININKAS</text:p>
        <text:p text:style-name="P67"/>
        <text:p text:style-name="P68">Teikia: Č.Juršėnas</text:p>
        <text:p text:style-name="P69">J.Sabatauskas<text:tab/><text:tab/>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5T07:03:00Z</meta:creation-date>
    <dc:date>2017-04-15T07:03:00Z</dc:date>
    <meta:print-date>2003-12-22T07:2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9" meta:character-count="1559" meta:row-count="98" meta:non-whitespace-character-count="1378"/>
  </office:meta>
</office:document-meta>
</file>