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Normal"/>
      <text:p text:style-name="Normal"/>
      <text:p text:style-name="P3">LIETUVOS RESPUBLIKOS SEIMAS</text:p>
      <text:p text:style-name="P4"/>
      <text:p text:style-name="P5">NUTARIMAS</text:p>
      <text:p text:style-name="P6"/>
      <text:p text:style-name="P7"/>
      <text:p text:style-name="P8">DĖL SEIMO KOMITETŲ PAKOMITEČIŲ PIRMININKŲ PATVIRTINIMO <text:s/>PAKEITIMO</text:p>
      <text:p text:style-name="P9"/>
      <text:p text:style-name="P10">2003 m. gruodžio <text:s/>d. Nr.</text:p>
      <text:p text:style-name="P11"/>
      <text:p text:style-name="P12">Vilnius</text:p>
      <text:p text:style-name="P13"/>
      <text:p text:style-name="P14">(Žin. 2001, Nr.11-314)</text:p>
      <text:p text:style-name="P15"/>
      <text:p text:style-name="P16"/>
      <text:p text:style-name="P17">Lietuvos Respublikos Seimas, remdamasis Seimo statuto 47 straipsniu,<text:s/><text:line-break/>n u<text:s/>t a r i a:</text:p>
      <text:p text:style-name="P18"><text:span text:style-name="T19">1</text:span><text:span text:style-name="T20"><text:s/>straipsnis.</text:span></text:p>
      <text:p text:style-name="P21">Pakeisti Seimo nutarimo "Dėl Seimo komitetų pakomitečių pirmininkų patvirtinimo" 3 straipsnį vietoj žodžių “pirmininku - Gintarą Šileikį” įrašyti “pirmininke – Oną Babonienę ir šį straipsnį išdėstyti taip:</text:p>
      <text:p text:style-name="P22"/>
      <text:p text:style-name="P23">“<text:span text:style-name="T24">3</text:span><text:span text:style-name="T25"><text:s/>straipsnis.</text:span></text:p>
      <text:p text:style-name="P26">Patvirtinti Seimo Švietimo, mokslo ir kultūros komiteto<text:s/><text:span text:style-name="T27">Kultūros<text:s/></text:span>pakomitečio pirmininku Joną JUČĄ, Švietimo pakomitečio pirmininke – Oną BABONIENĘ.”</text:p>
      <text:p text:style-name="P28"/>
      <text:p text:style-name="P29"/>
      <text:p text:style-name="P30"/>
      <text:p text:style-name="P31"/>
      <text:p text:style-name="P32">LIETUVOS RESPUBLIKOS</text:p>
      <text:p text:style-name="P33">SEIMO PIRMININKAS</text:p>
      <text:p text:style-name="P34"/>
      <text:p text:style-name="P35"/>
      <text:p text:style-name="P36"/>
      <text:p text:style-name="P37">Teikia <text:s/>Švietimo, mokslo ir kultūros komitetas</text:p>
      <text:p text:style-name="P38"/>
      <text:p text:style-name="P39">Komiteto pirmininkas<text:tab/><text:tab/><text:tab/><text:tab/><text:tab/><text:tab/>Rolandas Pavilioni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zabu</meta:initial-creator>
    <dc:creator>adlibuser</dc:creator>
    <meta:creation-date>2017-04-15T06:38:00Z</meta:creation-date>
    <dc:date>2017-04-15T06:38:00Z</dc:date>
    <meta:print-date>2003-12-22T09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02" meta:row-count="26" meta:non-whitespace-character-count="714"/>
  </office:meta>
</office:document-meta>
</file>