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3" style:parent-style-name="Normal" style:family="paragraph">
      <style:paragraph-properties fo:text-align="center"/>
      <style:text-properties fo:font-size="10pt" style:font-size-asian="10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GB"/>
    </style:style>
    <style:style style:name="P6" style:parent-style-name="Normal" style:family="paragraph">
      <style:text-properties fo:font-size="10pt" style:font-size-asian="10pt" fo:language="en" fo:country="GB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P10" style:parent-style-name="Normal" style:family="paragraph">
      <style:text-properties fo:font-size="10pt" style:font-size-asian="10pt" fo:language="en" fo:country="GB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size="10pt" style:font-size-asian="10pt" fo:language="en" fo:country="GB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8" style:parent-style-name="DefaultParagraphFont" style:family="text">
      <style:text-properties fo:font-size="10pt" style:font-size-asian="10pt" fo:language="en" fo:country="GB"/>
    </style:style>
    <style:style style:name="T19" style:parent-style-name="DefaultParagraphFont" style:family="text">
      <style:text-properties fo:font-size="10pt" style:font-size-asian="10pt" fo:language="en" fo:country="GB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22" style:parent-style-name="DefaultParagraphFont" style:family="text">
      <style:text-properties fo:font-size="10pt" style:font-size-asian="10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25" style:parent-style-name="DefaultParagraphFont" style:family="text">
      <style:text-properties fo:font-size="10pt" style:font-size-asian="10pt" fo:language="en" fo:country="GB"/>
    </style:style>
    <style:style style:name="T26" style:parent-style-name="DefaultParagraphFont" style:family="text">
      <style:text-properties fo:font-size="10pt" style:font-size-asian="10pt" fo:language="en" fo:country="GB"/>
    </style:style>
    <style:style style:name="P27" style:parent-style-name="Normal" style:family="paragraph">
      <style:paragraph-properties fo:text-align="justify" fo:line-height="150%" fo:text-indent="0.5in"/>
      <style:text-properties fo:font-size="10pt" style:font-size-asian="10pt" fo:language="en" fo:country="GB"/>
    </style:style>
    <style:style style:name="P28" style:parent-style-name="Normal" style:family="paragraph">
      <style:text-properties fo:font-size="10pt" style:font-size-asian="10pt" fo:language="en" fo:country="GB"/>
    </style:style>
    <style:style style:name="P29" style:parent-style-name="Normal" style:family="paragraph">
      <style:text-properties fo:font-size="10pt" style:font-size-asian="10pt" fo:language="en" fo:country="GB"/>
    </style:style>
    <style:style style:name="P30" style:parent-style-name="Normal" style:family="paragraph">
      <style:text-properties fo:font-size="10pt" style:font-size-asian="10pt" fo:language="en" fo:country="GB"/>
    </style:style>
    <style:style style:name="P31" style:parent-style-name="Normal" style:family="paragraph">
      <style:text-properties fo:font-size="10pt" style:font-size-asian="10pt" fo:language="en" fo:country="GB"/>
    </style:style>
    <style:style style:name="P32" style:parent-style-name="Normal" style:family="paragraph">
      <style:paragraph-properties fo:text-indent="0.5in"/>
      <style:text-properties fo:font-size="10pt" style:font-size-asian="10pt" fo:language="en" fo:country="GB"/>
    </style:style>
    <style:style style:name="P33" style:parent-style-name="Normal" style:family="paragraph">
      <style:text-properties fo:font-size="10pt" style:font-size-asian="10pt" fo:language="en" fo:country="GB"/>
    </style:style>
    <style:style style:name="P34" style:parent-style-name="Normal" style:family="paragraph">
      <style:text-properties fo:font-size="10pt" style:font-size-asian="10pt" fo:language="en" fo:country="GB"/>
    </style:style>
    <style:style style:name="P35" style:parent-style-name="Normal" style:family="paragraph">
      <style:text-properties fo:font-size="10pt" style:font-size-asian="10pt" fo:language="en" fo:country="GB"/>
    </style:style>
    <style:style style:name="P36" style:parent-style-name="Normal" style:family="paragraph">
      <style:text-properties fo:font-size="10pt" style:font-size-asian="10pt" fo:language="en" fo:country="GB"/>
    </style:style>
    <style:style style:name="P37" style:parent-style-name="Normal" style:family="paragraph">
      <style:text-properties fo:font-size="10pt" style:font-size-asian="10pt" fo:language="en" fo:country="GB"/>
    </style:style>
    <style:style style:name="P38" style:parent-style-name="Normal" style:family="paragraph">
      <style:text-properties fo:font-size="10pt" style:font-size-asian="10pt" fo:language="en" fo:country="GB"/>
    </style:style>
    <style:style style:name="P39" style:parent-style-name="Normal" style:family="paragraph">
      <style:text-properties fo:font-size="10pt" style:font-size-asian="10pt" fo:language="en" fo:country="GB"/>
    </style:style>
    <style:style style:name="P40" style:parent-style-name="Normal" style:family="paragraph">
      <style:text-properties fo:font-size="10pt" style:font-size-asian="10pt" fo:language="en" fo:country="GB"/>
    </style:style>
    <style:style style:name="P41" style:parent-style-name="Normal" style:family="paragraph">
      <style:paragraph-properties fo:text-indent="1in"/>
      <style:text-properties fo:font-size="10pt" style:font-size-asian="10pt" fo:language="en" fo:country="GB"/>
    </style:style>
    <style:style style:name="P42" style:parent-style-name="Normal" style:family="paragraph">
      <style:text-properties fo:font-size="10pt" style:font-size-asian="10pt"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>KREIPIMASIS</text:p>
      <text:p text:style-name="P6"/>
      <text:p text:style-name="P7">Į JAV KONGRESĄ</text:p>
      <text:p text:style-name="P8"/>
      <text:p text:style-name="P9"/>
      <text:p text:style-name="P10"/>
      <text:p text:style-name="P11"><text:span text:style-name="T12">Lietuvos Respublikos Seimas,</text:span></text:p>
      <text:p text:style-name="P13"><text:span text:style-name="T14">matydamas</text:span><text:span text:style-name="T15">, kaip rytuose nuo mūsų šalies informacinė erdvė vis labiau suvalstybinama,</text:span></text:p>
      <text:p text:style-name="P16"><text:span text:style-name="T17">susirūpinęs</text:span><text:span text:style-name="T18">, kad Lietuva dėl skverbimosi iš ten gali netekti savo<text:s/></text:span><text:span text:style-name="T19">informacinės erdvės atsparumo, savarankiškumo ir objektyvios pusiausvyros,</text:span></text:p>
      <text:p text:style-name="P20"><text:span text:style-name="T21">labai vertindamas</text:span><text:span text:style-name="T22"><text:s/>“Laisvosios Europos” lietuviškų radijo transliacijų vaidmenį atviros demokratinės visuomenės raidai Lietuvoje,</text:span></text:p>
      <text:p text:style-name="P23"><text:span text:style-name="T24">prašo</text:span><text:span text:style-name="T25"><text:s/>JAV Kongreso nenutraukti lietuviškų “Laisvosio</text:span><text:span text:style-name="T26">s Europos” radijo programų finansavimo dar bent vienerius metus.</text:span></text:p>
      <text:p text:style-name="P27">Linkime Kongresui ir amerikiečių tautai solidarumo ir laimingų Šventų Kalėdų .</text:p>
      <text:p text:style-name="P28"/>
      <text:p text:style-name="P29">Vilnius,</text:p>
      <text:p text:style-name="P30">2003-12-22</text:p>
      <text:p text:style-name="P31"/>
      <text:p text:style-name="P32"/>
      <text:p text:style-name="P33">LIETUVOS RESPUBLIKOS SEIMO</text:p>
      <text:p text:style-name="P34">PIRMININKAS<text:tab/><text:tab/><text:tab/><text:tab/><text:tab/><text:tab/><text:tab/>A. PAULAUSKAS</text:p>
      <text:p text:style-name="P35"/>
      <text:p text:style-name="P36"/>
      <text:p text:style-name="P37">2003-12-22</text:p>
      <text:p text:style-name="P38"/>
      <text:p text:style-name="P39">Projektą teikia: <text:s text:c="4"/>Rasa Juknevičienė</text:p>
      <text:p text:style-name="P40"/>
      <text:p text:style-name="P41">Antanas Stasiškis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inansų Ministrei</dc:title>
    <meta:initial-creator>sasimo</meta:initial-creator>
    <dc:creator>adlibuser</dc:creator>
    <meta:creation-date>2017-04-15T06:59:00Z</meta:creation-date>
    <dc:date>2017-04-15T06:59:00Z</dc:date>
    <meta:print-date>2003-12-12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6" meta:character-count="810" meta:row-count="11" meta:non-whitespace-character-count="706"/>
  </office:meta>
</office:document-meta>
</file>