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6" style:parent-style-name="DefaultParagraphFont" style:family="text">
      <style:text-properties fo:font-weight="bold" style:font-weight-asian="bold"/>
    </style:style>
    <style:style style:name="P7" style:parent-style-name="Normal" style:family="paragraph">
      <style:paragraph-properties fo:text-align="en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text-position="super 62.5%"/>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style>
    <style:style style:name="T239" style:parent-style-name="DefaultParagraphFont" style:family="text">
      <style:text-properties style:text-position="super 62.5%"/>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text-position="super 62.5%"/>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style:text-position="super 62.5%"/>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text-position="super 62.5%"/>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style>
    <style:style style:name="T263" style:parent-style-name="DefaultParagraphFont" style:family="text">
      <style:text-properties style:text-position="super 62.5%"/>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text-position="super 62.5%"/>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style:text-position="super 62.5%"/>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324" style:parent-style-name="DefaultParagraphFont" style:family="text">
      <style:text-properties style:text-position="super 62.5%"/>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position="super 62.5%"/>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style:style>
    <style:style style:name="T346" style:parent-style-name="DefaultParagraphFont" style:family="text">
      <style:text-properties style:text-position="super 62.5%"/>
    </style:style>
    <style:style style:name="T347" style:parent-style-name="DefaultParagraphFont" style:family="text">
      <style:text-properties fo:font-weight="bold" style:font-weight-asian="bold" style:text-position="super 62.5%"/>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text-position="super 62.5%"/>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text-position="super 62.5%"/>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style:style>
    <style:style style:name="T369" style:parent-style-name="DefaultParagraphFont" style:family="text">
      <style:text-properties style:text-position="super 62.5%"/>
    </style:style>
    <style:style style:name="T370" style:parent-style-name="DefaultParagraphFont" style:family="text">
      <style:text-properties fo:font-weight="bold" style:font-weight-asian="bold" style:text-position="super 62.5%"/>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text-position="super 62.5%"/>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text-position="super 62.5%"/>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style>
    <style:style style:name="T386" style:parent-style-name="DefaultParagraphFont" style:family="text">
      <style:text-properties style:text-position="super 62.5%"/>
    </style:style>
    <style:style style:name="T387" style:parent-style-name="DefaultParagraphFont" style:family="text">
      <style:text-properties fo:font-weight="bold" style:font-weight-asian="bold" style:text-position="super 62.5%"/>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text-position="super 62.5%"/>
    </style:style>
    <style:style style:name="T391" style:parent-style-name="DefaultParagraphFont" style:family="text">
      <style:text-properties fo:font-weight="bold" style:font-weight-asian="bold" style:text-position="super 62.5%"/>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style:style>
    <style:style style:name="T410" style:parent-style-name="DefaultParagraphFont" style:family="text">
      <style:text-properties style:text-position="super 62.5%"/>
    </style:style>
    <style:style style:name="P411" style:parent-style-name="Normal" style:family="paragraph">
      <style:paragraph-properties fo:text-align="justify"/>
    </style:style>
    <style:style style:name="T412" style:parent-style-name="DefaultParagraphFont" style:family="text">
      <style:text-properties style:text-position="super 62.5%"/>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text-position="super 62.5%"/>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style>
    <style:style style:name="T447" style:parent-style-name="DefaultParagraphFont" style:family="text">
      <style:text-properties style:text-position="super 62.5%"/>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text-position="super 62.5%"/>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488" style:parent-style-name="DefaultParagraphFont" style:family="text">
      <style:text-properties style:text-position="super 62.5%"/>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503" style:parent-style-name="DefaultParagraphFont" style:family="text">
      <style:text-properties style:text-position="super 62.5%"/>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style:text-position="super 62.5%"/>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text-properties fo:font-weight="bold" style:font-weight-asian="bold"/>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fo:text-indent="0.043in"/>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tab-stops>
          <style:tab-stop style:type="left" style:position="0in"/>
        </style:tab-stops>
      </style:paragraph-properties>
    </style:style>
    <style:style style:name="P635" style:parent-style-name="Normal" style:family="paragraph">
      <style:paragraph-properties fo:text-align="justify"/>
    </style:style>
    <style:style style:name="P636" style:parent-style-name="Normal" style:family="paragraph">
      <style:paragraph-properties fo:text-align="justify">
        <style:tab-stops>
          <style:tab-stop style:type="left" style:position="0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style:text-properties fo:font-weight="bold" style:font-weight-asian="bold"/>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text-position="super 62.5%"/>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style:style>
    <style:style style:name="T701" style:parent-style-name="DefaultParagraphFont" style:family="text">
      <style:text-properties style:text-position="super 62.5%"/>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text-position="super 62.5%"/>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keep-with-next="alway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DefaultParagraphFont" style:family="text">
      <style:text-properties style:text-position="super 62.5%"/>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T1026" style:parent-style-name="DefaultParagraphFont" style:family="text">
      <style:text-properties style:text-position="super 62.5%"/>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043in"/>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text-position="super 62.5%"/>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style:style>
    <style:style style:name="T1197" style:parent-style-name="DefaultParagraphFont" style:family="text">
      <style:text-properties style:text-position="super 62.5%"/>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text-position="super 62.5%"/>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T1210" style:parent-style-name="DefaultParagraphFont" style:family="text">
      <style:text-properties style:text-position="super 62.5%"/>
    </style:style>
    <style:style style:name="T1211" style:parent-style-name="DefaultParagraphFont" style:family="text">
      <style:text-properties fo:font-weight="bold" style:font-weight-asian="bold" style:text-position="super 62.5%"/>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T1231" style:parent-style-name="DefaultParagraphFont" style:family="text">
      <style:text-properties style:text-position="super 62.5%"/>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style:style>
    <style:style style:name="T1256" style:parent-style-name="DefaultParagraphFont" style:family="text">
      <style:text-properties style:text-position="super 62.5%"/>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1302" style:parent-style-name="DefaultParagraphFont" style:family="text">
      <style:text-properties style:text-position="super 62.5%"/>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fo:text-indent="0.5909in"/>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T1425" style:parent-style-name="DefaultParagraphFont" style:family="text">
      <style:text-properties style:text-position="super 62.5%"/>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text-position="super 62.5%"/>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style:style>
    <style:style style:name="T1434" style:parent-style-name="DefaultParagraphFont" style:family="text">
      <style:text-properties style:text-position="super 62.5%"/>
    </style:style>
    <style:style style:name="T1435" style:parent-style-name="DefaultParagraphFont" style:family="text">
      <style:text-properties fo:font-weight="bold" style:font-weight-asian="bold" style:text-position="super 62.5%"/>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text-position="super 62.5%"/>
    </style:style>
    <style:style style:name="T1439" style:parent-style-name="DefaultParagraphFont" style:family="text">
      <style:text-properties fo:font-weight="bold" style:font-weight-asian="bold" style:text-position="super 62.5%"/>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style:style>
    <style:style style:name="T1444" style:parent-style-name="DefaultParagraphFont" style:family="text">
      <style:text-properties style:text-position="super 62.5%"/>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text-position="super 62.5%"/>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style:style>
    <style:style style:name="T1455" style:parent-style-name="DefaultParagraphFont" style:family="text">
      <style:text-properties style:text-position="super 62.5%"/>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text-position="super 62.5%"/>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T1476" style:parent-style-name="DefaultParagraphFont" style:family="text">
      <style:text-properties style:text-position="super 62.5%"/>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text-position="super 62.5%"/>
    </style:style>
    <style:style style:name="T1484" style:parent-style-name="DefaultParagraphFont" style:family="text">
      <style:text-properties fo:font-weight="bold" style:font-weight-asian="bold"/>
    </style:style>
    <style:style style:name="T1485" style:parent-style-name="DefaultParagraphFont" style:family="text">
      <style:text-properties style:text-position="super 62.5%"/>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text-position="super 62.5%"/>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style:style>
    <style:style style:name="T1504" style:parent-style-name="DefaultParagraphFont" style:family="text">
      <style:text-properties style:text-position="super 62.5%"/>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1511" style:parent-style-name="DefaultParagraphFont" style:family="text">
      <style:text-properties style:text-position="super 62.5%"/>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1559" style:parent-style-name="DefaultParagraphFont" style:family="text">
      <style:text-properties style:text-position="super 62.5%"/>
    </style:style>
    <style:style style:name="P1560" style:parent-style-name="Normal" style:family="paragraph">
      <style:paragraph-properties fo:text-align="justify"/>
    </style:style>
    <style:style style:name="T1561" style:parent-style-name="DefaultParagraphFont" style:family="text">
      <style:text-properties style:text-position="super 62.5%"/>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T1565" style:parent-style-name="DefaultParagraphFont" style:family="text">
      <style:text-properties style:text-position="super 62.5%"/>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style:style>
    <style:style style:name="T1585" style:parent-style-name="DefaultParagraphFont" style:family="text">
      <style:text-properties style:text-line-through-style="solid" style:text-line-through-width="auto" style:text-line-through-color="font-color" style:text-line-through-mode="continuous" style:text-line-through-type="single"/>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style:style>
    <style:style style:name="P1645" style:parent-style-name="Normal" style:family="paragraph">
      <style:paragraph-properties fo:text-align="center"/>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text-position="super 62.5%"/>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style:style>
    <style:style style:name="T1697" style:parent-style-name="DefaultParagraphFont" style:family="text">
      <style:text-properties style:text-position="super 62.5%"/>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text-position="super 62.5%"/>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text-position="super 62.5%"/>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text-position="super 62.5%"/>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text-position="super 62.5%"/>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text-position="super 62.5%"/>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text-position="super 62.5%"/>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style:style>
    <style:style style:name="T1862" style:parent-style-name="DefaultParagraphFont" style:family="text">
      <style:text-properties style:text-position="super 62.5%"/>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text-properties fo:font-weight="bold" style:font-weight-asian="bold"/>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style:style>
    <style:style style:name="P1879" style:parent-style-name="Normal" style:family="paragraph">
      <style:paragraph-properties fo:text-align="justify"/>
      <style:text-properties fo:font-weight="bold" style:font-weight-asian="bold"/>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T1895" style:parent-style-name="DefaultParagraphFont" style:family="text">
      <style:text-properties style:text-position="super 62.5%"/>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text-properties fo:font-weight="bold" style:font-weight-asian="bold"/>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style:text-properties fo:font-weight="bold" style:font-weight-asian="bold"/>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T1929" style:parent-style-name="DefaultParagraphFont" style:family="text">
      <style:text-properties style:text-position="super 62.5%"/>
    </style:style>
    <style:style style:name="P1930" style:parent-style-name="Normal" style:family="paragraph">
      <style:paragraph-properties fo:text-align="justify"/>
    </style:style>
    <style:style style:name="P1931" style:parent-style-name="Normal" style:family="paragraph">
      <style:paragraph-properties fo:text-align="justify"/>
      <style:text-properties fo:font-weight="bold" style:font-weight-asian="bold"/>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style:text-properties fo:font-weight="bold" style:font-weight-asian="bold"/>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style:text-properties fo:font-weight="bold" style:font-weight-asian="bold"/>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style:text-properties fo:font-weight="bold" style:font-weight-asian="bold"/>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style:text-properties fo:font-weight="bold" style:font-weight-asian="bold"/>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keep-with-next="always" fo:text-align="justify"/>
    </style:style>
    <style:style style:name="T1971" style:parent-style-name="DefaultParagraphFont" style:family="text">
      <style:text-properties fo:font-style="italic" style:font-style-asian="italic"/>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break-before="page" fo:text-align="end"/>
    </style:style>
    <style:style style:name="P1975" style:parent-style-name="Normal" style:family="paragraph">
      <style:paragraph-properties fo:text-align="end"/>
    </style:style>
    <style:style style:name="P1976" style:parent-style-name="Normal" style:family="paragraph">
      <style:paragraph-properties fo:keep-with-next="alway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align="center"/>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98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98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98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99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99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99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99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99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99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99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99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99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99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0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0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0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0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0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0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0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0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0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0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1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1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1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1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1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1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1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1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2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2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2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2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024" style:parent-style-name="Normal" style:family="paragraph">
      <style:paragraph-properties fo:text-align="end">
        <style:tab-stops>
          <style:tab-stop style:type="center" style:position="2.884in"/>
          <style:tab-stop style:type="right" style:position="5.768in"/>
        </style:tab-stops>
      </style:paragraph-properties>
    </style:style>
    <style:style style:name="P2025" style:parent-style-name="Normal" style:family="paragraph">
      <style:paragraph-properties fo:text-align="end">
        <style:tab-stops>
          <style:tab-stop style:type="center" style:position="2.884in"/>
          <style:tab-stop style:type="right" style:position="5.768in"/>
        </style:tab-stops>
      </style:paragraph-properties>
    </style:style>
    <style:style style:name="T2026" style:parent-style-name="DefaultParagraphFont" style:family="text">
      <style:text-properties fo:font-weight="bold" style:font-weight-asian="bold"/>
    </style:style>
    <style:style style:name="P2027" style:parent-style-name="Normal" style:family="paragraph">
      <style:paragraph-properties fo:text-align="en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style:style>
    <style:style style:name="P2031" style:parent-style-name="Normal" style:family="paragraph">
      <style:paragraph-properties fo:keep-with-next="always" fo:text-align="center"/>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center"/>
    </style:style>
    <style:style style:name="P2035" style:parent-style-name="Normal" style:family="paragraph">
      <style:paragraph-properties fo:text-align="justify" fo:margin-left="0.25in" fo:text-indent="-0.25in">
        <style:tab-stops>
          <style:tab-stop style:type="left" style:position="0in"/>
        </style:tab-stops>
      </style:paragraph-properties>
    </style:style>
    <style:style style:name="P2036" style:parent-style-name="Normal" style:family="paragraph">
      <style:paragraph-properties fo:text-align="justify"/>
    </style:style>
    <style:style style:name="P2037" style:parent-style-name="Normal" style:family="paragraph">
      <style:paragraph-properties fo:text-align="justify" fo:margin-left="0.25in" fo:text-indent="-0.25in">
        <style:tab-stops>
          <style:tab-stop style:type="left" style:position="0in"/>
        </style:tab-stops>
      </style:paragraph-properties>
    </style:style>
    <style:style style:name="P2038" style:parent-style-name="Normal" style:family="paragraph">
      <style:paragraph-properties fo:text-align="justify"/>
    </style:style>
    <style:style style:name="P2039" style:parent-style-name="Normal" style:family="paragraph">
      <style:paragraph-properties fo:text-align="justify" fo:margin-left="0.25in" fo:text-indent="-0.25in">
        <style:tab-stops>
          <style:tab-stop style:type="left" style:position="0in"/>
        </style:tab-stops>
      </style:paragraph-properties>
    </style:style>
    <style:style style:name="P2040" style:parent-style-name="Normal" style:family="paragraph">
      <style:paragraph-properties fo:text-align="justify" fo:margin-left="0.25in" fo:text-indent="-0.25in">
        <style:tab-stops>
          <style:tab-stop style:type="left" style:position="0in"/>
        </style:tab-stops>
      </style:paragraph-properties>
    </style:style>
    <style:style style:name="P2041" style:parent-style-name="Normal" style:family="paragraph">
      <style:paragraph-properties fo:text-align="justify" fo:margin-left="0.25in" fo:text-indent="-0.25in">
        <style:tab-stops>
          <style:tab-stop style:type="left" style:position="0in"/>
        </style:tab-stops>
      </style:paragraph-properties>
    </style:style>
    <style:style style:name="P2042" style:parent-style-name="Normal" style:family="paragraph">
      <style:paragraph-properties fo:text-align="justify" fo:margin-left="0.25in" fo:text-indent="-0.25in">
        <style:tab-stops>
          <style:tab-stop style:type="left" style:position="0in"/>
        </style:tab-stops>
      </style:paragraph-properties>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align="justify"/>
      <style:text-properties fo:font-weight="bold" style:font-weight-asian="bold"/>
    </style:style>
    <style:style style:name="P2045" style:parent-style-name="Normal" style:family="paragraph">
      <style:paragraph-properties fo:text-align="justify"/>
      <style:text-properties fo:font-weight="bold" style:font-weight-asian="bold"/>
    </style:style>
    <style:style style:name="P2046" style:parent-style-name="Normal" style:family="paragraph">
      <style:paragraph-properties fo:break-before="page" fo:text-align="justify"/>
      <style:text-properties fo:font-weight="bold" style:font-weight-asian="bold"/>
    </style:style>
    <style:style style:name="P2047" style:parent-style-name="Normal" style:family="paragraph">
      <style:paragraph-properties fo:text-align="justify"/>
      <style:text-properties fo:font-weight="bold" style:font-weight-asian="bold"/>
    </style:style>
  </office:automatic-styles>
  <office:body>
    <office:text text:use-soft-page-breaks="true">
      <text:p text:style-name="P1"><text:span text:style-name="T6">Projektas</text:span></text:p>
      <text:p text:style-name="P7"/>
      <text:p text:style-name="P8">LIETUVOS RESPUBLIKOS<text:s/></text:p>
      <text:p text:style-name="P9">PRIDĖTINĖS VERTĖS MOKESČIO ĮSTATYMO PAKEITIMO IR PAPILDYMO</text:p>
      <text:p text:style-name="P10">ĮSTATYMAS</text:p>
      <text:p text:style-name="P11"/>
      <text:p text:style-name="P12">2003 m. <text:s text:c="18"/>Nr.</text:p>
      <text:p text:style-name="P13">Vilnius</text:p>
      <text:p text:style-name="P14"/>
      <text:p text:style-name="P15">(Žin., 2002, Nr.<text:s/><text:a xlink:href="https://www.e-tar.lt/portal/legalAct.html?documentId=TAIS.163423" office:target-frame-name="_blank" xlink:show="new"><text:span text:style-name="T16">35-1271</text:span></text:a>, Nr.<text:s/><text:a xlink:href="https://www.e-tar.lt/portal/legalAct.html?documentId=TAIS.183929" office:target-frame-name="_blank" xlink:show="new"><text:span text:style-name="T17">91-3889</text:span></text:a>, Nr.<text:s/><text:a xlink:href="https://www.e-tar.lt/portal/legalAct.html?documentId=TAIS.187496" office:target-frame-name="_blank" xlink:show="new"><text:span text:style-name="T18">96-4173</text:span></text:a>, Nr.<text:s/><text:a xlink:href="https://www.e-tar.lt/portal/legalAct.html?documentId=TAIS.197115" office:target-frame-name="_blank" xlink:show="new"><text:span text:style-name="T19">117-5243</text:span></text:a>; 2003, Nr.<text:s/><text:a xlink:href="https://www.e-tar.lt/portal/legalAct.html?documentId=TAIS.204743" office:target-frame-name="_blank" xlink:show="new"><text:span text:style-name="T20">13-476</text:span></text:a>, Nr.<text:s/><text:a xlink:href="https://www.e-tar.lt/portal/legalAct.html?documentId=TAIS.207672" office:target-frame-name="_blank" xlink:show="new"><text:span text:style-name="T21">32-1310</text:span></text:a>, Nr.<text:s/><text:a xlink:href="https://www.e-tar.lt/portal/legalAct.html?documentId=TAIS.215082" office:target-frame-name="_blank" xlink:show="new"><text:span text:style-name="T22">69-3120</text:span></text:a>, Nr.<text:s/><text:a xlink:href="https://www.e-tar.lt/portal/legalAct.html?documentId=TAIS.215831" office:target-frame-name="_blank" xlink:show="new"><text:span text:style-name="T23">75-3474</text:span></text:a>)</text:p>
      <text:p text:style-name="P24"/>
      <text:p text:style-name="P25"/>
      <text:p text:style-name="P26"><text:span text:style-name="T27">1</text:span><text:span text:style-name="T28"><text:s/>straipsnis.<text:s/></text:span><text:span text:style-name="T29">1 straipsnio pakeitimas ir papildymas</text:span></text:p>
      <text:p text:style-name="P30">Pakeisti ir papildyti 1 straipsnį ir jį išdėstyti taip:</text:p>
      <text:p text:style-name="P31"><text:span text:style-name="T32">„</text:span><text:span text:style-name="T33">1</text:span><text:span text:style-name="T34"><text:s/>straipsnis.<text:s/></text:span><text:span text:style-name="T35">Įstatymo taikymo sritis</text:span></text:p>
      <text:p text:style-name="P36">1.<text:span text:style-name="T37"><text:s/></text:span>Šis Įstatymas nustato apmokestinimą pridėtinės vertės mokesčiu (toliau - PVM), taip pat apmokestinamųjų asmenų, PVM mokėtojų ir kitų asmenų prievoles, susijusias su šio mokesčio mokėjimu.<text:s/></text:p>
      <text:p text:style-name="P38">2. Šio Įstatymo nuostatos suderintos su Europos Sąjungos teisės aktais, nurodytais šio Įstatymo 2 priede.“.</text:p>
      <text:p text:style-name="P39"/>
      <text:p text:style-name="P40"><text:span text:style-name="T41">2</text:span><text:span text:style-name="T42"><text:s/>straipsnis.<text:s/></text:span><text:span text:style-name="T43">2 straipsnio pakeitimas</text:span></text:p>
      <text:p text:style-name="P44">Pakeisti 2 straipsnį ir jį išdėstyti taip:</text:p>
      <text:p text:style-name="P45"><text:span text:style-name="T46">„</text:span><text:span text:style-name="T47">2</text:span><text:span text:style-name="T48"><text:s/>straipsnis.<text:s/></text:span><text:span text:style-name="T49">Pagrindinės Įstatymo sąvokos</text:span></text:p>
      <text:p text:style-name="P50">1.<text:span text:style-name="T51"><text:s/>Akcizais apmokestinamos prekės<text:s/></text:span>– etilo alkoholis ir alkoholiniai gėrimai, apdorotas tabakas ir energijos produktai (išskyrus akmens anglis, koksą ir lignitą), kaip tai apibrėžta Lietuvos Respublikos akcizų įstatyme.<text:s/></text:p>
      <text:p text:style-name="P52">2.<text:span text:style-name="T53"><text:s/>Apmokestinamasis asmuo<text:s/></text:span>– Lietuvos Respublikos arba užsienio apmokestinamasis asmuo.<text:s/></text:p>
      <text:p text:style-name="P54">3.<text:s/><text:span text:style-name="T55">Atlygis</text:span><text:s/>– visa tai, kas pinigais ar bet kokia kita forma gauta arba gautina kaip atlyginimas už tiekiamas prekes ir teikiamas paslaugas iš pirkėjų<text:s/>(klientų) ir (arba) trečiosios šalies.<text:s/></text:p>
      <text:p text:style-name="P56">4.<text:span text:style-name="T57"><text:s/>Atsiskleidęs tarpininkas<text:s/></text:span>– apmokestinamasis asmuo, kuris tarpininkauja prekių tiekimo arba paslaugų teikimo sandoryje kito vardu ir sąskaita.</text:p>
      <text:p text:style-name="P58">5.<text:span text:style-name="T59"><text:s/>Darbo veikla</text:span><text:s/>– darbas, atliekamas pagal darbo sutartį, taip<text:s/>pat bet kokia kita veikla, vykdoma teisinių santykių, kurie iš esmės (susitarimu dėl darbo apmokėjimo sąlygų, darbo vietos ir funkcijų, darbo drausmės ir kt.) atitinka darbo sutarties sukuriamus darbdavio ir darbuotojo santykius, pagrindu.<text:s/></text:p>
      <text:p text:style-name="P60">6.<text:span text:style-name="T61"><text:s/>Ekonominė veikla</text:span><text:s/>– veikla (įskaitant gamybą, prekybą, paslaugų teikimą, žemės ūkio veiklą, žuvininkystę, kasybą, profesinę veiklą, naudojimąsi turto ir (arba) turtinių teisių turėjimu), kurią vykdant siekiama gauti bet kokių pajamų (neatsižvelgiant į tai,<text:s/>ar ją vykdant siekiama gauti pelno). Tačiau ekonomine veikla nelaikoma:</text:p>
      <text:p text:style-name="P62">1) darbo veikla, kaip ji apibrėžta šio straipsnio <text:s/>5<text:span text:style-name="T63"><text:s/></text:span>dalyje;</text:p>
      <text:p text:style-name="P64">2) valstybės ir savivaldybių veikla, kaip ji apibrėžta šio straipsnio <text:s/>39<text:span text:style-name="T65"><text:s/></text:span>dalyje, net jeigu už tokią veiklą mokami mokesčiai ar rinkliavos<text:span text:style-name="T66">.</text:span></text:p>
      <text:p text:style-name="P67">7.<text:span text:style-name="T68"><text:s/>Elektroninės priemonės<text:s/></text:span>– elektroninė įranga, skirta duomenims apdoroti (įskaitant skaitmeninį archyvavimą) ir saugoti naudojant bangas, radijo perdavimo, optinės technikos ar kitas elektromagnetines priemones.</text:p>
      <text:p text:style-name="P69">8.<text:span text:style-name="T70"><text:s/>Europo</text:span><text:span text:style-name="T71">s Bendrijų teritorija<text:s/></text:span>– teritorija, kurioje taikomos 1977 m. gegužės 17 d. Tarybos direktyvos 77/388/EEB „dėl valstybių narių įstatymų, susijusių su apyvartos mokesčiais, derinimo – Bendra pridėtinės vertės mokesčio sistema: vienodas vertinimo pagrindas“(toliau – direktyva 77/388/EEB) nuostatos.</text:p>
      <text:p text:style-name="P72">9.<text:span text:style-name="T73"><text:s/>Ilgalaikis turtas</text:span><text:s/><text:span text:style-name="T74">–</text:span><text:span text:style-name="T75"><text:s/></text:span><text:span text:style-name="T76">daiktai ir kiti nuosavybės teisės objektai, kurie naudojami apmokestinamojo asmens ekonominėje veikloje ilgiau kaip vienerius metus (</text:span>pagal Pelno mokesčio įstatymo 1 priedėlyje išvardytas<text:s/>ilgalaikio turto grupes)<text:span text:style-name="T77">.<text:s/></text:span></text:p>
      <text:p text:style-name="P78">10.<text:s/><text:span text:style-name="T79">Importuotojas -<text:s/></text:span>asmuo, kuris turi sumokėti už importuojamas šalies teritorijoje prekes nustatytą importo skolą muitinei, arba turėtų sumokėti importo skolą muitinei, jeigu importuojamoms prekėms būtų nustatyti importo muitai, žemės ūkio ar kitos rinkliavos.<text:span text:style-name="T80"><text:s/></text:span></text:p>
      <text:p text:style-name="P81">11.<text:s/><text:span text:style-name="T82">Išvestinė finansinė priemonė</text:span><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p>
      <text:p text:style-name="P83">12.<text:s/><text:span text:style-name="T84">Kilnojamasis d</text:span><text:span text:style-name="T85">aiktas<text:s/></text:span>– bet koks daiktas, išskyrus nurodytuosius šio straipsnio 18<text:span text:style-name="T86"><text:s/></text:span>dalyje.</text:p>
      <text:p text:style-name="P87">13.<text:s/><text:span text:style-name="T88">Kontroliuojantis asmuo<text:s/></text:span>– bet koks asmuo laikomas kontroliuojančiu apmokestinamąjį asmenį, jeigu jis:</text:p>
      <text:p text:style-name="P89">1) tiesiogiai ar netiesiogiai valdo daugiau kaip 50 procentų to apmokestinamojo asmens akcijų (dalių, pajų) arba kitų teisių į paskirstytinojo pelno dalį arba išimtinių teisių jas įsigyti, arba</text:p>
      <text:p text:style-name="P90">2) pats valdydamas ne mažiau kaip 10 procentų to apmokestinamojo asmens akcijų (dalių, pajų) arba kitų teisių į paskirstytinojo<text:s/>pelno dalį, arba išimtinių teisių jas įsigyti, kartu su susijusiais asmenimis jų valdo daugiau kaip 50 procentų, arba</text:p>
      <text:p text:style-name="P91">3) turi teisę išrinkti (paskirti) daugumą to apmokestinamojo asmens valdymo organų narių ir (arba) faktiškai kontroliuoja to apmokestinamojo asmens priimamus sprendimus.</text:p>
      <text:p text:style-name="P92">14.<text:s/><text:span text:style-name="T93">Lengvatinis PVM tarifas<text:s/></text:span>– šiame Įstatyme nustatytas PVM tarifas, mažesnis už standartinį, išskyrus 0 procentų PVM tarifą.</text:p>
      <text:p text:style-name="P94">15.<text:s/><text:span text:style-name="T95">Lietuvos Respublikos apmokestinamasis asmuo</text:span><text:s/>– Lietuvos Respublikos juridinis arba fizinis asmuo, vykdantis bet kokio pobūdžio ekonominę veiklą.<text:s/></text:p>
      <text:p text:style-name="P96">16.<text:span text:style-name="T97"><text:s/>Naujos transporto priemonės<text:s/></text:span>– šio straipsnio 35 dalyje nurodytos transporto priemonės, kurios atitinka vieną iš šių sąlygų:</text:p>
      <text:p text:style-name="P98">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99">2) motorinė kelių transporto priemonė yra nuvažiavusi ne daugiau kaip 6000 kilometrų, laivas yra plaukęs ne daugiau kaip 100 valandų, o orlaivis skridęs ne daugiau kaip 40 valandų.</text:p>
      <text:p text:style-name="P100">17.<text:s/><text:span text:style-name="T101">Neatsiskleidęs tarpininkas<text:s/></text:span>– apmokestinamasis asmuo, kuris tarpininkauja prekių tiekimo arba paslaugų teikimo sandoryje savo vardu, nors ir kito sąskaita.</text:p>
      <text:p text:style-name="P102">18.<text:s/><text:span text:style-name="T103">Nekilnojamasis pagal prigimtį daiktas</text:span><text:s/>– daiktas, kuris yra nekilnojamas pagal prigimtį, t. y. žemė ar kitas daiktas, kurio negalima perkelti iš vienos vietos į kitą nepakeitus jo paskirties ir iš esmės nesumažinus jo vertės.</text:p>
      <text:p text:style-name="P104">19.<text:s/><text:span text:style-name="T105">Nuolatinė gyvenamoji vieta<text:s/></text:span>– ta valstybė, kurioje fizinis asmuo nuolat gyvena, o jeigu tokios vietos nėra, – ta valstybė, kur yra jo asmeninių, socialinių ir ekonominių interesų<text:s/>vieta.</text:p>
      <text:p text:style-name="P106">20.<text:s/><text:span text:style-name="T107">Padalinys</text:span><text:s/>– fiksuota vieta, per kurią vienos valstybės apmokestinamasis asmuo verčiasi ekonomine veikla kitoje valstybėje.<text:s/></text:p>
      <text:p text:style-name="P108">21.<text:s/><text:span text:style-name="T109">Pastato (statinio) esminis pagerinimas<text:s/></text:span>– statybos<text:span text:style-name="T110"><text:s/></text:span>darbai, kurių vertė viršija 50 procentų pastato ar statinio<text:s/>vertės iki šių darbų atlikimo.</text:p>
      <text:p text:style-name="P111">22.<text:span text:style-name="T112"><text:s/>Pelno nesiekiantys juridiniai asmenys<text:s/></text:span>–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 text:style-name="T113"><text:s/></text:span></text:p>
      <text:p text:style-name="P114">23.<text:s/><text:span text:style-name="T115">Prekė<text:s/></text:span>– bet koks<text:span text:style-name="T116"><text:s/></text:span>daiktas (įskaitant numizmatinės paskirties pinigus), taip pat elektros energija, dujos, šilumos ir kitų rūšių energija. Preke nelaikoma kompiuterinė laikmena, jeigu jos turinį sudaro <text:s/>nestandartizuota programinė įranga. Nestandartizuota laikoma tokia programinė įranga, kuri nėra sukurta masiniam vartojimui ir plačiai prieinama vartotojams programinė įranga, galima vartotojų savarankiškai naudoti po jos įdiegimo ir riboto apmokymo, reikalingo atlikti standartizuotoms operacijoms ar funkcijoms.</text:p>
      <text:p text:style-name="P117">24.<text:span text:style-name="T118"><text:s/>Prekių importas:<text:s/></text:span></text:p>
      <text:p text:style-name="P119">1) ne Bendrijos prekių įvežimas į Europos Bendrijų teritoriją arba jų įvežimą sukėlę yra veiksmai;</text:p>
      <text:p text:style-name="P120">2) Bendrijos prekių įvežimas į Europos Bendrijų teritoriją iš trečiųjų teritorijų arba jų įvežimą sukėlę veiksmai.</text:p>
      <text:p text:style-name="P121">25.<text:span text:style-name="T122"><text:s/>Prekių vežimas –<text:s/></text:span>daiktų (įskaitant paštą) gabenimas visų rūšių transporto priemonėmis, taip pat prekių transportavimas stacionariuoju transportu (vamzdynais, elektros energijos perdavimo linijomis ir kt.).</text:p>
      <text:p text:style-name="P123">26.<text:span text:style-name="T124"><text:s/>Prekių vežimas tarp valstybių narių<text:s/></text:span>-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dviejose skirtingose valstybėse narėse.</text:p>
      <text:p text:style-name="P125">27.<text:s/><text:span text:style-name="T126">PVM atskaita<text:s/></text:span>– pirkimo ir (arba) importo<text:span text:style-name="T127"><text:s/></text:span>PVM dalis, atskaitoma pagal šio Įstatymo nuostatas.</text:p>
      <text:p text:style-name="P128">28.<text:s/><text:span text:style-name="T129">PVM mokėtojas</text:span><text:s/>– asmuo, mokesčio administratoriaus įregistruotas PVM mokėtoju, įskaitant ir kitokį identifikavimą PVM tikslais, jeigu turimas atitinkamas identifikavimo numeris, išskyrus asmenų identifikavimą kompensacinio<text:s/>PVM tarifo schemos tikslais.</text:p>
      <text:p text:style-name="P130">29.<text:span text:style-name="T131"><text:s/>PVM sąskaita- faktūra<text:s/></text:span>–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 faktūra, jeigu atitinka tos valstybės narės reikalavimus, keliamus tokiu atveju išrašomai PVM sąskaitai faktūrai.</text:p>
      <text:p text:style-name="P132">30.<text:s/><text:span text:style-name="T133">Rinkos kaina</text:span><text:s/>– atlygis, už kurį prekės tiekiamos arba paslaugos teikiamos, kai prekių pardavėjas arba paslaugų teikėjas ir šių prekių arba paslaugų pirkėjas nėra susiję ir kiekvienas jų siekia sau maksimalios ekonominės naudos.</text:p>
      <text:p text:style-name="P134">31.<text:s/><text:span text:style-name="T135">Susiję asmenys</text:span>:</text:p>
      <text:p text:style-name="P136">1) fizinis asmuo ir jo sutuoktinis, sužadėtinis arba sugyventinis;<text:s/></text:p>
      <text:p text:style-name="P137">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38">3) fizinis asmuo ir asmuo, su kuriuo jis susijęs globos santykiais;</text:p>
      <text:p text:style-name="P139">4) apmokestinamasis asmuo ir jo dalyvis (akcininkas, pajininkas ar kt.);</text:p>
      <text:p text:style-name="P140">5)<text:s/>apmokestinamasis asmuo ir jo valdymo organo narys;</text:p>
      <text:p text:style-name="P141">6) apmokestinamasis asmuo ir jo darbuotojai;</text:p>
      <text:p text:style-name="P142">7) apmokestinamasis asmuo ir fizinis asmuo, susijęs su šio apmokestinamojo asmens dalyviu arba valdymo organo nariu šios dalies 1, 2 arba 3 punkte nurodytais ryšiais ar santykiais;</text:p>
      <text:p text:style-name="P143">8) to paties patronuojančio apmokestinamojo asmens dukteriniai apmokestinamieji asmenys tarpusavyje;<text:s/></text:p>
      <text:p text:style-name="P144">9) patronuojantis apmokestinamasis asmuo ir dukterinio apmokestinamojo asmens dalyvis;<text:s/></text:p>
      <text:p text:style-name="P145">10) dukterinis apmokestinamasis asmuo ir patronuojančio apmokestinamojo asmens dalyvis;<text:s/></text:p>
      <text:p text:style-name="P146">11) patronuojantis apmokestinamasis asmuo ir dukterinio apmokestinamojo asmens valdymo organo narys;</text:p>
      <text:p text:style-name="P147">12) dukterinis apmokestinamasis asmuo ir patronuojančio apmokestinamojo asmens valdymo organo narys;</text:p>
      <text:p text:style-name="P148">13) patronuojantis apmokestinamasis asmuo ir fizinis asmuo, susijęs su dukterinio apmokestinamojo asmens dalyviu arba valdymo organo nariu šios dalies 1, 2 arba 3 punkte nurodytais ryšiais ar santykiais;</text:p>
      <text:p text:style-name="P149">14) dukterinis apmokestinamasis asmuo ir fizinis asmuo, susijęs su patronuojančio apmokestinamojo asmens dalyviu arba valdymo organo nariu šios dalies 1, 2 arba 3 punkte nurodytais ryšiais ar santykiais;</text:p>
      <text:p text:style-name="P150">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text:s/>arba yra įsipareigojęs atsakyti už to kito asmens prievolių tretiesiems asmenims įvykdymą, arba tam kitam asmeniui yra įsipareigojęs perduoti visą arba dalį pelno ar suteikęs teisę naudoti daugiau kaip 25 procentus savo turto;</text:p>
      <text:p text:style-name="P151">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52">17) du apmokestinamieji asmenys, jeigu vienas iš jų turi teisę išrinkti (paskirti) daugumą kito asmens valdymo organų narių ir (arba) faktiškai kontroliuoja to kito asmens priimamus sprendimus.</text:p>
      <text:p text:style-name="P153">32.<text:s/><text:span text:style-name="T154">Standartinis PVM tarifas<text:s/></text:span>– 18 procentų PVM tarifas.</text:p>
      <text:p text:style-name="P155">33.<text:s/><text:span text:style-name="T156">Šalies teritorija</text:span><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p>
      <text:p text:style-name="P157">34.<text:span text:style-name="T158"><text:s/>Telekomunikacijų paslaugos<text:s/></text:span>–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p>
      <text:p text:style-name="P159">35.<text:span text:style-name="T160"><text:s/>Transporto priemonės<text:s/></text:span>– keleiviams ir (arba) kroviniams vežti skirtos transporto priemonės, <text:s/>tenkinančios vieną iš šių sąlygų:</text:p>
      <text:p text:style-name="P161">1) motorinės kelių transporto priemonės, kurių variklio cilindrų darbinis tūris yra didesnis kaip 48 kubiniai centimetrai arba variklio galia didesnė kaip 7,2 kilovatai;</text:p>
      <text:p text:style-name="P162">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163">3) orlaiviai, kurių maksimali kilimo masė yra didesnė kaip 1550 kilogramų, išskyrus orlaivius, kurie naudojami keleiviams ir kroviniams vežti ar kitokioms paslaugoms teikti oro transportu už atlyginimą tarptautiniais maršrutais.</text:p>
      <text:p text:style-name="P164">36.<text:s/><text:span text:style-name="T165">Trečiosios teritorijos<text:s/></text:span>– remiantis direktyva 77/388/EEB, finansų ministro patvirtintame sąraše nurodytos <text:s/>teritorijos, kuriose netaikomos šios direktyvos nuostatos.<text:s/></text:p>
      <text:p text:style-name="P166">37.<text:span text:style-name="T167"><text:s/>Trečioji valstybė<text:s/></text:span>– bet kuri teritorija, kuri nėra Europos Bendrijų teritorija arba trečioji teritorija, kaip tai apibrėžta atitinkamai šio straipsnio 8 ir 36 dalyse.<text:span text:style-name="T168"><text:s/></text:span></text:p>
      <text:p text:style-name="P169">38.<text:s/><text:span text:style-name="T170">Užsienio apmokestinamasis asmuo<text:s/></text:span>– bet kokio pobūdžio ekonominę veiklą vykdantis:</text:p>
      <text:p text:style-name="P171">1) užsienio valstybės juridinis asmuo ar organizacija, kurių buveinė yra<text:span text:style-name="T172"><text:s/></text:span>užsienio valstybėje ir kurie įsteigti arba kitokiu būdu organizuoti pagal užsienio valstybės teisės aktus, arba</text:p>
      <text:p text:style-name="P173">2) bet kuris kitas užsienyje įsteigtas, įkurtas ar kitaip organizuotas vienetas, arba</text:p>
      <text:p text:style-name="P174">3) fizinis asmuo, kurio nuolatinė gyvenamoji vieta nėra<text:s/>Lietuvos Respublika.<text:s/></text:p>
      <text:p text:style-name="P175">39.<text:s/><text:span text:style-name="T176">Valstybės ir savivaldybių veikla<text:s/></text:span>– valstybės, savivaldybių, valstybės ar savivaldybių institucijų bei įstaigų, o įstatymų nustatytais atvejais – ir kitų viešųjų juridinių asmenų veikla, kurią vykdyti šiuos asmenis įpareigoja<text:s/>teisės aktai. Tokia šių asmenų vykdoma veikla šiame Įstatyme nelaikoma valstybės ir savivaldybių funkcijomis:</text:p>
      <text:p text:style-name="P177">1) naujų prekių, konkuruojančių ar galinčių konkuruoti su apmokestinamųjų asmenų tiekiamomis prekėmis, tiekimas;</text:p>
      <text:p text:style-name="P178">2) elektros energijos,<text:s/>dujų, šilumos ir kitų rūšių energijos, vandens, garo tiekimas;</text:p>
      <text:p text:style-name="P179">3) vežimas, sandėliavimas, taip pat vandens (jūrų ir kt.) uosto paslaugų teikimas bei teisės naudotis oro uostais suteikimas;<text:s/></text:p>
      <text:p text:style-name="P180">4) prekybos mugių ir verslo parodų organizavimo paslaugų teikimas;</text:p>
      <text:p text:style-name="P181">5) reklamos, rinkos ir (arba) viešosios nuomonės tyrimo ir kitų savo esme panašių paslaugų teikimas;</text:p>
      <text:p text:style-name="P182">6) kelionių ir turizmo agentūrų paslaugų teikimas;</text:p>
      <text:p text:style-name="P183">7) telekomunikacijų paslaugų teikimas;<text:s/></text:p>
      <text:p text:style-name="P184">8) visuomenės informavimo paslaugų teikimas;</text:p>
      <text:p text:style-name="P185">9) maitinimo paslaugų teikimas;</text:p>
      <text:p text:style-name="P186">10) žemės ūkio rinkos ekonominio reguliavimo agentūrų veikla;</text:p>
      <text:p text:style-name="P187">11) nuoma;</text:p>
      <text:p text:style-name="P188">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189">40.<text:span text:style-name="T190"><text:s/>Valstybė narė arba valstybės narės teritorija<text:s/></text:span>–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p>
      <text:p text:style-name="P191">41. Kitos šiame Įstatyme vartojamos sąvokos suprantamos taip, kaip jos apibrėžtos Lietuvos Respublikos mokesčių administravimo įstatyme (toliau – Mokesčių administravimo įstatymas), Europos Bendrijų<text:span text:style-name="T192"><text:s/></text:span>muitinės kodekse (toliau – Muitinės kodeksas), taip pat Lietuvos Respublikos<text:s/>civiliniame kodekse (toliau – Civilinis kodeksas), – kiek tai neprieštarauja šiam Įstatymui (išskyrus Civilinio kodekso įsakmiai nurodytus atvejus),<text:span text:style-name="T193"><text:s/></text:span>tačiau mokesčio administratoriumi šiame Įstatyme vadinama tik Valstybinė mokesčių inspekcija. “</text:p>
      <text:p text:style-name="P194"/>
      <text:p text:style-name="P195"><text:span text:style-name="T196">3</text:span><text:span text:style-name="T197"><text:s/>straipsnis.<text:s/></text:span><text:span text:style-name="T198">3 straipsnio pakeitimas.</text:span></text:p>
      <text:p text:style-name="P199">Pakeisti 3 straipsnį ir jį išdėstyti taip:</text:p>
      <text:p text:style-name="P200"/>
      <text:p text:style-name="P201">„<text:span text:style-name="T202">3</text:span><text:span text:style-name="T203"><text:s/>straipsnis.<text:s/></text:span><text:span text:style-name="T204">Lietuvos Respublikos PVM objektas</text:span></text:p>
      <text:p text:style-name="P205">1. PVM objektas yra prekių tiekimas ir paslaugų teikimas, tenkinantis visas šias sąlygas:</text:p>
      <text:p text:style-name="P206">1) prekės tiekiamos ir (arba) paslaugos teikiamos už atlygį;<text:s/></text:p>
      <text:p text:style-name="P207">2) prekių tiekimas ir (arba) paslaugų teikimas pagal šio Įstatymo nuostatas vyksta šalies teritorijoje;</text:p>
      <text:p text:style-name="P208">3) prekes tiekia ir (arba) paslaugas teikia apmokestinamasis asmuo vykdydamas savo<text:s/>ekonominę veiklą, t. y. veikdamas kaip toks.<text:span text:style-name="T209"><text:s/></text:span>Kai fizinio asmens sudaromi sandoriai nėra susiję su jo vykdoma ekonomine veikla, nelaikoma, kad fizinis asmuo teikia prekes ir (arb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p>
      <text:p text:style-name="P210">2. PVM objektas taip pat<text:s/>yra prekių įsigijimas už atlygį šalies teritorijoje iš kitos valstybės narės, kai:</text:p>
      <text:p text:style-name="P211">1) prekes iš apmokestinamojo asmens, kuris vykdo savo ekonominę veiklą, t.y. veikia kaip toks, ir kuriam netaikomos teisės aktų nuostatos, numatytos direktyvos 77/388/EEB<text:s/>24 straipsnyje, įsigyja apmokestinamasis asmuo, kuris sandorį sudaro vykdydamas savo ekonominę veiklą, t.y. veikdamas kaip toks, arba juridinis asmuo, kuris nėra apmokestinamasis asmuo, jeigu šis prekių tiekimas nelaikomas įvykusiu šalies teritorijoje pagal šio Įstatymo 12 straipsnio 2 ar 3 dalies nuostatas;</text:p>
      <text:p text:style-name="P212">2) naujas transporto priemones įsigyja bet kuris asmuo;</text:p>
      <text:p text:style-name="P213">3) akcizais apmokestinamas prekes, už kurias prievolė apskaičiuoti akcizus pagal Lietuvos Respublikos akcizų įstatymą atsiranda Lietuvos Respublikoje, įsigyja bet kuris asmuo, išskyrus fizinį asmenį, kuris nėra apmokestinamasis asmuo.</text:p>
      <text:p text:style-name="P214">3. Importo PVM objektas yra prekių importas, kai prekės pagal šio Įstatymo nuostatas laikomos importuotomis šalies teritorijoje.</text:p>
      <text:p text:style-name="P215">4. Be šio straipsnio<text:s/>1 dalyje nurodyto prekių tiekimo (paslaugų teikimo), 2 dalyje nurodyto prekių įsigijimo ir 3 dalyje nurodyto prekių importo, PVM objektu yra ir šio Įstatymo 53 straipsnyje nurodytų aplinkybių susidarymas.</text:p>
      <text:p text:style-name="P216">5. Neatsižvelgiant į šio straipsnio 2 dalies 1<text:s/>punktą, PVM objektu nelaikomas šis prekių įsigijimas:</text:p>
      <text:p text:style-name="P217">1) prekių įsigijimas iš kitos valstybės narės, kai tokiam prekių tiekimui, jeigu jis vyktų šalies teritorijoje, būtų taikomas 0 procentų PVM tarifas pagal šio Įstatymo 43, 44 ar 47 straipsnį;</text:p>
      <text:p text:style-name="P218">2)<text:s/>naudotų prekių, meno kūrinių, kolekcinių ir antikvarinių daiktų, kaip jie apibrėžti šiame Įstatyme, įsigijimas iš kitos valstybės narės, kai jie įsigyjami iš apmokestinamojo asmens, kuris verčiasi šių prekių tiekimu, arba iš aukcionų organizatoriaus, o jų<text:s/>tiekimas buvo apmokestintas išgabenimo valstybėje narėje pagal nuostatas, savo esme analogiškas šio Įstatymo XII skyriaus trečiojo skirsnio nuostatoms;</text:p>
      <text:p text:style-name="P219">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220"/>
      <text:p text:style-name="P221"><text:span text:style-name="T222">4</text:span><text:span text:style-name="T223"><text:s/>straipsnis.<text:s/></text:span><text:span text:style-name="T224">4 straipsnio 2<text:s/></text:span><text:span text:style-name="T225">ir 3 dalių pakeitimas.<text:s/></text:span></text:p>
      <text:p text:style-name="P226">1. Pakeisti 4 straipsnio 2 dalį ir ją išdėstyti taip:</text:p>
      <text:p text:style-name="P227">„2. Prekių tiekimu šiame Įstatyme taip pat laikomas prekių perdavimas pagal nuomos sutartį ar kitą sutartį, kuri numato atlyginimo už perduodamas prekes atidėjimą ir (arba)<text:s/>atlyginimą dalimis, jeigu pagal sandorio sąlygas asmeniui, kuriam prekės perduotos, arba trečiajai šaliai perduodama didžioji dalis rizikos ir naudos, susijusios su turto nuosavybe, ir numatytas turto nuosavybės perdavimas.“.</text:p>
      <text:p text:style-name="P228"/>
      <text:p text:style-name="P229">2. Pakeisti 4 straipsnio 3 dalį ir ją išdėstyti taip:</text:p>
      <text:p text:style-name="P230">„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text:s/>pagal prigimtį daikto rinkos kainą.“.</text:p>
      <text:p text:style-name="P231"/>
      <text:p text:style-name="P232"><text:span text:style-name="T233">5</text:span><text:span text:style-name="T234"><text:s/>straipsnis.<text:s/></text:span><text:span text:style-name="T235">Įstatymo papildymas 4</text:span><text:span text:style-name="T236">1</text:span><text:span text:style-name="T237"><text:s/>straipsniu</text:span></text:p>
      <text:p text:style-name="P238">Papildyti įstatymą 4<text:span text:style-name="T239">1</text:span><text:span text:style-name="T240"><text:s/></text:span><text:s/>straipsniu:</text:p>
      <text:p text:style-name="P241"><text:span text:style-name="T242">„</text:span><text:span text:style-name="T243">4</text:span><text:span text:style-name="T244">1</text:span><text:span text:style-name="T245"><text:s/>straipsnis.<text:s/></text:span><text:span text:style-name="T246">Prekių įsigijimas iš kitos valstybės narės</text:span></text:p>
      <text:p text:style-name="P247">1. Prekių įsigijimu iš kitos valstybės narės už atlygį<text:s/>laikomas teisės disponuoti prekėmis, kurias tiekėjas, pirkėjas ar bet kurio iš jų užsakymu trečioji šalis atgabena į kitą valstybę narę negu ta, kurioje prasidėjo jų gabenimas, įgijimas, kai įsigyjantis asmuo pagal sandorio sąlygas gali disponuoti prekėmis<text:s/>kaip jų savininkas.</text:p>
      <text:p text:style-name="P248">2. Tais atvejais, kai juridinis asmuo, kuris nėra apmokestinamasis asmuo, įsigyja iš trečiosios teritorijos arba trečiosios valstybės atgabenamas prekes, ir šias prekes šis asmuo importuoja <text:s/>kitoje valstybėje narėje negu ta, kurioje baigiasi jų gabenimas, laikoma, kad šias prekes šis juridinis asmuo įsigijo iš tos valstybės narės, kurioje jos buvo importuotos.</text:p>
      <text:p text:style-name="P249">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 text:style-name="T250">1</text:span><text:s/>straipsnio 2 dalies sąlygas.</text:p>
      <text:p text:style-name="P251">4. Prekių įsigijimu iš kitos valstybės narės už atlygį taip pat laikomas atgabentų į šalies teritoriją<text:span text:style-name="T252"><text:s/></text:span>prekių, kurios įsigijimo metu nebuvo apmokestintos PVM bendra kurioje nors iš valstybių narių nustatyta tvarka, paskyrimas naudoti Šiaurės Atlanto sutarties šalių karinėms pajėgoms ar jas lydintiems civiliams darbuotojams, jeigu pagal šio įstatymo 40 straipsnio 3 dalies nuostatas tokios prekės negalėtų būti atleistos nuo importo PVM, jei jos būtų importuotos.</text:p>
      <text:p text:style-name="P253">5. Prekių įsigijimu iš kitos valstybės narės už atlygį<text:span text:style-name="T254"><text:s/></text:span>šiame Įstatyme taip pat laikomas prekių atgabenimas pagal sandorį, kuris būtų laikomas prekių tiekimu pagal šio Įstatymo 4 straipsnio 2 dalį.“.</text:p>
      <text:p text:style-name="P255"/>
      <text:p text:style-name="P256"><text:span text:style-name="T257">6</text:span><text:span text:style-name="T258"><text:s/>straipsnis.<text:s/></text:span><text:span text:style-name="T259">Įstatymo papildymas 5</text:span><text:span text:style-name="T260">1</text:span><text:span text:style-name="T261"><text:s/>straipsniu</text:span></text:p>
      <text:p text:style-name="P262">Papildyti įstatymą 5<text:span text:style-name="T263">1</text:span><text:span text:style-name="T264"><text:s/></text:span>straipsniu:</text:p>
      <text:p text:style-name="P265"><text:span text:style-name="T266">„</text:span><text:span text:style-name="T267">5</text:span><text:span text:style-name="T268">1</text:span><text:span text:style-name="T269"><text:s/>straipsnis.<text:s/></text:span><text:span text:style-name="T270">Prekių pervežimas į kitą valstybę narę</text:span></text:p>
      <text:p text:style-name="P271">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272">2. Neatsižvelgiant į šio straipsnio 1 dalies nuostatas, prekių tiekimu nelaikomas:</text:p>
      <text:p text:style-name="P273">1) prekių pervežimas į kitą valstybę narę, kurioje įvyks šių prekių tiekimas (kuriam toje valstybėje narėje bus taikomos nuostatos, iš esmės tolygios šio Įstatymo 12 straipsnio 3 dalies nuostatoms);<text:s/></text:p>
      <text:p text:style-name="P274">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275">3) prekių pervežimas į kitą valstybę narę, kai jos bus tiekiamos Europos Bendrijų <text:s/>teritorijoje keleivius vežančiuose laivuose, orlaiviuose ir (arba) traukiniuose ir kai kitoje valstybėje narėje įvyks šių prekių tiekimas (kuriam toje valstybėje narėje bus taikomos nuostatos, iš esmės tolygios šio Įstatymo 12<text:span text:style-name="T276">1</text:span><text:s/>straipsnio nuostatoms);</text:p>
      <text:p text:style-name="P277">4) prekių pervežimas į kitą valstybę narę, kai prekės pervežamos dėl<text:s/>tiekimo, kuris pagal šio Įstatymo VI skyriaus (išskyrus 53 straipsnį) nuostatas apmokestinamas taikant 0 procentų PVM tarifą;</text:p>
      <text:p text:style-name="P278">5) prekių pervežimas į kitą valstybę narę, kurioje atliekamas šių prekių aptarnavimas (remontas, priežiūra, derinimas ir kt.),<text:s/>apdirbimas ir (arba) perdirbimas, jeigu po to prekės bus grąžintos atgal į valstybę narę, iš kurios jos buvo išvežtos, <text:s/>tam pačiam apmokestinamajam asmeniui, kuris tas prekes išvežė;</text:p>
      <text:p text:style-name="P279">6) prekių pervežimas į kitą valstybę narę, kurioje šias prekes jomis<text:s/>disponuojantis apmokestinamasis asmuo, įsikūręs išvežimo valstybėje narėje, naudoja teikti paslaugoms<text:span text:style-name="T280"><text:s/></text:span>ir todėl jos ten pervežamos laikinai (t.y. tol, kol jos reikalingos kitoje valstybėje narėje minėtoms paslaugoms teikti);</text:p>
      <text:p text:style-name="P281">7) prekių laikinas pervežimas ne ilgesniam kaip 24 mėnesių laikotarpiui į kitą valstybę narę, jeigu šioms prekėms, jeigu jos būtų importuojamos į kitą valstybę narę iš trečiosios valstybės, galėtų būti įforminta laikinojo įvežimo muitinės procedūra, kurią taikant prekės visai neapmokestinamos importo muitais;</text:p>
      <text:p text:style-name="P282">8) gamtinių dujų ir elektros energijos perdavimas gamtinių dujų ir elektros energijos tiekimo sistemomis į kitą valstybę narę (kuriam kitoje valstybėje bus taikomos nuostatos, iš esmės tolygios šio Įstatymo 12 straipsnio 6 dalies nuostatoms).</text:p>
      <text:p text:style-name="P283">3. Tuo atveju, jeigu nebetenkinamos šio straipsnio 2 dalyje nurodytos sąlygos, prekių pervežimas į kitą valstybę narę laikomas prekių tiekimu už atlygį, kaip nurodyta šio straipsnio 1 dalyje. Prekių tiekimas laikomas įvykusiu, kai<text:s/>šios sąlygos nebetenkinamos.“.</text:p>
      <text:p text:style-name="P284"/>
      <text:p text:style-name="P285"><text:span text:style-name="T286">7</text:span><text:span text:style-name="T287"><text:s/>straipsnis.</text:span><text:s/><text:span text:style-name="T288">7 straipsnio 1 punkto pakeitimas</text:span></text:p>
      <text:p text:style-name="P289">Pakeisti 7 straipsnio 1 punktą ir jį išdėstyti taip:</text:p>
      <text:p text:style-name="P290">„1) nestandartizuotos<text:span text:style-name="T291"><text:s/></text:span>programinės įrangos pardavimas ar kitoks perdavimas;“.</text:p>
      <text:p text:style-name="P292"/>
      <text:p text:style-name="P293"><text:span text:style-name="T294">8</text:span><text:span text:style-name="T295"><text:s/>straipsnis.<text:s/></text:span><text:span text:style-name="T296">8 stra</text:span><text:span text:style-name="T297">ipsnio 2 dalies papildymas 3 punktu</text:span></text:p>
      <text:p text:style-name="P298">Papildyti 8 straipsnio 2 dalį 3 punktu:</text:p>
      <text:p text:style-name="P299">„3) paslaugos suteiktos neatlygintinai ir <text:s/>tai nėra susiję su PVM mokėtojo ekonomine veikla.“</text:p>
      <text:p text:style-name="P300"/>
      <text:p text:style-name="P301"><text:span text:style-name="T302">9</text:span><text:span text:style-name="T303"><text:s/>straipsnis.<text:s/></text:span><text:span text:style-name="T304">9 straipsnio pakeitimas.</text:span></text:p>
      <text:p text:style-name="P305">1. 9 straipsnio 1 dalį pripažinti netekusiu galios.</text:p>
      <text:p text:style-name="P306">2. Buvusias 9 straipsnio 2, 3, 4 ir 5 dalis laikyti atitinkamai 1, 2, 3 ir 4 dalimis.</text:p>
      <text:p text:style-name="P307"/>
      <text:p text:style-name="P308"><text:span text:style-name="T309">10</text:span><text:span text:style-name="T310"><text:s/>straipsnis.<text:s/></text:span><text:span text:style-name="T311">12 straipsnio pakeitimas</text:span></text:p>
      <text:p text:style-name="P312">1. Pakeisti 12 straipsnį ir jį išdėstyti taip:</text:p>
      <text:p text:style-name="P313">„<text:span text:style-name="T314">12</text:span><text:span text:style-name="T315"><text:s/>straipsnis.<text:s/></text:span><text:span text:style-name="T316">Kriterijai, pagal kuriuos<text:s/></text:span><text:span text:style-name="T317">nustatoma prekių tiekimo (išskyrus prekių tiekimą keleivius Europos Bendrijų teritorijoje vežančiuose laivuose, orlaiviuose ir traukiniuose) vieta</text:span></text:p>
      <text:p text:style-name="P318">1. Jeigu tiekiamos prekės turi būti gabenamos, laikoma, kad prekių tiekimas įvyko šalies teritorijoje tuo<text:s/>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 text:style-name="T319">,<text:s/></text:span>kuris<text:s/>pats pageidauja jo tiekiamų prekių tiekimo vieta laikyti kitą valstybę narę, privalo centrinio mokesčių administratoriaus nustatyta tvarka kreiptis į vietos mokesčio administratorių su prašymu suteikti tokią teisę. Suteiktos teisės negalima atsisakyti ne trumpiau kaip 24 mėnesius nuo atitinkamos teisės suteikimo.</text:p>
      <text:p text:style-name="P320">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321">3. Prekių tiekimas laikomas įvykusiu šalies teritorijoje ir tuo atveju, kai tenkinamos visos šios sąlygos:</text:p>
      <text:p text:style-name="P322">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text:s/>jų tiekėjas jas importavo kitoje valstybėje narėje, šios prekės laikomos išgabentomis iš tos kitos valstybės narės;</text:p>
      <text:p text:style-name="P323">2) prekių pirkėjas yra vienas iš šio Įstatymo 71<text:span text:style-name="T324">1</text:span><text:s/>straipsnio 1 dalies 1 punkte nurodytų asmenų, arba fizinis asmuo, kuris nėra apmokestinamasis asmuo;</text:p>
      <text:p text:style-name="P325">3) tiekiamos prekės nėra naujos transporto priemonės, taip pat nėra prekės, kurios tiekiamos po jų surinkimo arba instaliavimo.</text:p>
      <text:p text:style-name="P326">4. Neatsižvelgiant į šio straipsnio 3 dalies nuostatas, nelaikoma, kad šio straipsnio 3 dalyje nurodytas prekių tiekimas įvyko šalies teritorijoje, jeigu tenkinamos visos šios sąlygos:</text:p>
      <text:p text:style-name="P327">1) tiekiamos prekės, kurios nėra akcizais apmokestinamosios prekės;</text:p>
      <text:p text:style-name="P328">2) to prekių tiekėjo šio straipsnio 3 dalyje nurodytomis sąlygomis tiekiamų į Lietuvos Respubliką atgabentų visų prekių vertė (neįskaitant PVM) neviršija 125 tūkst. litų per einamuosius kalendorinius metus;</text:p>
      <text:p text:style-name="P329">3) to prekių tiekėjo šio straipsnio 3 dalyje nurodytomis sąlygomis tiekiamų į Lietuvos Respubliką atgabentų visų prekių, kuriuos yra kitos negu<text:s/>akcizais apmokestinamosios prekės, vertė (neįskaitant PVM) praėjusiais kalendoriniais metais neviršijo 125 tūkst. litų;</text:p>
      <text:p text:style-name="P330">4) prekių tiekėjas nėra įsikūręs Lietuvos Respublikoje (t. y. jo buveinė (jeigu tai ne fizinis asmuo) arba nuolatinė gyvenamoji vieta (jeigu tai fizinis asmuo) nėra Lietuvos Respublikoje)<text:span text:style-name="T331"><text:s/></text:span>arba Lietuvos Respublikoje neturi padalinio;</text:p>
      <text:p text:style-name="P332">5) prekių išgabenimo vietos kompetentinga institucija nėra prekių tiekėjui suteikusi teisės taikyti šio straipsnio 3 dalies nuostatas.</text:p>
      <text:p text:style-name="P333">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334">6. Neatsižvelgiant į kitas šio straipsnio nuostatas, gamtinės dujos ir elektros energija laikomos patiektomis šalies teritorijoje tik šiais atvejais:</text:p>
      <text:p text:style-name="P335">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vartojimas jo poreikiams yra nedidelis;</text:p>
      <text:p text:style-name="P336">2) <text:s/>kai šias prekes įsigyja šios dalies 1 punkte nenurodytas asmuo, - kai faktinis šių prekių suvartojimas įvyksta Lietuvos Respublikoje, o kai jos faktiškai nesuvartojamos, - pirkėjo buveinė (jeigu tai ne fizinis asmuo), padalinys (per kurį įsigyjamos šios prekės) arba nuolatinė gyvenamoji vieta (jeigu tai fizinis asmuo) yra Lietuvos Respublikoje.</text:p>
      <text:p text:style-name="P337">7. Jeigu tiekiamos prekės neturi būti gabenamos, laikoma, kad prekių tiekimas įvyko šalies teritorijoje tuo atveju, jeigu šios prekės buvo šalies teritorijoje tuo momentu, kai įvyko jų tiekimas.“</text:p>
      <text:p text:style-name="P338"/>
      <text:p text:style-name="P339"><text:span text:style-name="T340">11</text:span><text:span text:style-name="T341"><text:s/>straipsnis.<text:s/></text:span><text:span text:style-name="T342">Įstatymo papildymas 12</text:span><text:span text:style-name="T343">1</text:span><text:span text:style-name="T344"><text:s/>straipsniu</text:span></text:p>
      <text:p text:style-name="P345">Papildyti Įstatymą 12<text:span text:style-name="T346">1</text:span><text:span text:style-name="T347"><text:s/></text:span>straipsniu:</text:p>
      <text:p text:style-name="P348"><text:span text:style-name="T349">„</text:span><text:span text:style-name="T350">12</text:span><text:span text:style-name="T351">1</text:span><text:span text:style-name="T352"><text:s/>straipsnis.<text:s/></text:span><text:span text:style-name="T353">Prekių tiekimo keleivius Europos Bendrijų teritorijoje gabenančiuose laivuose, orlaiviuose arba traukiniuose vieta</text:span></text:p>
      <text:p text:style-name="P354">1. Kai prekės tiekiamos keleivius Europos Bendrijų teritorijoje gabenančiuose laivuose, orlaiviuose arba traukiniuose, laikoma, kad prekių tiekimas įvyko šalies teritorijoje, jeigu keleivių vežimo maršruto ar jo dalies pradžia yra šalies teritorijoje.</text:p>
      <text:p text:style-name="P355">2. Šiame straipsnyje:</text:p>
      <text:p text:style-name="P356">1) laivai, orlaiviai arba traukiniai laikomi keleivius gabenančiais Europos Bendrijų teritorijoje tuo atveju, kai keleivių vežimo maršrutas ar jo dalis yra Europos Bendrijų teritorijoje;</text:p>
      <text:p text:style-name="P357">2) laikoma, kad keleivių vežimo maršrutas ar jo dalis yra Europos Bendrijų teritorijoje, kai maršruto ar jo dalies pradžia ir pabaiga yra Europos Bendrijų teritorijoje;</text:p>
      <text:p text:style-name="P358">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359">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360">3. Tais atvejais, kai keleiviai laivais, orlaiviais ar traukiniais vežami į abi puses, kiekvienas toks vežimas į bet kurią pusę taikant šio straipsnio nuostatas, laikomas atskiru keleivių vežimo maršrutu.“</text:p>
      <text:p text:style-name="P361"/>
      <text:p text:style-name="P362"><text:span text:style-name="T363">12</text:span><text:span text:style-name="T364"><text:s/>straipsnis.<text:s/></text:span><text:span text:style-name="T365">Įstatymo papildymas 12</text:span><text:span text:style-name="T366">2</text:span><text:span text:style-name="T367"><text:s/>straipsniu</text:span></text:p>
      <text:p text:style-name="P368">Papildyti įstatymą 12<text:span text:style-name="T369">2</text:span><text:span text:style-name="T370"><text:s/></text:span>straipsniu:</text:p>
      <text:p text:style-name="P371">„<text:span text:style-name="T372">12</text:span><text:span text:style-name="T373">2</text:span><text:span text:style-name="T374">straipsnis. Prekių įsigijimo iš kitos valstybės narės vieta</text:span></text:p>
      <text:p text:style-name="P375">1. Laikoma, kad prekių<text:s/>įsigijimas iš kitos valstybės narės įvyko šalies teritorijoje, kai įsigyjamų prekių gabenimas baigėsi šalies teritorijoje.</text:p>
      <text:p text:style-name="P376">2. Laikoma, kad prekių įsigijimas iš kitos valstybės narės įvyko šalies teritorijoje ir tuo atveju, kai prekes įsigyjantis asmuo<text:s/>yra Lietuvos Respublikoje registruotas PVM mokėtojas, <text:s/>jo PVM mokėtojo kodas buvo nurodytas įsigyjant prekes ir šios prekės išgabenamos iš vienos valstybės narės į kitą valstybę narę, nebent įrodoma, kad PVM buvo sumokėtas toje valstybėje narėje, kurioje baigėsi šių prekių gabenimas.<text:s/></text:p>
      <text:p text:style-name="P377">3. Neatsižvelgiant į šio straipsnio 2 dalies nuostatas, tuo atveju, kai iš vienos valstybės narės į kitą valstybę narę išgabenamas prekes įsigyja Lietuvos Respublikoje registruotas PVM mokėtojas, kuris šias prekes iš karto<text:s/>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378"/>
      <text:p text:style-name="P379"><text:span text:style-name="T380">13</text:span><text:span text:style-name="T381"><text:s/>straipsnis.<text:s/></text:span><text:span text:style-name="T382">Įstatymo papildymas 12</text:span><text:span text:style-name="T383">3</text:span><text:span text:style-name="T384"><text:s/>straipsniu</text:span></text:p>
      <text:p text:style-name="P385">Papildyti įstatymą 12<text:span text:style-name="T386">3</text:span><text:span text:style-name="T387"><text:s/></text:span>straipsniu:</text:p>
      <text:p text:style-name="P388">„<text:span text:style-name="T389">12</text:span><text:span text:style-name="T390">3</text:span><text:span text:style-name="T391"><text:s/></text:span><text:span text:style-name="T392">straipsnis.<text:s/></text:span><text:span text:style-name="T393">Prekių importo vieta</text:span></text:p>
      <text:p text:style-name="P394">1. Laikoma, kad ne Bendrijos prekės importuotos į šalies teritoriją, jeigu šios prekės yra šalies teritorijoje tuo metu, kai jos įvežamos į Europos Bendrijų teritoriją, išskyrus atvejus, kai įvežtos į Europos Bendrijų teritoriją ne Bendrijos prekės ne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į šalies teritoriją tik tuo atveju, jeigu nustojus taikyti minėtąsias procedūras ar veiksmus prekės tebėra šalies teritorijoje.</text:p>
      <text:p text:style-name="P395">2. Laikoma, kad ne Bendrijos prekės importuotos į šalies teritoriją ir tuo atveju, kai įvežimo į Europos Bendrijų teritoriją metu prekės yra ne šalies teritorijoje, tačiau jos ne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text:s/>teritorijoje.</text:p>
      <text:p text:style-name="P396">3. Laikoma, kad Bendrijos prekės importuotos į šalies teritoriją,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text:s/>tik tuo atveju, kai nustojus taikyti minėtąjį režimą ar vidinio tranzito procedūrą, prekės tebėra šalies teritorijoje.<text:s/></text:p>
      <text:p text:style-name="P397">4. Laikoma, kad Bendrijos prekės importuotos į šalies teritoriją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text:s/>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398"/>
      <text:p text:style-name="P399"><text:span text:style-name="T400">14</text:span><text:span text:style-name="T401"><text:s/>straipsnis.<text:s/></text:span><text:span text:style-name="T402">13 straipsnio pakeitimas</text:span></text:p>
      <text:p text:style-name="P403">Pakeisti 13 straipsnį ir jį išdėstyti taip:</text:p>
      <text:p text:style-name="P404">„<text:span text:style-name="T405">13</text:span><text:span text:style-name="T406"><text:s/>straipsnis.<text:s/></text:span><text:span text:style-name="T407">Paslaugų (išskyrus vežimo paslaugas) suteikimo v</text:span><text:span text:style-name="T408">ieta</text:span><text:s/></text:p>
      <text:p text:style-name="P409">1. Jeigu šiame ar 13<text:span text:style-name="T410">1</text:span><text:s/>straipsnyje nenustatyta kitaip, laikoma, kad paslauga yra suteikta šalies teritorijoje, jeigu paslaugos teikėjas yra įsikūręs šalies teritorijoje, t.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p>
      <text:p text:style-name="P411">2. Jeigu šiame ar 13<text:span text:style-name="T412">1</text:span><text:s/>straipsnyje nenustatyta kitaip, laikoma, kad atstovavimo (agento) paslaugos, kai kito vardu ir sąskaita atstovaujama įsigyjant arba tiekiant prekes ar teikiant paslaugas, suteiktos šalies teritorijoje, jeigu pagrindinis sandoris (t. y. prekių tiekimas ar paslaugų teikimas)<text:span text:style-name="T413"><text:s/></text:span>pagal šio Įstatymo nuostatas įvyko šalies teritorijoje, išskyrus atvejus, kai atstovavimo paslaugas įsigyja kitoje valstybėje narėje registruotas PVM mokėtojas ir jis šį registracijos numerį nurodė įsigydamas paslaugas. Kai pagrindinis sandoris pagal šio Įstatymo nuostatas įvyko<text:s/>kitoje valstybėje narėje, o šias atstovavimo (agento) paslaugas įsigyja Lietuvos Respublikoje registruotas PVM mokėtojas ir jis šį registracijos numerį nurodė įsigydamas paslaugas, laikoma, kad šios paslaugos suteiktos šalies teritorijoje.</text:p>
      <text:p text:style-name="P414">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415">1) statybos, projektavimo ir tyrinėjimo darbai;<text:s/></text:p>
      <text:p text:style-name="P416">2) nekilnojamųjų pagal prigimtį daiktų nuoma;<text:s/></text:p>
      <text:p text:style-name="P417">3) atstovavimo nuomojant, parduodant ir (arba) įsigyjant nekilnojamuosius pagal prigimtį daiktus, šių daiktų vertinimo, architektų, inžinerinės paslaugos, nekilnojamųjų pagal prigimtį daiktų priežiūros paslaugos ir kitos, su šiais daiktais susijusios paslaugos.<text:s/></text:p>
      <text:p text:style-name="P418">4. Neatsižvelgiant į šio straipsnio<text:s/>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419">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text:s/>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text:s/><text:s/>jų pirkėjas yra asmuo, registruotas PVM mokėtoju Lietuvos Respublikoje ir jis šį registracijos numerį nurodė įsigydamas paslaugas, o po šių paslaugų suteikimo daiktas yra išgabenamas iš tos kitos valstybės narės, kurioje paslaugos faktiškai atliktos, šios<text:s/>paslaugos taip pat laikomos suteiktomis šalies teritorijoje.</text:p>
      <text:p text:style-name="P420">6. Jeigu šioje dalyje išvardytas paslaugas ne šalies teritorijoje įsikūręs paslaugų teikėjas teikia Lietuvos Respublikos apmokestinamiesiems asmenims (išskyrus tuos atvejus, kai paslaugos suteikiamos šių asmenų padaliniams, esantiems už šalies teritorijos ribų) arba užsienio<text:s/><text:soft-page-break/>apmokestinamųjų asmenų padaliniams, esantiems šalies teritorijoje, laikoma, kad paslaugos suteiktos šalies teritorijoje. Šios nuostatos taikomos:<text:s/></text:p>
      <text:p text:style-name="P421">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savo esme panašių teisių perdavimui;<text:s/></text:p>
      <text:p text:style-name="P422">2) konsultacinėms, teisinėms, audito, apskaitos, inžinerinėms paslaugoms (nenurodytoms šio straipsnio <text:s/>3 dalies 3 punkte), techninio tikrinimo ir analizės, rinkos tyrimo, viešosios nuomonės tyrimo bei kitoms savo esme panašioms paslaugoms;<text:s/></text:p>
      <text:p text:style-name="P423">3) nestandartizuotos programinės įrangos kūrimui, pardavimui ir kitokiam perdavimui, duomenų apdorojimui, informacijos perdavimui (kai tokios paslaugos nelaikytinos elektroniniu būdu teikiamomis paslaugomis);<text:s/></text:p>
      <text:p text:style-name="P424">4) draudimo paslaugoms, taip pat finansinėms paslaugoms (išskyrus seifų nuomą);<text:s/></text:p>
      <text:p text:style-name="P425">5) aprūpinimo personalu paslaugoms (išskyrus personalo apmokymą ir rengimą);<text:s/></text:p>
      <text:p text:style-name="P426">6) reklamos paslaugoms;<text:s/></text:p>
      <text:p text:style-name="P427">7) telekomunikacijų paslaugoms;<text:span text:style-name="T428"><text:s/></text:span></text:p>
      <text:p text:style-name="P429">8) elektroniniu būdu teikiamoms paslaugoms (tokioms, kaip: interneto puslapių<text:s/>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430">9) radijo ir televizijos transliavimo paslaugoms;</text:p>
      <text:p text:style-name="P431">10) kilnojamųjų daiktų (išskyrus bet kokių rūšių transportą) nuomos paslaugoms;</text:p>
      <text:p text:style-name="P432">11) įsipareigojimui susilaikyti nuo bet kurios iš šioje dalyje nurodytų veiklų vykdymo arba pasinaudojimo bet kuria iš šiuose punktuose nurodytų teisių;<text:s/></text:p>
      <text:p text:style-name="P433">12) teisės prieiti prie gamtinių dujų ir elektros energijos<text:s/>tiekimo sistemų, transportuoti gamtines dujas ir (arba) elektros energiją gamtinių dujų ir elektros energijos tiekimo sistemomis suteikimui bei kitoms tiesiogiai su tuo susijusioms paslaugoms;</text:p>
      <text:p text:style-name="P434">13) atstovavimo (agento) paslaugoms, kai atstovaujama teikiant arba įsigyjant bet kurią iš šioje dalyje nurodytų paslaugų.</text:p>
      <text:p text:style-name="P435">7. Neatsižvelgiant į šio straipsnio 1 dalį, elektroniniu būdu teikiamos paslaugos laikomos suteiktomis šalies teritorijoje ir tuo atveju, kai jas asmeniui, kuris nėra apmokestinamasis asmuo, kurio buveinė (jeigu tai ne fizinis asmuo) arba nuolatinė gyvenamoji vieta (jei tai fizinis asmuo) yra Lietuvos Respublikoje, teikia įsikūręs už Europos Bendrijų teritorijos ribų asmuo, ar kai paslauga teikiama per padalinį, esantį už Europos Bendrijų<text:s/>teritorijos ribų.</text:p>
      <text:p text:style-name="P436">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437">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438">10.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text:s/>arba nuolatinė gyvenamoji vieta (jei tai fizinis asmuo) yra Lietuvos Respublikoje, teikia įsikūręs už<text:s/><text:soft-page-break/>Europos Bendrijų teritorijos ribų asmuo, arba kai paslauga teikiama per padalinį, esantį už Europos Bendrijų teritorijos ribų, o suteikta paslauga faktiškai naudojamasi šalies teritorijoje.</text:p>
      <text:p text:style-name="P439"/>
      <text:p text:style-name="P440"><text:span text:style-name="T441">15</text:span><text:span text:style-name="T442"><text:s/>straipsnis.<text:s/></text:span><text:span text:style-name="T443">Įstatymo papildymas 13</text:span><text:span text:style-name="T444">1</text:span><text:span text:style-name="T445"><text:s/>straipsniu</text:span></text:p>
      <text:p text:style-name="P446">Papildyti įstatymą 13<text:span text:style-name="T447">1</text:span><text:s/>straipsniu:</text:p>
      <text:p text:style-name="P448">„<text:span text:style-name="T449">13</text:span><text:span text:style-name="T450">1</text:span><text:span text:style-name="T451"><text:s/>straipsnis. Vežimo paslaugų suteikimo vieta</text:span></text:p>
      <text:p text:style-name="P452">1. Vežimo paslaugos (kuriuos nėra prekių vežimas tarp valstybių narių ) laikomos suteiktomis šalies teritorijoje tuo atveju, kai jos faktiškai atliktos šalies teritorijoje. Jeigu šios paslaugos faktiškai atliktos tiek šalies teritorijoje, tiek už jos ribų,<text:s/>laikoma, kad šalies teritorijoje suteikta tokia paslaugos dalis, kuri yra proporcinga einančiai per šalies teritoriją maršruto daliai.<text:s/></text:p>
      <text:p text:style-name="P453">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454">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455">4. Papildomos vežimo paslaugos (pakrovimas, iškrovimas, krovinių tvarkymas, prekių transportavimo stacionariuoju transportu organizavimas ir kitos pagalbinės paslaugos, būdingos vežant krovinius tam tikromis<text:s/>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456">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457">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458">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p>
      <text:p text:style-name="P459"/>
      <text:p text:style-name="Normal"><text:span text:style-name="T460">16</text:span><text:span text:style-name="T461"><text:s/>straipsnis.<text:s/></text:span><text:span text:style-name="T462">14 straipsnio pakeitimas ir papildymas</text:span></text:p>
      <text:p text:style-name="P463">1. Pakeisti 14 straipsnio 1 ir 2 dalis ir jas išdėstyti taip:</text:p>
      <text:p text:style-name="P46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s/></text:p>
      <text:p text:style-name="P465">2. Šio straipsnio 1 dalyje nenurodytu atveju arba kai už tiekiamą prekę arba teikiamą paslaugą PVM sąskaita-faktūra neišrašyta, prievolė apskaičiuoti PVM atsiranda įvykus tam iš nurodytų įvykiui, kuris įvyksta anksčiau, kai:<text:s/></text:p>
      <text:p text:style-name="P466">1) prekė perduodama<text:span text:style-name="T467"><text:s/></text:span>ar paslauga suteikiama, arba</text:p>
      <text:p text:style-name="P468">2) gaunamas atlygis už patiektą prekę ar suteiktą paslaugą.”</text:p>
      <text:p text:style-name="P469"/>
      <text:p text:style-name="P470">2. Pakeisti 14 straipsnio 5 dalį ir ją išdėstyti taip:</text:p>
      <text:p text:style-name="P471">“5. Neatsižvelgiant į kitas šio straipsnio nuostatas, prekių tiekimo atveju,<text:s/>nurodytu šio Įstatymo 4 straipsnio 2 dalyje, prievolė apskaičiuoti PVM atsiranda, kai prekės perduodamos.”</text:p>
      <text:p text:style-name="P472"/>
      <text:p text:style-name="P473">3. Pakeisti 14 straipsnio 6 dalį ir ją išdėstyti taip:</text:p>
      <text:p text:style-name="P474">“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gaunamas atlygis už per tą ataskaitinį laikotarpį suteiktas paslaugų arba patiektų prekių kiekį. Jeigu iki kito mėnesio, einančio po mėnesio, kurį buvo suteiktos paslaugos arba patiektos prekės, 10 dienos nėra išrašyta PVM sąskaita-faktūra už per tą ataskaitinį laikotarpį suteiktų paslaugų arba patiektų prekių kiekį, ir<text:s/>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text:s/>pirkėjas (klientas), prievolė apskaičiuoti PVM atsiranda įvykus tam iš nurodytų įvykių, kuris įvyksta anksčiau:</text:p>
      <text:p text:style-name="P475">1) kai pirkėjas (klientas) gauna apskaitos dokumentą, kuriuo įformintas per atitinkamą ataskaitinį laikotarpį suteiktų paslaugų arba patiektų<text:s/>prekių kiekis;<text:s/></text:p>
      <text:p text:style-name="P476">2) kai pirkėjas (klientas) moka atlygį už per atitinkamą ataskaitinį laikotarpį patiektų prekių arba suteiktų paslaugų kiekį (įskaitant avansą, mokamą pagal nuomos sutartį, kuri numato nuomojamo daikto perdavimą nuomininkui ne anksčiau<text:s/>kaip po 12 mėnesių nuo sandorio sudarymo dienos);<text:s/></text:p>
      <text:p text:style-name="P477">3) kito po ataskaitinio laikotarpio mėnesio paskutinę dieną, jeigu iki šios dienos neįvyko nė vienas iš šios dalies 1 ir 2 punktuose nurodytų įvykių.”</text:p>
      <text:p text:style-name="P478"/>
      <text:p text:style-name="P479">4. Pakeisti 14 straipsnio 9 dalį ir ją<text:s/>išdėstyti taip:</text:p>
      <text:p text:style-name="P480">“9. PVM mokėtojas, tiekiantis žemės ūkio produkciją, kurios tiekimas šio Įstatymo ir kitų teisės aktų nustatyta tvarka turi būti įforminamas žemės ūkio produkcijos pirkėjo išrašoma PVM sąskaita - <text:s/>faktūra, turi teisę pasirinkti specialią<text:s/>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481"/>
      <text:p text:style-name="P482">5. Pakeisti 14 straipsnio 10 dalį ir ją išdėstyti taip:</text:p>
      <text:p text:style-name="P483">“10. Prievolė apskaičiuoti PVM už prekių tiekimą į kitą valstybę narę, kuriam taikomos šio Įstatymo VI skyriaus nuostatos, atsiranda, kai išrašoma PVM sąskaita - faktūra, kuria įforminamas toks prekių tiekimas, bet<text:s/>ne vėliau kaip kito mėnesio, einančio po mėnesio, kurį prekės buvo išgabentos, 15 dieną.”</text:p>
      <text:p text:style-name="P484"/>
      <text:p text:style-name="P485">6. Papildyti 14 straipsnį 11-14 dalimis:</text:p>
      <text:p text:style-name="P486">“11. Prievolė apskaičiuoti PVM už prekių įsigijimą iš kitos valstybės narės atsiranda, kai šių prekių tiekėjas išrašo PVM sąskaitą - faktūrą, bet ne vėliau kaip kito mėnesio, einančio po mėnesio, kurį prekės buvo išgabentos, 15 dieną.</text:p>
      <text:p text:style-name="P487">12. Prievolė apskaičiuoti importo PVM atsiranda, kai prekės iš už Europos Bendrijų teritorijos įvežamos į šalies teritoriją. Kai įvežtoms į Europos Bendrijų teritoriją prekėms pradedami taikyti šio Įstatymo 12<text:span text:style-name="T488">3</text:span><text:s/>straipsnio 1 ar 3 dalyje nurodyti veiksmai, procedūros ar režimas, prievolė apskaičiuoti importo PVM atsiranda, kai prekėms šie veiksmai, procedūros ar režimas nustojami taikyti šalies teritorijoje.</text:p>
      <text:p text:style-name="P489">13. Prievolė apskaičiuoti importo PVM už prekes, kurioms pagal atitinkamus Europos Bendrijų teisės aktus yra taikomi importo muitai, žemės ūkio ar kitos rinkliavos, nustatytos Europos Bendrijų mastu, atsiranda tuo metu, kai pagal<text:s text:c="2"/>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490">14. Atsiradus prievolei skaičiuoti PVM pagal šio Įstatymo 53 straipsnio 7 dalį, PVM turi būti skaičiuojamas<text:s/>tame straipsnyje nustatytu momentu.“</text:p>
      <text:p text:style-name="P491"/>
      <text:p text:style-name="P492"><text:span text:style-name="T493">17</text:span><text:span text:style-name="T494"><text:s/>straipsnis.<text:s/></text:span><text:span text:style-name="T495">15 straipsnio pakeitimas<text:s/></text:span></text:p>
      <text:p text:style-name="P496">Pakeisti 15 straipsnį ir jį išdėstyti taip:</text:p>
      <text:p text:style-name="P497">„<text:span text:style-name="T498">15</text:span><text:span text:style-name="T499"><text:s/>straipsnis.<text:s/></text:span><text:span text:style-name="T500">Apmokestinamoji vertė</text:span></text:p>
      <text:p text:style-name="P501">1. Apmokestinamąją vertę, nuo kurios turi būti apskaičiuotas PVM, sudaro atlygis (išskyrus patį PVM), kurį gavo arba turi gauti prekių tiekėjas arba paslaugos teikėjas (toliau šiame straipsnyje – pardavėjas), arba jo vardu trečiasis asmuo.Kai už tiekiamą prekę arba teikiamą paslaugą atlyginama kitomis prekėmis ir (arba) paslaugomis, apmokestinamoji vertė, nuo kurios turi būti apskaičiuotas PVM, yra atlygis, kuris būtų gautas, jeigu jis būtų gautas pinigais.<text:s/></text:p>
      <text:p text:style-name="P502">2. Apmokestinamoji vertė šio Įstatymo 5<text:s/>straipsnio 2 dalyje, 5<text:span text:style-name="T503">1</text:span><text:s/>straipsnyje arba 8 straipsnio 2 dalies 2 punkte nurodytais atvejais yra perduoto ar sunaudoto nuosavybės teisės objekto arba į kitą valstybę narę pervežtų prekių įsigijimo vertė, t.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p>
      <text:p text:style-name="P504">3. Apmokestinamoji vertė šio Įstatymo 8 straipsnio 2 dalies 1 ir 3 punktuose nurodytais atvejais yra PVM<text:s/>mokėtojo išlaidos (išskyrus patį PVM), patirtos suteikus nuosavybės teisės objektą naudotis ar atitinkamai teikiant paslaugas. Jeigu suteiktas naudotis nuosavybės teisės objektas, kuris yra PVM mokėtojo ilgalaikis turtas, PVM mokėtojo patirtoms išlaidoms,<text:s/>be kita ko, priskiriama to turto nusidėvėjimo suma, kuri vadovaujantis pelno (pajamų) apmokestinimą reglamentuojančiais teisės aktais būtų apskaičiuota per laikotarpį, kurį turtas buvo suteiktas taip naudotis.</text:p>
      <text:p text:style-name="P505">4. Apmokestinamoji vertė šio Įstatymo 6 straipsnyje nurodytu atveju yra ilgalaikio turto pasigaminimo savikaina (pastato (statinio) esminio pagerinimo atveju – šių darbų vertė) (išskyrus patį PVM).</text:p>
      <text:p text:style-name="P506">5. Į apmokestinamąją vertę visais atvejais įtraukiami:</text:p>
      <text:p text:style-name="P507">1) visi mokesčiai ir rinkliavos, išskyrus patį PVM;</text:p>
      <text:p text:style-name="P508">2) su prekės tiekimu arba paslaugos teikimu susijusių ir pirkėjui tenkančių išlaidų (tokių kaip: įpakavimo, transportavimo, draudimo ir kitų) vertė;</text:p>
      <text:p text:style-name="P509">3) bet kokios subsidijos ar dotacijos, turinčios įtakos galutinei prekės arba paslaugos kainai.</text:p>
      <text:p text:style-name="P510">6. Subsidija ar dotacija laikoma turinčia įtakos galutinei prekės (paslaugos) kainai, jeigu tenkinamos visos šios sąlygos:</text:p>
      <text:p text:style-name="P511">1) ji mokama pardavėjui;</text:p>
      <text:p text:style-name="P512">2) ją moka trečioji šalis;</text:p>
      <text:p text:style-name="P513">3) ši suma sudaro atlygį už prekę (paslaugą) ar jo dalį.</text:p>
      <text:p text:style-name="P514">7. Į apmokestinamąją vertę neįtraukiamos:</text:p>
      <text:p text:style-name="P515">1) įvairios nuolaidos, suteikiamos prekės tiekimo ar paslaugos teikimo metu;</text:p>
      <text:p text:style-name="P516">2) sumos, kurias pardavėjas gauna kaip kompensaciją išlaidoms, patirtoms atliekant įvairius mokėjimus tretiesiems asmenims<text:s/>pirkėjo vardu, jo naudai ir jo sąskaita, padengti. Kompensacijos suma šiuo atveju privalo būti lygi pardavėjo faktiškai patirtoms išlaidoms atliekant tokius mokėjimus<text:span text:style-name="T517">;</text:span><text:span text:style-name="T518">.</text:span></text:p>
      <text:p text:style-name="P519">8.<text:span text:style-name="T520"><text:s/></text:span>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text:s/>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521">9.<text:span text:style-name="T522">.</text:span><text:span text:style-name="T523"><text:s/></text:span>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text:s/>palūkanos.<text:s/></text:p>
      <text:p text:style-name="P524">10. Apmokestinamoji vertė šio Įstatymo 9 straipsnio 2 dalyje nurodytais prekių tiekimo arba paslaugų teikimo atvejais yra ta vertė, kokios vertės nuosavybės teisės objektas yra perduodamas. Apmokestinamoji vertė šio Įstatymo <text:s/>9 straipsnio 3<text:s/>dalyje nurodytais prekių tiekimo arba paslaugų teikimo atvejais yra ta nuosavybės teisės objekto vertės dalis, nuo kurios turėtų būti tikslinama PVM atskaita šio Įstatymo VIII skyriaus nustatyta tvarka.<text:s/></text:p>
      <text:p text:style-name="P525">11. Apmokestinamoji vertė šio Įstatymo 9<text:s/>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526">12. Šio straipsnio nuostatos netaikomos šio Įstatymo XII skyriuje nurodytais atvejais, kai tiekiamų prekių ir teikiamų<text:s/>paslaugų apmokestinamoji vertė yra marža, apskaičiuota tame skyriuje nustatyta tvarka.<text:s/></text:p>
      <text:p text:style-name="P527">13. Prekių įsigijimo iš kitos valstybės narės atveju apmokestinamoji vertė apskaičiuojama laikantis tų pačių šiame straipsnyje nustatytų taisyklių, kurias taikant<text:s/>apmokestinamoji vertė nustatoma prekių tiekimo šalies teritorijoje atveju. Šio Įstatymo 4<text:span text:style-name="T528">1</text:span><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text:span text:style-name="T529"><text:s/></text:span>vertės daliai, apskaičiuotai atsižvelgiant į tai, kiek jos sunaudota <text:s/>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text:s/><text:soft-page-break/>apmokestinamąją vertę įtraukiamos ir paslaugos, kurios kitoje valstybėje narėje buvo apmokestintos taikant 0 procentų PVM tarifą ar neapmokestintos PVM dėl nuostatų, iš esmės tolygių <text:s/>šio Įstatymo 53 straipsnio nuostatoms dėl paslaugų apmokestinimo taikant 0 procentų PVM tarifą, ir neįtrauktos į prekių įsigijimo vertę.<text:s/></text:p>
      <text:p text:style-name="P530">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531">15. Importuojamų prekių apmokestinamoji vertė, nuo kurios skaičiuojamas importo PVM, apskaičiuojama prie šių prekių muitinės vertės, nustatytos vadovaujantis<text:s/>Muitinės kodeksu ir jo taikymą reglamentuojančiais teisės aktais (o Bendrijos prekių, kurių įvežimas į Europos Bendrijų teritoriją laikomas importu, atveju – prie prekių vertės, nustatytos pagal Muitinės kodekso ir jo taikymą reglamentuojančių teisės aktų<text:s/>nuostatas dėl prekių muitinės vertės nustatymo), papildomai pridedant šias sumas (jeigu jos nėra įtrauktos į šių prekių muitinę vertę):</text:p>
      <text:p text:style-name="P532">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533">2) prekių vežimo, taip pat papildomų vežimo paslaugų bei<text:s/>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534">3) šios dalies 2 punkte nurodytų paslaugų, susijusių su prekių gabenimu iš pirmosios paskirties vietos į kitą paskirties vietą Europos Bendrijų teritorijoje, jeigu ši vieta yra žinoma apmokestinimo momentu, vertę.<text:s/></text:p>
      <text:p text:style-name="P535">16. Kai reimportuojamos laikinai išvežtos už Europos Bendrijų teritorijos ribų remontuoti, perdirbti,<text:s/>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536">17. Į importuojamų prekių apmokestinamąją vertę neįtraukiamos įvairios nuolaidos, žinomos prievolės apskaičiuoti importo PVM atsiradimo momentu.</text:p>
      <text:p text:style-name="P537">18. Importuojamų prekių pakuotei<text:s/><text:span text:style-name="T538">mutatis mutandis</text:span><text:s/>taikomos šio straipsnio 8 dalies nuostatos.</text:p>
      <text:p text:style-name="P53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540">20. Kai importuojamų<text:s/>prekių apmokestinamoji vertė yra nurodyta ne Lietuvos Respublikos nacionaline valiuta, apmokestinamoji vertė perskaičiuojama į nacionalinę valiutą laikantis Muitinės kodekso ir jį reglamentuojančių teisės aktų nuostatų. <text:s/></text:p>
      <text:p text:style-name="P541">21. Kitais, negu nurodyta šio<text:s/>straipsnio 20 dalyje, atvejais, kai<text:span text:style-name="T542"><text:s/></text:span>apmokestinamoji vertė yra nurodyta ne Lietuvos Respublikos nacionaline valiuta, apmokestinamoji vertė perskaičiuojama į nacionalinę valiutą taikant Lietuvos banko nustatytą jos ir užsienio valiutos santykį, galiojusį apmokestinimo momentu, o jeigu dėl šio Įstatymo 83 straipsnyje nurodytų aplinkybių keičias pirkėjo mokėtinas atlygis, – tų aplinkybių įforminimo dieną.</text:p>
      <text:p text:style-name="P543">22. Atsiradus prievolei skaičiuoti PVM pagal šio Įstatymo 53 straipsnį, PVM turi būti skaičiuojamas nuo<text:s/>apmokestinamosios vertės, apskaičiuotos laikantis tame straipsnyje nustatytų taisyklių.“</text:p>
      <text:p text:style-name="P544"/>
      <text:p text:style-name="Normal"><text:span text:style-name="T545">18</text:span><text:span text:style-name="T546"><text:s/>straipsnis.<text:s/></text:span><text:span text:style-name="T547">18 straipsnio pakeitimas</text:span></text:p>
      <text:p text:style-name="P548">Pakeisti 18 straipsnį ir jį išdėstyti taip:</text:p>
      <text:p text:style-name="P549">„<text:span text:style-name="T550">18</text:span><text:span text:style-name="T551"><text:s/>straipsnis.<text:s/></text:span><text:span text:style-name="T552">PVM tarifo taikymas</text:span></text:p>
      <text:p text:style-name="P553">Už tiekiamas bei įsigyjamas<text:s/>iš kitos valstybės narės prekes arba teikiamas paslaugas, taip pat importuojamas prekes PVM apskaičiuojamas taikant toms prekėms arba paslaugoms šiame Įstatyme nustatytą PVM tarifą, galiojantį prievolės apskaičiuoti PVM atsiradimo momentu.“.</text:p>
      <text:p text:style-name="P554"/>
      <text:p text:style-name="P555"><text:span text:style-name="T556">19</text:span><text:span text:style-name="T557"><text:s/>straipsnis.<text:s/></text:span><text:span text:style-name="T558">19 straipsnio 1, 3, 4 ir 5 dalių pakeitimas ir papildymas</text:span></text:p>
      <text:p text:style-name="P559">1. Pakeisti 19 straipsnio 1 dalį ir ją išdėstyti taip:</text:p>
      <text:p text:style-name="P560">„1. Prekių tiekimo bei įsigijimo iš kitos valstybės narės ir paslaugų teikimo atvejais, nenurodytais šio straipsnio 3, 4 ir 5 dalyse bei šio Įstatymo IV ir V skyriuose, taikomas standartinis PVM tarifas.“</text:p>
      <text:p text:style-name="P561">2. Pakeisti 19 straipsnio 3 dalies 2 punktą ir jį išdėstyti taip:</text:p>
      <text:p text:style-name="P562">„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apmokama reklama sudaro daugiau kaip 4/5 viso leidinio ploto;“.</text:p>
      <text:p text:style-name="P563"/>
      <text:p text:style-name="P564">3. Pakeisti 19<text:s/>straipsnio 3 dalies 3 punktą ir jį išdėstyti taip:</text:p>
      <text:p text:style-name="P565">„3) vaistams (įskaitant veterinarinius), priemonėms, naudojamoms kontracepcijai, sanitarinės (higienos) apsaugos gaminiams moterims,<text:s/><text:span text:style-name="T566">specialios paskirties kūdikių maisto produktams,</text:span><text:s/>specialios medicininės paskirties maisto<text:s/><text:span text:style-name="T567">produktams</text:span><text:s/>bei medicininės paskirties kūno ir dantų priežiūros<text:s/><text:span text:style-name="T568">priemonėms</text:span>, taip pat medicinos įrangai, pagalbos priemonėms ir kitiems medicinos prietaisams, skirtiems tiesiogiai asmens sveikatos sutrikimams palengvinti ir (arba) gydyti.<text:s/><text:span text:style-name="T569">Šiame punkte nurodytų prekių, kurioms taikomas lengvatinis PVM tarifas, grupes</text:span><text:span text:style-name="T570"><text:s/></text:span><text:span text:style-name="T571">tvirtina Lietuvos Respublikos Vyriausybė;“.</text:span></text:p>
      <text:p text:style-name="P572"/>
      <text:p text:style-name="P573">4. Papildyti 19 straipsnio 3 dalį 8 punktu:</text:p>
      <text:p text:style-name="P574">„8) žemės ūkio bendrovių ir kooperatinių bendrovių (kooperatyvų) - žemės ūkio subjektų paslaugos žemės ūkiui, teikiamoms savo nariams (pagal šio Įstatymo 1 priede patvirtintą žemės ūkio paslaugų sąrašą);</text:p>
      <text:p text:style-name="P575"/>
      <text:p text:style-name="P576">5. Papildyti 19 straipsnio 3 dalį 9 punktu:</text:p>
      <text:p text:style-name="P577">9) gyvoms, šviežioms ir atšaldytoms žuvims, jeigu jos atitinka Lietuvos standartizacijos departamento prie Lietuvos Respublikos aplinkos ministerijos patvirtintus standartus.“</text:p>
      <text:p text:style-name="P578"/>
      <text:p text:style-name="P579">6. Pakeisti 19 straipsnio 4 dalį ir ją išdėstyti taip:</text:p>
      <text:p text:style-name="P580"><text:span text:style-name="T581">“</text:span>4. Lengvatinis 9 procentų PVM tarifas taikomas:</text:p>
      <text:p text:style-name="P582">1) gyvenamųjų namų statybos,<text:s/>renovacijos, apšiltinimo paslaugoms, už kurias apmokama valstybės ir savivaldybių biudžetų, valstybės teikiamų lengvatinių kreditų ir valstybės specialiųjų fondų lėšomis.</text:p>
      <text:p text:style-name="P583">2) sušaldytai bei giliai sušaldytai mėsai ir mėsos produktams."</text:p>
      <text:p text:style-name="P584"/>
      <text:p text:style-name="P585"/>
      <text:p text:style-name="P586">7.<text:s/>Pakeisti 19 straipsnio 5 dalį ir ją išdėstyti taip:</text:p>
      <text:p text:style-name="P587">„5. 0 procentų PVM tarifas taikomas šio Įstatymo VI skyriuje nurodytais prekių tiekimo ir paslaugų teikimo bei prekių įsigijimo iš kitos valstybės narės atvejais.“</text:p>
      <text:p text:style-name="P588"/>
      <text:p text:style-name="P589"><text:span text:style-name="T590">20</text:span><text:span text:style-name="T591"><text:s/>straipsnis.<text:s/></text:span><text:span text:style-name="T592">IV skyriaus<text:s/></text:span><text:span text:style-name="T593">pavadinimo pakeitimas</text:span></text:p>
      <text:p text:style-name="P594">Pakeisti <text:s/>IV skyriaus pavadinimą ir jį išdėstyti taip:</text:p>
      <text:p text:style-name="P595">“<text:span text:style-name="T596">IV</text:span><text:span text:style-name="T597"><text:s/>SKYRIUS</text:span></text:p>
      <text:p text:style-name="P598"><text:span text:style-name="T599">ATVEJAI, KAI PREKIŲ TIEKIMAS, PASLAUGŲ TEIKIMAS IR PREKIŲ ĮSIGIJIMAS IŠ KITOS VALSTYBĖS NARĖS PVM NEAPMOKESTINAMAS</text:span>“.</text:p>
      <text:p text:style-name="P600"/>
      <text:p text:style-name="P601"><text:span text:style-name="T602">21</text:span><text:span text:style-name="T603"><text:s/>straipsnis.<text:s/></text:span><text:span text:style-name="T604">20 straipsnio 1 ir</text:span><text:span text:style-name="T605"><text:s/>4 dalių pakeitimas</text:span></text:p>
      <text:p text:style-name="P606">1. Pakeisti 20 straipsnio 1 dalį ir ją išdėstyti taip:</text:p>
      <text:p text:style-name="P607">„1. PVM neapmokestinamos asmens ir visuomenės sveikatos priežiūros paslaugos, kurias teikia<text:span text:style-name="T608"><text:s/></text:span>asmenys, atitinkamų teisės aktų nustatyta tvarka įgiję teisę teikti šias paslaugas.“.</text:p>
      <text:p text:style-name="P609">2. Pakeisti 20 straipsnio 4 dalį ir ją išdėstyti taip:</text:p>
      <text:p text:style-name="P610">„4. PVM neapmokestinami žmogaus organai, kraujas (konservuotas kraujas ir kraujo komponentai)<text:span text:style-name="T611"><text:s/></text:span>ir motinos pienas, taip pat odontologų ir (arba) dantų technikų tiekiami dantų protezai.“</text:p>
      <text:p text:style-name="P612"/>
      <text:p text:style-name="P613"><text:span text:style-name="T614">22</text:span><text:span text:style-name="T615"><text:s/>straipsnis.<text:s/></text:span><text:span text:style-name="T616">22 straipsnio 4 dalies pripažinimas netekusia galios</text:span></text:p>
      <text:p text:style-name="P617">1. 22 straipsnio 4 dalį pripažinti netekusia galios.</text:p>
      <text:p text:style-name="P618">2. Buvusią 22 straipsnio 5 dalį laikyti 4 dalimi.</text:p>
      <text:p text:style-name="P619"/>
      <text:p text:style-name="P620"><text:span text:style-name="T621">23</text:span><text:span text:style-name="T622"><text:s/>straipsnis.<text:s/></text:span><text:span text:style-name="T623">24 straipsnio pakeitimas</text:span></text:p>
      <text:p text:style-name="P624">Pakeisti 24 straipsnį<text:s/>ir jį išdėstyti taip:</text:p>
      <text:p text:style-name="P625"><text:span text:style-name="T626">„</text:span><text:span text:style-name="T627">24</text:span><text:span text:style-name="T628"><text:s/>straipsnis.<text:s/></text:span><text:span text:style-name="T629">Veikla, nenurodyta šio Įstatymo 20, 21, 22 ir <text:s/>23 straipsniuose</text:span></text:p>
      <text:p text:style-name="P630">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text:s/>paslaugas, be nario mokamo nario mokesčio, negaunamas joks papildomas atlygis.<text:s/></text:p>
      <text:p text:style-name="P631">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632">3. PVM neapmokestinamos religinių bendruomenių, bendrijų ir centrų teikiamos paslaugos, kai šie asmenys kitą asmenį<text:s/>aprūpina personalu, reikalingu atitinkamoms šio Įstatymo 20, 21 arba 22 straipsnyje nurodytoms paslaugoms teikti.</text:p>
      <text:p text:style-name="P633">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text:s/>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634">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635">6. PVM neapmokestinamos teikiamos paslaugos, tiesiogiai susijusios su vaiko teisių apsauga, taip pat su šių paslaugų teikimu tiesiogiai susijusios tiekiamos prekės, kurias tiekia ir (arba) teikia pelno nesiekiantys juridiniai asmenys.<text:s/></text:p>
      <text:p text:style-name="P636">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span text:style-name="T637">.</text:span>“</text:p>
      <text:p text:style-name="P638"/>
      <text:p text:style-name="P639"><text:span text:style-name="T640">24</text:span><text:span text:style-name="T641"><text:s/>straipsnis.<text:s/></text:span><text:span text:style-name="T642">25 straipsnio 1 dalies pakeitimas</text:span></text:p>
      <text:p text:style-name="P643">Pakeisti 25 straipsnio 1 dalį ir ją išdėstyti taip:</text:p>
      <text:p text:style-name="P644">„1. PVM neapmokestinamos viešųjų juridinių asmenų teikiamos pašto paslaugos ir tiesiogiai su šių paslaugų teikimu susijusios tiekiamos prekės.“<text:s/></text:p>
      <text:p text:style-name="P645"/>
      <text:p text:style-name="P646"><text:span text:style-name="T647">25</text:span><text:span text:style-name="T648"><text:s/>straipsnis.<text:s/></text:span><text:span text:style-name="T649">27 straipsnio pakeitimas</text:span></text:p>
      <text:p text:style-name="P650">Pakeisti 27 straipsnį ir jį išdėstyti taip:</text:p>
      <text:p text:style-name="P651">„<text:span text:style-name="T652">27</text:span><text:span text:style-name="T653"><text:s/>straipsnis.<text:s/></text:span><text:span text:style-name="T654">Draudimo paslaugos</text:span></text:p>
      <text:p text:style-name="P655">PVM neapmokestinamos visų rūšių draudimo ir perdraudimo paslaugos, išskyrus nurodytąsias šio Įstatymo 46<text:s/>straipsnyje, taip pat su draudimo ir perdraudimo paslaugomis susijusios paslaugos, kurias teikia draudimo brokeriai ir agentai.“</text:p>
      <text:p text:style-name="P656"/>
      <text:p text:style-name="P657"><text:span text:style-name="T658">26</text:span><text:span text:style-name="T659"><text:s/>straipsnis.<text:s/></text:span><text:span text:style-name="T660">28 straipsnio 7 dalies pakeitimas<text:s/></text:span></text:p>
      <text:p text:style-name="P661">Pakeisti 28 straipsnio 7 dalį ir ją išdėstyti taip:</text:p>
      <text:p text:style-name="P662">„7. Apmokestinamasis asmuo, teikiantis šio straipsnio 1–4 dalyse nurodytas paslaugas, turi teisę pasirinkti skaičiuoti PVM už šias paslaugas šio Įstatymo nustatyta tvarka, jeigu pirkėjas (klientas) yra PVM mokėtojas, ir šis pasirinkimas galioja ne trumpiau kaip 24<text:s/>mėnesius nuo pasirinkimo deklaravimo dienos visiems PVM mokėtojo sudaromiems atitinkamiems sandoriams. Savo pasirinkimą apmokestinamasis asmuo privalo deklaruoti centrinio mokesčio administratoriaus nustatyta tvarka.“</text:p>
      <text:p text:style-name="P663"/>
      <text:p text:style-name="P664"><text:span text:style-name="T665">27</text:span><text:span text:style-name="T666"><text:s/>straipsnis.<text:s/></text:span><text:span text:style-name="T667">31 straipsn</text:span><text:span text:style-name="T668">io 1 dalies 3 punkto, 2 dalies 3 punkto pripažinimas netekusiais galios ir 3 dalies pakeitimas</text:span></text:p>
      <text:p text:style-name="P669">1. 31 straipsnio 1 dalies 3 punktą pripažinti netekusiu galios.</text:p>
      <text:p text:style-name="P670">2. 31 straipsnio 2 dalies 3 punktą pripažinti netekusiu galios.</text:p>
      <text:p text:style-name="P671">3. Pakeisti 31 straipsnio 3 dalį ir ją išdėstyti taip:</text:p>
      <text:p text:style-name="P672">„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text:s/>PVM mokėtojo sudaromiems atitinkamiems sandoriams. Savo pasirinkimą apmokestinamasis asmuo privalo deklaruoti centrinio mokesčio administratoriaus nustatyta tvarka.“</text:p>
      <text:p text:style-name="P673"/>
      <text:p text:style-name="P674"><text:span text:style-name="T675">28</text:span><text:span text:style-name="T676"><text:s/>straipsnis.<text:s/></text:span><text:span text:style-name="T677">32 straipsni</text:span><text:span text:style-name="T678">o 3 dalies pakeitimas</text:span></text:p>
      <text:p text:style-name="P679">Pakeisti 32 straipsnio 3 dalį ir ją išdėstyti taip:</text:p>
      <text:p text:style-name="P680">„3. Apmokestinamasis asmuo turi teisę pasirinkti už nekilnojamąjį pagal prigimtį daiktą, kuris PVM neapmokestinamas pagal šio straipsnio 1 arba 2 dalį, PVM skaičiuoti šio<text:s/>Įstatymo nustatyta tvarka, jeigu daiktas parduodamas ar kitaip perduodamas PVM mokėtojui, ir šis pasirinkimas galioja ne trumpiau kaip 24 mėnesius nuo pasirinkimo deklaravimo dienos visiems PVM mokėtojo sudaromiems atitinkamiems sandoriams. Savo pasirinkimą apmokestinamasis asmuo privalo deklaruoti centrinio mokesčio administratoriaus nustatyta tvarka.“</text:p>
      <text:p text:style-name="P681"/>
      <text:p text:style-name="P682"><text:span text:style-name="T683">29</text:span><text:span text:style-name="T684"><text:s/>straipsnis.<text:s/></text:span><text:span text:style-name="T685">33 straipsnio 1 dalies <text:s/>pakeitimas</text:span></text:p>
      <text:p text:style-name="P686">Pakeisti 33 straipsnio 1 dalį ir ją išdėstyti taip:</text:p>
      <text:p text:style-name="P687">„1. PVM neapmokestinamas prekių tiekimas, kai jokia jų pirkimo ir (arba) importo PVM dalis nebuvo atskaityta, kadangi:</text:p>
      <text:p text:style-name="P688">1) jos buvo PVM mokėtojo įsigytos arba importuotos ir ne mažiau kaip 99 procentais naudotos<text:span text:style-name="T689"><text:s/></text:span>veiklai, kuriai naudoti skirtų prekių pirkimo ir (arba) importo PVM pagal šį Įstatymą negali būti atskaitomas, <text:s/>arba</text:p>
      <text:p text:style-name="P690">2) jų pirkimo ir (arba) importo PVM<text:span text:style-name="T691"><text:s/></text:span>nebuvo atskaitytas, nes negali būti atskaitomas pagal šio Įstatymo 62 straipsnio 2 dalies nuostatas.“</text:p>
      <text:p text:style-name="P692"/>
      <text:p text:style-name="P693"/>
      <text:p text:style-name="P694"><text:span text:style-name="T695">30</text:span><text:span text:style-name="T696"><text:s/>straipsnis.<text:s/></text:span><text:span text:style-name="T697">Įstatymo papildymas 33</text:span><text:span text:style-name="T698">1</text:span><text:span text:style-name="T699"><text:s/>straipsniu</text:span></text:p>
      <text:p text:style-name="P700">Papildyti įstatymą 33<text:span text:style-name="T701">1</text:span><text:s/>straipsniu:</text:p>
      <text:p text:style-name="P702">„<text:span text:style-name="T703">33</text:span><text:span text:style-name="T704">1</text:span><text:span text:style-name="T705"><text:s/>straipsnis.<text:s/></text:span><text:span text:style-name="T706">Ypatingi atvejai, kuriais</text:span><text:s/><text:span text:style-name="T707">prekių įsigijimas iš kitos valstybės narės PVM neapmokestinamas</text:span></text:p>
      <text:p text:style-name="P708">1. PVM neapmokestinamas prekių įsigijimas iš kitos valstybės narės tais atvejais, kai:</text:p>
      <text:p text:style-name="P709">1) tokių pačių prekių tiekimas,<text:s/>jeigu jis vyktų šalies teritorijoje, pagal šio Įstatymo nuostatas visais atvejais būtų neapmokestinamas PVM ar būtų apmokestinamas taikant 0 procentų PVM tarifą, arba<text:s/></text:p>
      <text:p text:style-name="P710">2) tokių pačių prekių importas pagal šio Įstatymo nuostatas visais atvejais būtų neapmokestinamas PVM.</text:p>
      <text:p text:style-name="P711">2. PVM neapmokestinamas prekių įsigijimas iš kitos valstybės narės su sąlyga, kad jas įsigyjantis užsienio apmokestinamasis asmuo, jeigu mokestis būtų sumokėtas, turėtų teisę visą šį mokestį susigrąžinti šio Įstatymo XIII skyriaus<text:s/>nustatyta tvarka.<text:s/></text:p>
      <text:p text:style-name="P712">3. PVM neapmokestinamas už šalies teritorijos ribų įsikūrusio ir padalinio šalies teritorijoje neturinč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s/></text:p>
      <text:p text:style-name="P713">4. Be to, šio įstatymo 53 straipsnyje nustatyti kiti atvejai, kuriais prekių įsigijimas iš kitos valstybės narės neapmokestinamas PVM.“</text:p>
      <text:p text:style-name="P714"/>
      <text:p text:style-name="P715"><text:span text:style-name="T716">31</text:span><text:span text:style-name="T717"><text:s/>straipsnis.<text:s/></text:span><text:span text:style-name="T718">34 straipsnio pakeitimas</text:span></text:p>
      <text:p text:style-name="P719">Pakeisti 34 straipsnį ir jį išdėstyti<text:s/>taip:</text:p>
      <text:p text:style-name="P720">„<text:span text:style-name="T721">34</text:span><text:span text:style-name="T722"><text:s/>straipsnis.<text:s/></text:span><text:span text:style-name="T723">Prekių, kurių tiekimas šalies teritorijoje neapmokestinamas PVM, importas</text:span></text:p>
      <text:p text:style-name="P724">Importo PVM neapmokestinamos importuojamos prekės, jeigu jų tiekimas šalies teritorijoje pagal šio Įstatymo nuostatas būtų visais atvejais neapmokestinamas<text:s/>PVM arba būtų apmokestinamas taikant 0 procentų PVM tarifą.“</text:p>
      <text:p text:style-name="P725"/>
      <text:p text:style-name="P726"><text:span text:style-name="T727">32</text:span><text:span text:style-name="T728"><text:s/>straipsnis.<text:s/></text:span><text:span text:style-name="T729">35 straipsnio pakeitimas</text:span></text:p>
      <text:p text:style-name="P730">Pakeisti 35 straipsnį ir jį išdėstyti taip:</text:p>
      <text:p text:style-name="P731">„<text:span text:style-name="T732">35</text:span><text:span text:style-name="T733"><text:s/>straipsnis.<text:s/></text:span><text:span text:style-name="T734">Importuojamos ir į kitą valstybę narę tiekiamos prekės</text:span></text:p>
      <text:p text:style-name="P735">1. Importo PVM<text:s/>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p>
      <text:p text:style-name="P736">2. Šio straipsnio nuostatos taikomos, jeigu importuotojas yra registruotas PVM mokėtoju Lietuvos Respublikoje, o prekės išgabenamos į kitą valstybę narę per terminą, ne ilgesnį kaip 1 mėnuo nuo apmokestinimo momento, nurodyto šio Įstatymo 14 straipsnio 12 arba 13 dalyje, atsiradimo dienos. Dėl objektyvių aplinkybių, gali būti nustatytas ir ilgesnis išgabenimo terminas.</text:p>
      <text:p text:style-name="P737">3. Šio straipsnio įgyvendinimo tvarką nustato Muitinės departamentas prie Lietuvos Respublikos finansų ministerijos (toliau – Muitinės departamentas) kartu su centriniu mokesčio administratoriumi.“</text:p>
      <text:p text:style-name="P738"/>
      <text:p text:style-name="P739"><text:span text:style-name="T740">33</text:span><text:span text:style-name="T741"><text:s/>straipsnis.<text:s/></text:span><text:span text:style-name="T742">36 straipsnio 1 ir 2 dalių pakeitimas</text:span></text:p>
      <text:p text:style-name="P743">1. Pakeisti 36 straipsnio 1 dalį ir ją išdėstyti taip:</text:p>
      <text:p text:style-name="P744">„1. Importo PVM neapmokestinamos prekės, įvežamos užsienio valstybių diplomatinių atstovybių ar konsulinių įstaigų Lietuvos Respublikoje<text:span text:style-name="T745"><text:s/></text:span>oficialiai veiklai. Importo PVM taip pat neapmokestinamos įvežamos prekės, skirtos diplomatinių<text:span text:style-name="T746"><text:s/></text:span>atstovybių ir konsulinių<text:span text:style-name="T747"><text:s/></text:span>įstaigų narių ir kartu gyvenančių jų šeimų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ar jų nariams kitose valstybėse narėse, laikantis tos valstybės narės nustatytų sąlygų ir apribojimų. Šioje dalyje nurodytos prekės importo PVM neapmokestinamos tik tuo atveju, kai jos gali būti atleistos nuo importo muitų.<text:s/></text:p>
      <text:p text:style-name="P748"/>
      <text:p text:style-name="P749">2. Pakeisti 36 straipsnio 2 dalį ir ją išdėstyti taip:</text:p>
      <text:p text:style-name="P750">„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 <text:s/></text:p>
      <text:p text:style-name="P751"/>
      <text:p text:style-name="P752"><text:span text:style-name="T753">34</text:span><text:span text:style-name="T754"><text:s/>straipsnis.<text:s/></text:span><text:span text:style-name="T755">38 straipsnio pakeitimas</text:span></text:p>
      <text:p text:style-name="P756">Pakeisti 38 straipsnį ir jį išdėstyti taip:</text:p>
      <text:p text:style-name="P757"><text:span text:style-name="T758">“</text:span><text:span text:style-name="T759">38</text:span><text:span text:style-name="T760"><text:s/>straipsnis.<text:s/></text:span><text:span text:style-name="T761">Importuojamas auksas</text:span></text:p>
      <text:p text:style-name="P762">Importo PVM neapmokestinamas Europos centrinių bankų sistemos<text:span text:style-name="T763"><text:s/></text:span>ir Europos centrinio banko importuojamas auksas.“</text:p>
      <text:p text:style-name="P764"/>
      <text:p text:style-name="P765"><text:span text:style-name="T766">35</text:span><text:span text:style-name="T767"><text:s/>straipsnis.<text:s/></text:span><text:span text:style-name="T768">39 straipsnio pakeitimas</text:span></text:p>
      <text:p text:style-name="P769">Pakeisti 39 straipsnį ir jį išdėstyti taip:</text:p>
      <text:p text:style-name="P770">“<text:span text:style-name="T771">39</text:span><text:span text:style-name="T772"><text:s/>straipsnis.<text:s/></text:span><text:span text:style-name="T773">Reimportuojamos prekės</text:span></text:p>
      <text:p text:style-name="P774">Importo PVM neapmokestinamos reimportuojamos prekės, kai tenkinamos visos šios sąlygos:</text:p>
      <text:p text:style-name="P775">1) prekes reimportuoja asmuo, eksportavęs šias prekes;</text:p>
      <text:p text:style-name="P776">2) prekės reimportuojamos tos pačios būklės, kokios jos buvo eksportuotos;</text:p>
      <text:p text:style-name="P777">3) prekės gali būti atleistos nuo importo muitų.“</text:p>
      <text:p text:style-name="P778"/>
      <text:p text:style-name="P779"><text:span text:style-name="T780">36</text:span><text:span text:style-name="T781"><text:s/>straipsnis.<text:s/></text:span><text:span text:style-name="T782">40 straipsnio pakeitimas</text:span></text:p>
      <text:p text:style-name="P783">Pakeisti 40 straipsnį ir jį išdėstyti taip:</text:p>
      <text:p text:style-name="P784">„<text:span text:style-name="T785">40</text:span><text:span text:style-name="T786"><text:s/>straipsnis.<text:s/></text:span><text:span text:style-name="T787">Ypatingi atvejai, kai importuojamos prekės neapmokestinamos importo PVM</text:span></text:p>
      <text:p text:style-name="P788">1. Importo PVM neapmokestinami:</text:p>
      <text:p text:style-name="P789">1) nuolatinę gyvenamąją vietą keičiančių ir persikeliančių iš kitos valstybės į Lietuvos Respubliką fizinių asmenų asmeniniai<text:s/>daiktai;</text:p>
      <text:p text:style-name="P790">2) fizinių asmenų, dėl vedybų persikeliančių iš kitos valstybės į Lietuvos Respubliką, daiktai (kraitis, namų apyvokos daiktai), taip pat vedybų proga gautos dovanos;</text:p>
      <text:p text:style-name="P791">3) importuojami paveldėti daiktai;</text:p>
      <text:p text:style-name="P792">4) asmenų, kurie mokosi, drabužiai, mokymosi reikmenys ir jų kambariui apstatyti reikalingi daiktai;</text:p>
      <text:p text:style-name="P793">5) žemės ūkio produktai, importuojami Lietuvos Respublikoje įsikūrusių žemės ūkio produkcijos gamintojų, kurie juos gavo (išaugino) savo naudojamuose sklypuose, esančiuose užsienio valstybėje, kuri ribojasi su Lietuvos Respublika;</text:p>
      <text:p text:style-name="P794">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795">7) bandomieji gyvūnai ir moksliniams tyrimams skirtos biologinės bei cheminės medžiagos;</text:p>
      <text:p text:style-name="P796">8) žmogaus kilmės terapinės medžiagos ir kraujo grupių bei audinių tipų nustatymo reagentai, motinos pienas;</text:p>
      <text:p text:style-name="P797">9) tarptautiniuose sporto renginiuose naudojami vaistai ir vaistinės medžiagos;</text:p>
      <text:p text:style-name="P798">10) parama;</text:p>
      <text:p text:style-name="P799">11) valstybiniai ir žinybiniai apdovanojimai, kiti garbės ir pasižymėjimo ženklai;</text:p>
      <text:p text:style-name="P800">12) dovanos, gautos ar skirtos<text:s/>dovanoti oficialių vizitų metu ir daiktai, kuriuos atsiunčia užsienio valstybės ir tarptautinės institucijos, kaip draugystės ir geros valios išraišką;</text:p>
      <text:p text:style-name="P801">13) Lietuvos Respublikos oficialiems svečiams ir jų delegacijų nariams, viešintiems Lietuvos Respublikoje, naudotis skirti daiktai;</text:p>
      <text:p text:style-name="P802">14) prekybos skatinimo tikslams importuojami daiktai (nedidelės vertės prekių pavyzdžiai, spaudiniai ir reklaminė medžiaga, mugėse ar panašiuose renginiuose naudojami ar suvartojami daiktai);</text:p>
      <text:p text:style-name="P803">15) ištyrimui, analizei<text:s/>ar bandymui importuojami daiktai;</text:p>
      <text:p text:style-name="P804">16) siuntos autorių teises ir pramonines bei komercines patentų teises ginančioms organizacijoms (su pramoninės nuosavybės objektais susiję dokumentai, paraiškos dėl jų įregistravimo ir kt.);</text:p>
      <text:p text:style-name="P805">17) turizmo informacinė literatūra;</text:p>
      <text:p text:style-name="P806">18) įvairūs dokumentai ir informacijai ar vaizdui perduoti naudojamos laikmenos;</text:p>
      <text:p text:style-name="P807">19) medžiagos, reikalingos prekių apsaugai jų sandėliavimo ir transportavimo metu;</text:p>
      <text:p text:style-name="P808">20) kraikas ir pašarai, reikalingi gyvūnams jų pervežimo metu;</text:p>
      <text:p text:style-name="P809">21) kuras ir tepalai, esantys automobilių transporto priemonėse, reikalingi tų priemonių eksploatavimui;</text:p>
      <text:p text:style-name="P810">22) karo, genocido ir okupacinių režimų represijų aukų paminklų, memorialų ir kapinių statybai, priežiūrai ir puošimui skirtos medžiagos;</text:p>
      <text:p text:style-name="P811">23)<text:s/>karstai bei laidojimo urnos su mirusiųjų palaikais ir laidojimo puošalai;</text:p>
      <text:p text:style-name="P812">24) prekės, kurių muitinė vertė neviršija 75 litų, išskyrus etilo alkoholį, alkoholinius gėrimus, apdoroto tabako ir etilo alkoholio turinčius skystus parfumerijos, kosmetikos, tualetinius preparatus;</text:p>
      <text:p text:style-name="P813">25) žvejybos metu pagautos žuvys ir iš jų gauti produktai, taip pat perdirbti (pagaminti) žuvų produktai (jeigu pagautos žuvys bei gauti jų produktai tame pačiame žvejybos laive perdirbami), <text:s/>kuriuos į jūrų uostus įveža asmenys,<text:s/>turintys teisę verstis žvejyba.</text:p>
      <text:p text:style-name="P814">2. Šio straipsnio 1 dalies nuostatos<text:s/><text:span text:style-name="T815">mutantis mutandis<text:s/></text:span>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p>
      <text:p text:style-name="P816">3. Importo PVM neapmokestinamos prekės, įvežamos kitų Šiaurės Atlanto sutartie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817">4. Importo PVM neapmokestinamos prekės, atsiunčiamos nedidelės vertės nekomercinio pobūdžio siuntmenose (dokumentų siuntose, pašto siuntose ar pašto siuntiniuose). Siuntmena laikoma nedidelės vertės, jeigu jos muitinė vertė<text:s/>neviršija 160 litų. Siuntmena laikoma nekomercinio pobūdžio, jeigu tenkinamos visos šios sąlygos:</text:p>
      <text:p text:style-name="P818">1) siuntmenos gavėjas – fizinis asmuo;<text:s/></text:p>
      <text:p text:style-name="P819">2) siuntmeną sudarantys daiktai yra akivaizdžiai skirti gavėjo ar jo šeimos narių asmeninimas poreikiams<text:s/>tenkinti, t.y. nei prekių kiekis, nei jų pobūdis nesudaro prielaidos manyti, jog šie daiktai skirti ekonominei veiklai;</text:p>
      <text:p text:style-name="P820">3) siuntmenos gavėjas siuntmeną iš siuntėjo gauna neatlygintinai;</text:p>
      <text:p text:style-name="P821">4) siuntmenoje nėra prekių, kurios pagal Lietuvos Respublikos<text:s/>akcizų įstatymą yra akcizų objektas.</text:p>
      <text:p text:style-name="P822">5. Importo PVM neapmokestinamos per gamtinių dujų ir elektros energijos tiekimo sistemas importuojamos gamtinės dujos ir elektros energija.</text:p>
      <text:p text:style-name="P823">6. <text:s/>Be to, šio Įstatymo 53 straipsnyje bei XII skyriaus ketvirtajame<text:s/>skirsnyje yra nustatyti kiti atvejai, kuriais importuojamos prekės importo PVM neapmokestinamos.“.</text:p>
      <text:p text:style-name="P824"/>
      <text:p text:style-name="P825"><text:span text:style-name="T826">37</text:span><text:span text:style-name="T827"><text:s/>straipsnis.<text:s/></text:span><text:span text:style-name="T828">VI skyriaus pavadinimo keitimas</text:span></text:p>
      <text:p text:style-name="P829">Pakeisti VI skyriaus pavadinimą ir jį išdėstyti taip:</text:p>
      <text:p text:style-name="P830">„<text:s/><text:span text:style-name="T831">VI</text:span><text:span text:style-name="T832"><text:s/>SKYRIUS</text:span></text:p>
      <text:p text:style-name="P833"><text:span text:style-name="T834">ATVEJAI, KAI PREKIŲ TIEKIM</text:span><text:span text:style-name="T835">UI, PREKIŲ ĮSIGIJIMUI IR PASLAUGŲ TEIKIMUI TAIKOMAS 0 PROCENTŲ PVM TARIFAS, TAIP PAT SU TARPTAUTINE PREKYBA SUSIJUSIOS SPECIALIOS TAISYKLĖS<text:s/></text:span>“.</text:p>
      <text:p text:style-name="P836"/>
      <text:p text:style-name="P837"><text:span text:style-name="T838">38</text:span><text:span text:style-name="T839"><text:s/>straipsnis.<text:s/></text:span><text:span text:style-name="T840">41 straipsnio pakeitimas</text:span></text:p>
      <text:p text:style-name="P841">Pakeisti 41 straipsnį ir jį išdėstyti taip:</text:p>
      <text:p text:style-name="P842">„<text:span text:style-name="T843">41</text:span><text:span text:style-name="T844"><text:s/>straipsn</text:span><text:span text:style-name="T845">is.<text:s/></text:span><text:span text:style-name="T846">Prekių išgabenimas iš Europos Bendrijų teritorijos <text:s/></text:span></text:p>
      <text:p text:style-name="P847">1. Jeigu šiame skyriuje nenustatyta kitaip, tiekiamos prekės apmokestinamos taikant 0 procentų PVM tarifą, jeigu jos tiekėjo ar jo užsakymu – kito asmens išgabenamos iš Europos Bendrijos teritorijos.</text:p>
      <text:p text:style-name="P848">2. Jeigu šiame skyriuje nenustatyta kitaip, tiekiamos prekės apmokestinamos taikant 0 procentų PVM tarifą, jeigu jas pirkėjas, įsikūręs už šalies teritorijos ribų ir neturintis šalies teritorijoje padalinio, ar jo užsakymu kitas asmuo išgabena iš<text:s/>Europos Bendrijų teritorijos, išskyrus atvejus, kai pirkėjas išgabena įrangą, atsargines dalis ar atsargas, skirtas asmeniniams poreikiams naudojamiems laivams, orlaiviams ar kitoms transporto priemonėms. Kai prekės išgabenamos asmeniniame keleivio bagaže,<text:s/>0 procentų PVM tarifas taikomas 42 straipsnyje nustatyta tvarka.“</text:p>
      <text:p text:style-name="P849"/>
      <text:p text:style-name="P850"><text:span text:style-name="T851">39</text:span><text:span text:style-name="T852"><text:s/>straipsnis.<text:s/></text:span><text:span text:style-name="T853">42 straipsnio pakeitimas</text:span></text:p>
      <text:p text:style-name="P854">Pakeisti 42 straipsnį ir jį išdėstyti taip:</text:p>
      <text:p text:style-name="P855">„<text:span text:style-name="T856">42</text:span><text:span text:style-name="T857"><text:s/>straipsnis.<text:s/></text:span><text:span text:style-name="T858">Keleivių išgabenamos prekės</text:span></text:p>
      <text:p text:style-name="P859">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860">2. Šio straipsnio 1 dalies nuostatos<text:s/>įgyvendinamos grąžinant nurodytiesiems užsienio keleiviams PVM sumą, kurią jie sumokėjo už Lietuvos Respublikoje įsigytas ir išgabenamas prekes. Šių nuostatų taikymo tvarką ir atvejus nustato Lietuvos Respublikos Vyriausybė.“.</text:p>
      <text:p text:style-name="P861"/>
      <text:p text:style-name="P862"><text:span text:style-name="T863">40</text:span><text:span text:style-name="T864"><text:s/>straipsnis.<text:s/></text:span><text:span text:style-name="T865">43 straipsnio pakeitimas</text:span></text:p>
      <text:p text:style-name="P866">1. Pakeisti 43 straipsnio 2 dalį ir ją išdėstyti taip:</text:p>
      <text:p text:style-name="P867">“2. Taikant 0 procentų PVM tarifą apmokestinamas orlaivių tiekimas ar nuoma, jeigu orlaiviai tiekiami ar nuomojami apmokestinamiesiems asmenims, daugiau kaip pusę pajamų<text:s/>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868">2. Pakeisti 43 straipsnio 3 dalį ir ją išdėstyti taip:</text:p>
      <text:p text:style-name="P869">“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text:s/><text:soft-page-break/>orlaivius, taip pat atsarginių dalių nuoma, kai šios dalys įmontuojamos į nurodytus laivus ir orlaivius. Šios dalies nuostatos netaikomos, jei orlaiviai naudojami asmeniniams poreikiams.”</text:p>
      <text:p text:style-name="P870">3. Pakeisti 43 straipsnio 4 dalį ir ją išdėstyti taip:</text:p>
      <text:p text:style-name="P871">„4. Taikant 0 procentų PVM tarifą taip pat apmokestinamos:</text:p>
      <text:p text:style-name="P872">1) paslaugos, reikalingos šio straipsnio 1 dalyje nurodytiems laivams ar jų kroviniams tiesiogiai aptarnauti bei tiesioginiams jų poreikiams tenkinti;<text:s/></text:p>
      <text:p text:style-name="P873">2) paslaugos, reikalingos tarptautiniais maršrutais skrendantiems orlaiviams ar jų kroviniams tiesiogiai aptarnauti bei tiesioginiams jų poreikiams tenkinti. Šio punkto nuostatos netaikomos, jei orlaiviai naudojami asmeniniams poreikiams.“</text:p>
      <text:p text:style-name="P874"/>
      <text:p text:style-name="P875"><text:span text:style-name="T876">41</text:span><text:span text:style-name="T877"><text:s/>straipsnis.<text:s/></text:span><text:span text:style-name="T878">44 straipsnio 1 ir 3 dalių pakeitimas</text:span></text:p>
      <text:p text:style-name="P879">1. Pakeisti 44 straipsnio 1 dalį ir ją išdėstyti taip:</text:p>
      <text:p text:style-name="P880">„1. Taikant 0 procentų PVM tarifą apmokestinamas prekių tiekimas, kai jos tiekiamos kaip atsargos į šio Įstatymo 43 straipsnio 1 dalyje nurodytus laivus, taip pat į iš šalies teritorijos išplaukiančius ir už šalies teritorijos ribų plaukiojančius<text:s/>karo laivus.“</text:p>
      <text:p text:style-name="P881">2. Pakeisti 44 straipsnio 3 dalį ir ją išdėstyti taip:</text:p>
      <text:p text:style-name="P882">„3. Šiame Įstatyme<text:span text:style-name="T883"><text:s/></text:span>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p>
      <text:p text:style-name="P884"/>
      <text:p text:style-name="P885"><text:span text:style-name="T886">42</text:span><text:span text:style-name="T887"><text:s/>straipsnis.<text:s/></text:span><text:span text:style-name="T888">45 straipsnio pakeitimas</text:span></text:p>
      <text:p text:style-name="P889">Pakeisti 45 straipsnį ir jį išdėstyti taip:</text:p>
      <text:p text:style-name="P890">„<text:span text:style-name="T891">45</text:span><text:span text:style-name="T892"><text:s/>straipsnis.<text:s/></text:span><text:span text:style-name="T893">Vežimo paslaug</text:span><text:span text:style-name="T894">os ir susiję sandoriai</text:span></text:p>
      <text:p text:style-name="P895">1. Taikant 0 procentų PVM tarifą apmokestinamos paslaugos, įskaitant vežimą bei papildomas vežimo paslaugas, kai šios paslaugos yra tiesiogiai susijusios su prekių eksportu iš Europos Bendrijų teritorijos.</text:p>
      <text:p text:style-name="P896">2. Taikant 0<text:s/>procentų PVM tarifą apmokestinamos paslaugos, įskaitant vežimą bei papildomas vežimo paslaugas, kai šios paslaugos yra tiesiogiai susijusios su prekėmis, kurioms taikomos šio Įstatymo 12<text:span text:style-name="T897">3</text:span><text:s/>straipsnio 1 ar 3 dalyje nurodyti veiksmai, procedūros ar režimas, taip pat su į Europos Bendrijų teritoriją įvežtomis prekėmis, gabenamomis į PVM lengvatų sandėlį.</text:p>
      <text:p text:style-name="P898">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899">4. Šio straipsnio 1, 2 ir 3 dalių nuostatos ta pačia tvarka taikomos ir pašto vežimui į Europos Bendrijų teritoriją, išvežimui iš jos arba vežimui tranzitu, ir susijusioms papildomoms paslaugoms.</text:p>
      <text:p text:style-name="P900">5. Taikant 0 procentų PVM tarifą apmokestinamas TIR ir ATA knygelių išdavimas.</text:p>
      <text:p text:style-name="P901">6. Taikant 0 procentų PVM tarifą apmokestinamas keleivių vežimas tarptautiniais maršrutais, taip pat šių keleivių bagažo vežimas, nepaisant transporto priemonių rūšies. Taikant šią nuostatą, tarptautiniu<text:s/>maršrutu laikomas vežimas, kuris prasideda šalies teritorijoje ir baigiasi už jos ribų, <text:s/>vežimas, kuris prasideda už šalies teritorijos ribų ir baigiasi šalies teritorijoje, taip pat vežimas, kuris prasideda ir baigiasi už šalies teritorijos ribų.</text:p>
      <text:p text:style-name="P902">7. Taikant 0 procentų tarifą apmokestinamas prekių vežimas į Azorų ir Madeiros salas ir iš šių salų, taip pat vežimas tarp Azorų ir Madeiros salų.</text:p>
      <text:p text:style-name="P903">8. Šio straipsnio nuostatos netaikomos šio Įstatymo IV skyriuje nurodytoms paslaugoms, išskyrus šio Įstatymo<text:s/>46 straipsnyje nurodytas draudimo ir finansines paslaugas.“.</text:p>
      <text:p text:style-name="P904"/>
      <text:p text:style-name="P905"><text:span text:style-name="T906">43</text:span><text:span text:style-name="T907"><text:s/>straipsnis.<text:s/></text:span><text:span text:style-name="T908">46 straipsnio pakeitimas ir papildymas<text:s/></text:span></text:p>
      <text:p text:style-name="P909">Pakeisti 46 straipsnį ir jį išdėstyti taip:</text:p>
      <text:p text:style-name="P910">“<text:span text:style-name="T911">46</text:span><text:span text:style-name="T912"><text:s/>straipsnis.</text:span><text:s/><text:span text:style-name="T913">Draudimo ir finansinės paslaugos, susijusios su prekių eksportu</text:span></text:p>
      <text:p text:style-name="P914">Taikant <text:s text:c="2"/>0 <text:s/>procentų <text:s/>PVM <text:s/>tarifą <text:s/>apmokestinamos <text:s text:c="4"/>draudimo paslaugos, <text:s/>taip pat finansinės paslaugos, nurodytos šio Įstatymo 28 dalyje, kai šios <text:s/>draudimo ar finansinės paslaugos tiesiogiai susijusios su <text:s text:c="2"/>prekių, nenurodytų šio Įstatymo IV skyriuje,<text:s/>eksportu <text:s/>iš Europos Bendrijų teritorijos.”</text:p>
      <text:p text:style-name="P915"/>
      <text:p text:style-name="P916"><text:span text:style-name="T917">44</text:span><text:span text:style-name="T918"><text:s/>straipsnis.<text:s/></text:span><text:span text:style-name="T919">47 straipsnio pakeitimas<text:s/></text:span></text:p>
      <text:p text:style-name="P920">Pakeisti 47 straipsnį ir jį išdėstyti taip:</text:p>
      <text:p text:style-name="P921"><text:span text:style-name="T922">“</text:span><text:span text:style-name="T923">47</text:span><text:span text:style-name="T924"><text:s/>straipsnis.<text:s/></text:span><text:span text:style-name="T925">Diplomatinėms atstovybėms, konsulinėms įstaigoms bei tarptautinių organizacijoms ar jų atstovy</text:span><text:span text:style-name="T926">bėms, taip pat šių atstovybių ir įstaigų personalui ir jo šeimos nariams skirtos prekės ir paslaugos<text:s/></text:span></text:p>
      <text:p text:style-name="P927"/>
      <text:p text:style-name="P928">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ų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text:s/>Vyriausybė ar jos įgaliota institucija.<text:s/></text:p>
      <text:p text:style-name="P929">2. Taikant 0 procentų PVM tarifą apmokestinamas Lietuvos Respublikoje <text:s/>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 text:style-name="T930">mutatis mutandis</text:span><text:s/>taikomos šio straipsnio 1 dalies nuostatos.</text:p>
      <text:p text:style-name="P931">3. Šio <text:s/>straipsnio <text:s/>1 <text:s/>dalies <text:s/>nuostatos <text:s/>taikomos <text:s text:c="3"/>pariteto pagrindais. Jeigu Lietuvos Respublikos diplomatinei atstovybei ar konsulinei <text:s/>įstaigai <text:s/>užsienio <text:s/>valstybėje taikoma PVM <text:s/>(ar <text:s text:c="2"/>jam prilygintino <text:s/>mokesčio) <text:s/>grąžinimo <text:s/>tvarka yra nepalankesnė arba palankesnė už<text:s/>tvarką, taikomą tos <text:s/>valstybės <text:s/>diplomatinei atstovybei ar <text:s/>konsulinei <text:s text:c="2"/>įstaigai Lietuvos <text:s/>Respublikoje, <text:s/>Lietuvos Respublikos Vyriausybė ar <text:s text:c="2"/>jos įgaliota <text:s text:c="2"/>institucija <text:s/>turi <text:s/>teisę <text:s/>nustatyti <text:s/>tos <text:s text:c="4"/>valstybės diplomatinei <text:s text:c="2"/>atstovybei <text:s text:c="2"/>ar <text:s/>konsulinei <text:s/>įstaigai <text:s text:c="4"/>Lietuvos Respublikoje taikomą atitinkamai nepalankesnę arba palankesnę PVM grąžinimo tvarką.</text:p>
      <text:p text:style-name="P932">4. Šio straipsnio nuostatos taikomos ir kitų negu Lietuvos Respublika Šiaurės Atlanto sutartie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933">5. Taikant 0 procentų PVM tarifą<text:s/>apmokestinamas prekių tiekimas ir paslaugų teikimas kitose valstybėse narėse įsikūrusioms užsienio valstybių diplomatinėms atstovybėms ar konsulinėms įstaigoms, šių atstovybių ir įstaigų nariams, taip pat Šiaurės Atlanto sutarties šalių, kitų negu paskirties valstybė narė, kariuomenių vienetams šiems vienetams ar juos lydintiems civiliams darbuotojams naudoti. Šios dalies nuostatos taikomos laikantis toje kitoje valstybėje narėje nustatytų sąlygų ir apribojimų.</text:p>
      <text:p text:style-name="P934">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tarptautinėse sutartyse tarp bet kurios kitos valstybės narės ir tarptautinės organizacijos, nustatytų sąlygų ir apribojimų.</text:p>
      <text:p text:style-name="P935">7. Šio straipsnio nuostatų įgyvendinimo tvarką nustato Lietuvos<text:s/>Respublikos Vyriausybė ar jos įgaliota institucija.“</text:p>
      <text:p text:style-name="P936"/>
      <text:p text:style-name="P937"><text:span text:style-name="T938">45</text:span><text:span text:style-name="T939"><text:s/>straipsnis.<text:s/></text:span><text:span text:style-name="T940">48 straipsnio pakeitimas</text:span></text:p>
      <text:p text:style-name="P941">Pakeisti 48 straipsnį ir jį išdėstyti taip:</text:p>
      <text:p text:style-name="P942">„<text:span text:style-name="T943">48</text:span><text:span text:style-name="T944"><text:s/>straipsnis.<text:s/></text:span><text:span text:style-name="T945">Aukso tiekimas Europos centrinių bankų sistemai ir Europos centriniam bankui</text:span></text:p>
      <text:p text:style-name="P946">Taikant<text:s/>0 procentų PVM tarifą apmokestinamas Europos centrinių bankų sistemai<text:span text:style-name="T947"><text:s/>ir Europos centriniam bankui<text:s/></text:span>tiekiamas auksas.“</text:p>
      <text:p text:style-name="P948"/>
      <text:p text:style-name="P949"><text:span text:style-name="T950">46</text:span><text:span text:style-name="T951"><text:s/>straipsnis.<text:s/></text:span><text:span text:style-name="T952">49 straipsnio pakeitimas</text:span></text:p>
      <text:p text:style-name="P953">Pakeisti 49 straipsnį ir jį išdėstyti taip:</text:p>
      <text:p text:style-name="P954">„<text:span text:style-name="T955">49</text:span><text:span text:style-name="T956"><text:s/>straipsnis.<text:s/></text:span><text:span text:style-name="T957">Prekės, tiekiamos į<text:s/></text:span><text:span text:style-name="T958">kitą valstybę narę</text:span></text:p>
      <text:p text:style-name="P95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960">2. Taikant 0 procentų PVM tarifą apmokestinamos naujos transporto priemonės, tiekiamos <text:s/>bet kuriam asmeniui ir išgabenamos iš šalies teritorijos į kitą valstybę narę.</text:p>
      <text:p text:style-name="P961">3. Taikant 0 procentų<text:s/>PVM tarifą apmokestinamos akcizais apmokestinamos prekės, tiekiamos šio straipsnio 1 dalyje nenurodytam juridiniam asmeniui ir išgabenamos iš šalies teritorijos į kitą valstybę narę, kai jos laikantis Lietuvos Respublikos akcizų įstatymo nuostatų gabenamos<text:s/>su akcizais apmokestinamų prekių gabenimo dokumentu ar su supaprastintu akcizais apmokestinamų prekių gabenimo dokumentu.<text:s/></text:p>
      <text:p text:style-name="P962">4. Taikant 0 procentų PVM tarifą apmokestinamas prekių pervežimas į kitą valstybę narę (kuris laikomas prekių tiekimu pagal šio<text:s/>Įstatymo nuostatas), jeigu tas prekes patiekus kitam asmeniui, joms pagal šio straipsnio 1-3 dalių nuostatas galėtų būti taikomas 0 procentų PVM tarifas.</text:p>
      <text:p text:style-name="P963">5. 0 procentų PVM tarifas netaikomas prekėms, apmokestinamoms taikant specialią <text:s/>schemą, nustatytą<text:s/>šio Įstatymo XII skyriaus trečiajame skirsnyje, išgabenamoms į kitą valstybę narę.“</text:p>
      <text:p text:style-name="P964"/>
      <text:p text:style-name="P965"><text:span text:style-name="T966">47</text:span><text:span text:style-name="T967"><text:s/>straipsnis.<text:s/></text:span><text:span text:style-name="T968">50 straipsnio pakeitimas</text:span></text:p>
      <text:p text:style-name="P969">Pakeisti 50 straipsnį ir jį išdėstyti taip:</text:p>
      <text:p text:style-name="P970">„<text:span text:style-name="T971">50</text:span><text:span text:style-name="T972"><text:s/>straipsnis.<text:s/></text:span><text:span text:style-name="T973">Prekės, tiekiamos paramos gavėjams</text:span></text:p>
      <text:p text:style-name="P974">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975">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976"/>
      <text:p text:style-name="P977"><text:span text:style-name="T978">48</text:span><text:span text:style-name="T979"><text:s/>straipsnis.<text:s/></text:span><text:span text:style-name="T980">51 straipsnio pakeitimas</text:span></text:p>
      <text:p text:style-name="P981">Pakeisti 51 straipsnį ir jį išdėstyti taip:</text:p>
      <text:p text:style-name="P982">„<text:span text:style-name="T983">51</text:span><text:span text:style-name="T984"><text:s/>straipsnis.<text:s/></text:span><text:span text:style-name="T985">Kilnojamųjų daiktų aptarnavimas ir perdirbimas</text:span></text:p>
      <text:p text:style-name="P986">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text:s/>iš Europos Bendrijų teritorijos. Jeigu paaiškėja, kad daiktai nebus išgabenti <text:s/>iš Europos Bendrijų teritorijos, PVM už suteiktas aptarnavimo, apdirbimo ar perdirbimo paslaugas perskaičiuojamas taikant standartinį PVM tarifą arba lengvatinį PVM tarifą, jeigu jis nustatytas.“.</text:p>
      <text:p text:style-name="P987"/>
      <text:p text:style-name="P988"><text:span text:style-name="T989">49</text:span><text:span text:style-name="T990"><text:s/>straipsnis.<text:s/></text:span><text:span text:style-name="T991">52 straipsnio 1 dalies pakeitimas<text:s/></text:span></text:p>
      <text:p text:style-name="P992">Pakeisti 52 straipsnio 1 dalį ir ją išdėstyti taip:</text:p>
      <text:p text:style-name="P993">„1. Taikant 0 procentų PVM tarifą apmokestinamos atstovavimo (agento) paslaugos, kai kito vardu ir sąskaita dalyvaujama:</text:p>
      <text:p text:style-name="P994">1) prekių tiekimo arba paslaugų teikimo sandoryje, kuriam pagal šio Įstatymo 41–45, 47, 48, 50, 51 straipsnių nuostatas taikomas 0 procentų PVM tarifas, arba</text:p>
      <text:p text:style-name="P995">2) prekių tiekimo ar paslaugų<text:s/>teikimo sandoryje, kai pagal šio Įstatymo nuostatas laikoma, kad tas prekių tiekimas arba paslaugų teikimas įvyko ne Europos Bendrijų teritorijoje.“.</text:p>
      <text:p text:style-name="P996"/>
      <text:p text:style-name="P997"><text:span text:style-name="T998">50</text:span><text:span text:style-name="T999"><text:s/>straipsnis.<text:s/></text:span><text:span text:style-name="T1000">53 straipsnio pakeitimas</text:span></text:p>
      <text:p text:style-name="P1001">Pakeisti 53 straipsnį ir jį išdėstyti taip:</text:p>
      <text:p text:style-name="P1002"><text:span text:style-name="T1003">53</text:span><text:span text:style-name="T1004"><text:s/>straipsnis.<text:s/></text:span><text:span text:style-name="T1005">Tam tikrais su tarptautine prekyba susijusiais atvejais taikomos specialios taisyklės</text:span></text:p>
      <text:p text:style-name="P1006">1. Taikant 0 procentų PVM tarifą apmokestinami šie sandoriai:</text:p>
      <text:p text:style-name="P1007">1) prekių tiekimo, kai tiekiamos prekės pateikiamos laikinai saugoti muitinės prižiūrimose laikino prekių saugojimo vietose;</text:p>
      <text:p text:style-name="P1008">2) prekių tiekimo, kai tiekiamos prekės įvežamos į laisvąją zoną arba padedamos į laisvąjį sandėlį;</text:p>
      <text:p text:style-name="P1009">3) prekių tiekimo, kai tiekiamoms prekėms įforminama muitinio sandėliavimo, muitinės prižiūrimo perdirbimo ar laikinojo įvežimo perdirbti neapmokestinant importo muitais muitinės procedūra;</text:p>
      <text:p text:style-name="P1010">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011">5) prekių, kurioms taikoma laikinojo įvežimo visiškai atleidžiant nuo importo muitų, išorinio tranzito muitinės procedūra ar vidinio tranzito procedūra, tiekimo, jeigu tiekimo <text:s/>metu minėtosios aplinkybės tebegalioja;</text:p>
      <text:p text:style-name="P1012">6) prekių tiekimo, kai tiekiamos prekes išgabenamos į PVM lengvatų sandėlį;<text:s/></text:p>
      <text:p text:style-name="P1013">7) prekių, kurioms taikomas PVM lengvatų sandėlyje galiojantis režimas, tiekimo šalies teritorijoje, jeigu tiekimo metu ši aplinkybė tebegalioja.<text:s/></text:p>
      <text:p text:style-name="P1014">2. Importo PVM neapmokestinamos importuojamos prekės, kurios nugabenamos į PVM lengvatų sandėlį.</text:p>
      <text:p text:style-name="P1015">3. PVM neapmokestinamas prekių įsigijimas iš kitos valstybės narės tais atvejais, kai prekių tiekimas šalies teritorijoje atitinkamomis aplinkybėmis pagal šio straipsnio 1 dalį būtų apmokestinamas taikant 0 procentų PVM tarifą.<text:s/></text:p>
      <text:p text:style-name="P1016">4. PVM lengvatų sandėliu<text:s/>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017">1) parduoti specialioje tarptautiniame jūrų ar oro uoste esančioje prekybos vietoje,<text:span text:style-name="T1018"><text:s/></text:span>kurioje šios prekės bus tiekiamos keleiviams, oro ar jūrų transportu išvykstantiems į trečiąsias teritorijas ar trečiąsias valstybes, jeigu toks prekių tiekimas pagal bendras šio Įstatymo nuostatas būtų apmokestinamas taikant 0 procentų PVM tarifą;</text:p>
      <text:p text:style-name="P1019">2) reiso metu tiekti keleiviams, oro ar jūrų transportu vykstantiems į paskirties vietą, esančią ne Europos Bendrijų teritorijoje.</text:p>
      <text:p text:style-name="P1020">5. Atstovavimo (agento) paslaugų teikimas, kai kito vardu ir sąskaita atstovaujama šio straipsnio 1 dalyje nurodytuose prekių tiekimo sandoriuose, apmokestinamas taikant 0 procentų PVM tarifą.<text:s/></text:p>
      <text:p text:style-name="P1021">6. Su šio straipsnio 1 dalies 4, 5 ir 7 punktuose nurodytomis prekėmis tiesiogiai susijusių paslaugų, tokių kaip tų prekių tvarkymas, pakavimas ir pagal savo esmę panašių paslaugų, teikimas apmokestinamas taikant 0 procentų PVM tarifą.</text:p>
      <text:p text:style-name="P1022">7. Jeigu pagal šio straipsnio 1-3 dalių nuostatas atleistoms<text:s/>nuo PVM ar apmokestintoms taikant 0 procentų PVM tarifą ir esančioms šalies teritorijoje prekėms nustoja galioti šio straipsnio 1 dalyje<text:s/><text:soft-page-break/>nurodytos aplinkybės ir tai nebūtų pagrindas prievolei apskaičiuoti importo PVM atsirasti šalies teritorijoje, PVM už šias prekes turi būti apskaičiuotas nuo tokios apmokestinamosios vertės:</text:p>
      <text:p text:style-name="P1023">1) kai buvo sudaromi vien šio straipsnio 1 dalies 1-3 ir 6 punktuose nurodyti sandoriai, ar atitinkamai importuojama arba įsigyjama iš kitos valstybės narės, – <text:s/>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024">2) kai buvo sudaromi šio straipsnio 1 dalies 4, 5 ir 7 punktuose nurodyti prekių tiekimo sandoriai,–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025">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tuos atvejus, kai prekės prarastos dėl nenugalimos jėgos (force majeure) 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text:s/>ar išgabenamos į kitą valstybę narę, kai<text:s/>toks išgabenimas laikomas prekių tiekimu į kitą valstybę narę pagal šio Įstatymo 5<text:span text:style-name="T1026">1</text:span><text:s/>straipsnį.</text:p>
      <text:p text:style-name="P1027">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p>
      <text:p text:style-name="P1028"/>
      <text:p text:style-name="P1029"><text:span text:style-name="T1030">51</text:span><text:span text:style-name="T1031"><text:s/>straipsnis.<text:s/></text:span><text:span text:style-name="T1032">54 straipsn</text:span><text:span text:style-name="T1033">io pripažinimas netekusiu galios</text:span></text:p>
      <text:p text:style-name="P1034">54 straipsnį pripažinti netekusiu galios.</text:p>
      <text:p text:style-name="P1035"/>
      <text:p text:style-name="P1036"><text:span text:style-name="T1037">52</text:span><text:span text:style-name="T1038"><text:s/>straipsnis.<text:s/></text:span><text:span text:style-name="T1039">56 straipsnio pakeitimas</text:span></text:p>
      <text:p text:style-name="P1040">Pakeisti 56 straipsnį ir jį išdėstyti taip:</text:p>
      <text:p text:style-name="P1041">„<text:span text:style-name="T1042">56</text:span><text:span text:style-name="T1043"><text:s/>straipsnis.<text:s/></text:span><text:span text:style-name="T1044">0 procentų PVM tarifo pritaikymo pagrįstumo įrodymas</text:span></text:p>
      <text:p text:style-name="P1045">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text:s/>narėje registruotas PVM mokėtojas.</text:p>
      <text:p text:style-name="P1046">2. PVM mokėtojas, pritaikęs 0 procentų PVM tarifą 53 straipsnio 1 dalies 1-5 punktuose nurodytais atvejais, privalo turėti atitinkamus muitinės dokumentus, įrodančius prekių pateikimą saugoti muitinės prižiūrimoje<text:s/>laikino prekių saugojimo vietoje, įvežimą į laisvąją zoną, padėjimą į laisvąjį sandėlį ar atitinkamų muitinės procedūrų įforminimą.</text:p>
      <text:p text:style-name="P1047">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048">4. Nepaisant kitų šio straipsnio nuostatų, mokesčio administratorius Mokesčių administravimo įstatymo nustatyta tvarka turi teisę pareikalauti pateikti ir kitus papildomus įrodymus 0 procentų<text:s/><text:soft-page-break/>PVM tarifo pritaikymo pagrįstumui įvertinti. Kai PVM mokėtojas negali įrodyti, kad prekių tiekimui, prekių įsigijimui iš kitos valstybės narės arba paslaugų teikimui 0 procentų PVM<text:s/>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049">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050"/>
      <text:p text:style-name="P1051"><text:span text:style-name="T1052">53</text:span><text:span text:style-name="T1053"><text:s/>straipsnis.<text:s/></text:span><text:span text:style-name="T1054">57 straipsnio pakeitimas</text:span></text:p>
      <text:p text:style-name="P1055">Pakeisti 57 straipsnį ir jį išdėstyti taip:</text:p>
      <text:p text:style-name="P1056">„<text:span text:style-name="T1057">57</text:span><text:span text:style-name="T1058"><text:s/>straipsnis.<text:s/></text:span><text:span text:style-name="T1059">Teisė į PVM atskaitą<text:s/></text:span></text:p>
      <text:p text:style-name="P1060">1. Teisę į PVM atskaitą turi tik PVM mokėtojai.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061">2. Į PVM atskaitą laikantis šio skyriaus nuostatų gali būti traukiamas pirkimo ir (arba) importo PVM.<text:s/></text:p>
      <text:p text:style-name="P1062">3. Asmenys, turintys teisę į<text:s/>PVM atskaitą, gali šia teise nesinaudoti.“</text:p>
      <text:p text:style-name="P1063"/>
      <text:p text:style-name="P1064"/>
      <text:p text:style-name="P1065"><text:span text:style-name="T1066">54</text:span><text:span text:style-name="T1067"><text:s/>straipsnis.<text:s/></text:span><text:span text:style-name="T1068">58 straipsnio papildymas ir pakeitimas</text:span></text:p>
      <text:p text:style-name="P1069">1. Pakeisti 58 straipsnio 1 dalies 2 punktą ir jį išdėstyti taip:</text:p>
      <text:p text:style-name="P1070">“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071">2. Papildyti 58 straipsnį nauja 2 dalimi:</text:p>
      <text:p text:style-name="P1072">„2. Į kitą valstybę narę tiekiantys naujas transporto priemones asmenys, kurie nėra PVM mokėtojais, taip pat asmenys, kurie PVM mokėtojais įregistruoti vien dėl prekių įsigijimo iš kitų valstybių narių ir nevykdo jokios ekonominės veiklos, turi teisę įtraukti į PVM atskaitą PVM sumą, kuri buvo šio Įstatymo nustatyta tvarka sumokėta ja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 tiekimas.“.</text:p>
      <text:p text:style-name="P1073">3. Buvusias 58 straipsnio 2 ir 3 dalis laikyti atitinkamai 3 ir 4 dalimis ir išdėstyti jas taip:</text:p>
      <text:p text:style-name="P1074">„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075">4.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 ir PVM mokėtojas tokį pasirinkimą deklaravo šio Įstatymo nustatyta tvarka.“.</text:p>
      <text:p text:style-name="P1076"/>
      <text:p text:style-name="P1077"><text:span text:style-name="T1078">55</text:span><text:span text:style-name="T1079"><text:s/>straipsnis.<text:s/></text:span><text:span text:style-name="T1080">60 straipsnio 1 ir 5 dalių pakeitimas ir straipsnio papildymas 8 dalimi</text:span></text:p>
      <text:p text:style-name="P1081">1. Pakeisti 60 straipsnį 1 dalį ir ją išdėstyti taip:</text:p>
      <text:p text:style-name="P1082">„1. Šio Įstatymo 58 straipsnio 1 dalyje nurodytai veiklai priskiriama tokia šio Įstatymo 59 straipsnio 2 dalyje nurodyto pirkimo ir (arba) importo PVM dalis (procentais), kuri atitinka PVM mokėtojo pajamų <text:s/>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083">1)<text:s/>iš ilgalaikio turto, naudoto PVM mokėtojo ekonominėje veikloje, tiekimo;</text:p>
      <text:p text:style-name="P1084">2) iš nekilnojamųjų pagal prigimtį daiktų tiekimo ir šio Įstatymo 28 straipsnyje nurodytų finansinių paslaugų teikimo tuo atveju, kai šie sandoriai yra atsitiktinio pobūdžio ir PVM mokėtojas įprastai nesiverčia tokios rūšies veikla.“</text:p>
      <text:p text:style-name="P1085"/>
      <text:p text:style-name="P1086">2. Pakeisti 60 straipsnio 5 dalį ir ją išdėstyti taip:</text:p>
      <text:p text:style-name="P1087">“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text:s/>rodiklius ir PVM atskaita patikslinta pagal šio Įstatymo VIII skyriaus nuostatas.”</text:p>
      <text:p text:style-name="P1088"/>
      <text:p text:style-name="P1089">3. Papildyti 60 straipsnį 8 dalimi:</text:p>
      <text:p text:style-name="P1090">„8. Šiame straipsnyje nurodyta pirkimo ir (arba) importo PVM dalis <text:s/>(procentais), kuri gali būti atskaitoma, turi būti išreikšta sveikuoju skaičiumi.“</text:p>
      <text:p text:style-name="P1091"/>
      <text:p text:style-name="P1092"><text:span text:style-name="T1093">56</text:span><text:span text:style-name="T1094"><text:s/>straipsnis.<text:s/></text:span><text:span text:style-name="T1095">61 straipsnio pakeitimas</text:span></text:p>
      <text:p text:style-name="P1096">Pakeisti 61 straipsnį ir jį išdėstyti taip:</text:p>
      <text:p text:style-name="P1097">„<text:span text:style-name="T1098">61</text:span><text:span text:style-name="T1099"><text:s/>straipsnis.<text:s/></text:span><text:span text:style-name="T1100">Specialios nuostatos dėl PVM atskaitos už fizinio asmens įsigytą ilgalaikį materialųjį turtą</text:span><text:span text:style-name="T1101"><text:s/></text:span></text:p>
      <text:p text:style-name="P1102">Lietuvos<text:s/>Respublikos Vyriausybė ar jos įgaliota institucija turi teisę nustatyti fizinio asmens, kuris yra PVM mokėtojas, įsigyto ar importuoto ilgalaikio materialiojo turto, taip pat su šiuo turtu susijusių kitų prekių ir (arba) paslaugų pirkimo ir (arba) importo<text:s/>PVM dalį, kuri gali būti įtraukta į PVM atskaitą.“</text:p>
      <text:p text:style-name="P1103"/>
      <text:p text:style-name="P1104"><text:span text:style-name="T1105">57</text:span><text:span text:style-name="T1106"><text:s/>straipsnis.<text:s/></text:span><text:span text:style-name="T1107">63 straipsnio 5 dalies pakeitimas ir 6 dalies pripažinimas netekusia galios</text:span></text:p>
      <text:p text:style-name="P1108">1. Pakeisti 63 straipsnio 5 dalį ir ją išdėstyti taip:</text:p>
      <text:p text:style-name="P1109">„5. Šio straipsnio nuostatos netaikomos<text:s/>įsigytoms ir (arba) importuotoms prekėms ir (arba) paslaugoms, sunaudotoms iki įregistravimo PVM mokėtoju pasigamintam ilgalaikiam turtui (įskaitant iki įregistravimo PVM mokėtoju atliktus esminius pastatų (statinių) pagerinimus).“.</text:p>
      <text:p text:style-name="P1110"/>
      <text:p text:style-name="P1111">2. 63 straipsnio 6 dalį pripažinti netekusia galios.</text:p>
      <text:p text:style-name="P1112"/>
      <text:p text:style-name="P1113"><text:span text:style-name="T1114">58</text:span><text:span text:style-name="T1115"><text:s/>straipsnis.<text:s/></text:span><text:span text:style-name="T1116">64 straipsnio pakeitimas</text:span></text:p>
      <text:p text:style-name="P1117">Pakeisti 64 straipsnį ir jį išdėstyti taip:</text:p>
      <text:p text:style-name="P1118">„<text:span text:style-name="T1119">64</text:span><text:span text:style-name="T1120"><text:s/>straipsnis.<text:s/></text:span><text:span text:style-name="T1121">Reikalavimai dėl <text:s/>PVM sumų įtraukimo į PVM atskaitą<text:s/></text:span></text:p>
      <text:p text:style-name="P1122">1. Pirkimo PVM gali būti įtraukiamas į PVM<text:s/>atskaitą tik tuo atveju, jeigu PVM mokėtojas turi atitinkamą PVM sąskaitą-faktūrą. Turimoje PVM sąskaitoje - faktūroje ši PVM suma turi būti<text:s/><text:soft-page-break/>išskirta, o PVM mokėtojas nurodytas kaip prekių ir (arba) paslaugų pirkėjas, jeigu šiame straipsnyje nenustatyta kitaip. Turima PVM sąskaita - faktūra privalo atitikti visus šio Įstatymo ir kitų jį įgyvendinančių teisės aktų reikalavimus (išskyrus reikalavimus dėl rekvizitų: PVM sąskaitoje- 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teisės aktų reikalavimus, keliamus šiam blankui.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P1123">2. Jeigu šiame straipsnyje nenustatyta kitaip, kai šio straipsnio 1 dalyje nurodytą PVM sąskaitą- faktūrą sudaro keli egzemplioriai, į PVM atskaitą pirkimo PVM suma gali būti įtraukiama tik tada, kai PVM mokėtojas turi šio dokumento pirmąjį egzempliorių, o tuo atveju, kai pirmasis egzempliorius yra prarastas, – sandorio šalių arba teisės aktų nustatyta tvarka patvirtintą kopiją.<text:s/></text:p>
      <text:p text:style-name="P1124">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 faktūrą, kuria įformintas prekių tiekimas ir kuri atitinka reikalavimus, keliamus PVM sąskaita- faktūrai, kuria įforminamas prekių tiekimas kitoje valstybėje narėje registruotam PVM mokėtojui. Jeigu PVM sąskaita- faktūra nėra gauta ,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125">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126">5. Importo PVM suma gali būti įtraukiama į PVM atskaitą, jeigu ji nurodyta nustatytos formos importo muitinės deklaracijoje arba kitame vietoj importo muitinės deklaracijos naudojamame dokumente, o PVM mokėtojas<text:s/>turi importo PVM sumokėjimą patvirtinančius dokumentus. Importo PVM sumokėjimą patvirtinančių dokumentų nereikalaujama, jeigu importo PVM gali būti įskaitytas šio Įstatymo 94 straipsnyje nustatyta tvarka.</text:p>
      <text:p text:style-name="P1127">6. Pirkimo PVM suma už pasigamintą ilgalaikį materialųjį turtą įtraukiama į PVM atskaitą remiantis PVM sąskaitą- <text:s/>faktūra, įforminančia tokį prekių tiekimą.</text:p>
      <text:p text:style-name="P1128">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ą- faktūra, įforminančia tokį prekių tiekimą ar paslaugų teikimą.</text:p>
      <text:p text:style-name="P1129">8. Joks PVM mokėtojas neturi teisės į PVM atskaitą įtraukti PVM sumų, apskaičiuotų ir nurodytų dokumentuose, kuriais įformintas prekių suvartojimas arba paslaugų suteikimas PVM mokėtojo privatiems poreikiams tenkinti.</text:p>
      <text:p text:style-name="P1130">9. Mokesčių administravimo įstatymo nustatytais pagrindais PVM mokėtojo turimose PVM sąskaitose- faktūrose nurodytos pirkimo PVM sumos:</text:p>
      <text:p text:style-name="P1131">1) negali būti atskaitomos neatsižvelgiant į tai, kad PVM sąskaita- faktūra atitinka visus šiame straipsnyje nustatytus reikalavimus;</text:p>
      <text:p text:style-name="P1132">2)<text:s/>gali būti atskaitomos neatsižvelgiant į tai, kad PVM sąskaita- faktūra atitinka ne visus šiame straipsnyje nustatytus reikalavimus.</text:p>
      <text:p text:style-name="P1133">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 faktūrą, kuria įformintas šios žemės ūkio produkcijos tiekimas, ir atlygio mokėjimą įforminantį dokumentą, atitinkantį šio Įstatymo 81 straipsnio reikalavimus.“</text:p>
      <text:p text:style-name="P1134"/>
      <text:p text:style-name="P1135"><text:span text:style-name="T1136">59</text:span><text:span text:style-name="T1137"><text:s/>straipsnis.<text:s/></text:span><text:span text:style-name="T1138">65 straipsnio 2 ir 3 dalių pripažinimas netekusiomis galios</text:span></text:p>
      <text:p text:style-name="P1139">65 straipsnio 2 ir 3 dalis pripažinti netekusiomis galios.</text:p>
      <text:p text:style-name="P1140"/>
      <text:p text:style-name="P1141"><text:span text:style-name="T1142">60</text:span><text:span text:style-name="T1143"><text:s/>straipsnis.<text:s/></text:span><text:span text:style-name="T1144">67 straipsnio 1 dalies 2 punkto<text:s/></text:span><text:span text:style-name="T1145">pakeitimas</text:span></text:p>
      <text:p text:style-name="P1146">Pakeisti 67 straipsnio 1 dalies 2 punktą ir jį išdėstyti taip:</text:p>
      <text:p text:style-name="P1147">“2) kitoms ilgalaikio materialiojo turto rūšims, kurioms teisės aktuose, reglamentuojančiuose pelno (pajamų) apmokestinimą, nustatytas ne trumpesnis kaip 4<text:span text:style-name="T1148"><text:s/></text:span>metų nusidėvėjimo normatyvas.”</text:p>
      <text:p text:style-name="P1149"/>
      <text:p text:style-name="P1150"><text:span text:style-name="T1151">61</text:span><text:span text:style-name="T1152"><text:s/>straipsnis.<text:s/></text:span><text:span text:style-name="T1153">68 straipsnio 1 dalies pakeitimas</text:span></text:p>
      <text:p text:style-name="P1154">Pakeisti 68 straipsnio 1 dalį ir ją išdėstyti taip:</text:p>
      <text:p text:style-name="P1155">„1. Kai PVM mokėtojas atliko pastato (statinio), kurį jis naudoja kitais negu nuosavybės teisė pagrindais, esminį pagerinimą, PVM<text:s/>atskaitos tikslinimo prievolės jam ir pastato (statinio) savininkui pasiskirsto taip:</text:p>
      <text:p text:style-name="P1156">1) visos prievolės, susijusios su PVM atskaitos tikslinimu, tenka tik pastato (statinio) savininkui, kai jį iš esmės pagerinęs PVM mokėtojas iš karto užbaigus pagerinimo darbus šio Įstatymo 9 straipsnio 4<text:span text:style-name="T1157"><text:s/></text:span>dalyje nustatyta tvarka perdavė pagerinimą pastato (statinio) savininkui, apskaičiuodamas pardavimo PVM ir išrašydamas savininkui PVM sąskaitą faktūrą, arba</text:p>
      <text:p text:style-name="P1158">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text:s/>tvarka perduodamas pagerinimas, apskaičiuojant už jį pardavimo PVM ir išrašant daikto savininkui PVM sąskaitą faktūrą, prievolė tikslinti PVM atskaitą pereina savininkui. PVM atskaitą pastato (statinio) savininkas tikslina tiek metų, kiek yra likę iki 10<text:s/>metų laikotarpio, skaičiuojant nuo to mokestinio laikotarpio, kurį buvo užbaigti pagerinimo darbai ir tokio pasigaminto turto pirkimo PVM pastatą (statinį) pagerinusio PVM mokėtojo buvo įtrauktas į PVM atskaitą, pabaigos.“.</text:p>
      <text:p text:style-name="P1159"/>
      <text:p text:style-name="P1160"><text:span text:style-name="T1161">62</text:span><text:span text:style-name="T1162"><text:s/>straipsnis.<text:s/></text:span><text:span text:style-name="T1163">71 s</text:span><text:span text:style-name="T1164">traipsnio pakeitimas</text:span></text:p>
      <text:p text:style-name="P1165">Pakeisti 71 straipsnį ir jį išdėstyti taip:</text:p>
      <text:p text:style-name="P1166">„<text:span text:style-name="T1167">71</text:span><text:span text:style-name="T1168"><text:s/>straipsnis. Prievolė skaičiuoti ir (arba) mokėti į biudžetą PVM ir privalomas<text:s/></text:span></text:p>
      <text:p text:style-name="P1169"><text:span text:style-name="T1170">registravimasis PVM mokėtoju</text:span></text:p>
      <text:p text:style-name="P1171">1. Prievolė registruotis PVM mokėtoju ir skaičiuoti PVM bei mokėti jį į<text:s/>biudžetą tenka apmokestinamiesiems asmenims, kurie šalies teritorijoje tiekia prekes arba teikia paslaugas, išskyrus atvejus, kai šalies teritorijoje tiekiamos tik tokios prekės ir (arba) teikiamos tik tokios paslaugos, už kurias prievolė apskaičiuoti ir<text:s/>sumokėti į biudžetą PVM pagal šio Įstatymo 95 straipsnį tenka šalies teritorijoje įsikūrusiam pirkėjui. Privalantis registruotis PVM mokėtoju asmuo privalo pateikti prašymą įregistruoti jį PVM mokėtoju.</text:p>
      <text:p text:style-name="P1172">2. Neatsižvelgiant į šio straipsnio 1 dalį, Lietuvos Respublikos apmokestinamasis asmuo neprivalo 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pradedant tuo mėnesiu, kurį<text:s/>minėta riba buvo viršyta. Už patiektas prekes ir suteiktas paslaugas, atlygis už kurias sudarė nurodytą 100 000 litų sumą, PVM neskaičiuojamas. Skaičiuojant nurodytą 100 000 litų sumą, neatsižvelgiama į:</text:p>
      <text:p text:style-name="P1173">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174">2) atlygį už ilgalaikio turto, naudoto apmokestinamojo asmens ekonominėje veikloje, tiekimą;</text:p>
      <text:p text:style-name="P1175">3) gautus avansus;</text:p>
      <text:p text:style-name="P1176">4) atlygį už nekilnojamųjų pagal prigimtį daiktų tiekimą ir šio Įstatymo 28 straipsnyje nurodytų finansinių paslaugų teikimą tuo atveju, kai šie sandoriai yra atsitiktinio pobūdžio<text:s/>ir apmokestinamasis asmuo įprastai nesiverčia tokios rūšies veikla.</text:p>
      <text:p text:style-name="P1177">3. Užsienio apmokestinamasis asmuo, PVM mokėtoju privalo registruotis per šalies teritorijoje <text:s/>esantį <text:s/>padalinį, o jeigu tokio padalinio <text:s/>nėra, – per paskirtą Lietuvos Respublikoje<text:s/>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178">1) tiekia prekes ir (arba) teikia paslaugas, kurios pagal šį Įstatymą neapmokestinamos PVM;</text:p>
      <text:p text:style-name="P1179">2) tiekia prekes ir (arba) teikia paslaugas, kurios pagal šį Įstatymą nėra PVM objektas;</text:p>
      <text:p text:style-name="P1180">3) tiekia prekes ir (arba) teikia paslaugas, kurios pagal šį Įstatymą būtų apmokestinamos taikant 0 procentų PVM tarifą, išskyrus šio Įstatymo 49 straipsnyje, taip pat 53 straipsnio 1 dalies 1-3, 6 ir 7 punktuose bei 5 ir 6 dalyse nurodytą veiklą.</text:p>
      <text:p text:style-name="P1181">4.<text:s/>Prašymo įregistruoti PVM mokėtoju nepateikimas neatleidžia apmokestinamojo asmens nuo prievolės skaičiuoti PVM už jo tiekiamas prekes ir (arba) teikiamas paslaugas ir mokėti jį į biudžetą, jeigu tai privaloma daryti pagal šio straipsnio 1–3 dalių nuostatas.<text:s/></text:p>
      <text:p text:style-name="P1182">5. Užsienio apmokestinamojo asmens padalinys arba jo paskirtas fiskalinis agentas solidariai su užsienio apmokestinamuoju asmeniu atsako už šio apmokestinamojo asmens mokestinių prievolių, susijusių su PVM, vykdymą. Užsienio apmokestinamojo asmens<text:s/>fiskalinio agento skyrimo tvarką ir reikalavimus asmeniui, galinčiam būti užsienio apmokestinamojo asmens fiskaliniu agentu, tvirtina Lietuvos Respublikos Vyriausybė ar jos įgaliota institucija.<text:s/></text:p>
      <text:p text:style-name="P1183">6. Bet kas, išskyręs PVM dokumente, kuriuo įformintas prekių tiekimas ir (arba) paslaugų teikimas, už kurį (kuriuos) PVM neturėjo būti skaičiuojamas, privalo taip išskirtą PVM sumą sumokėti į biudžetą.<text:s/></text:p>
      <text:p text:style-name="P1184">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text:s/>ar dalies jų gauto ar gautino atlygio suma yra mažesnė už nustatytą ribą.<text:s/></text:p>
      <text:p text:style-name="P1185">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186">9. Šio Įstatymo 53 straipsnyje nurodyti asmenys, privalantys skaičiuoti<text:s/>ir mokėti PVM, privalo jį skaičiuoti ir mokėti nepaisant to, kad jie nėra ir neprivalo būti įregistruoti PVM mokėtojais.</text:p>
      <text:p text:style-name="P1187">10. Asmenys, kurie nėra apmokestinamieji asmenys, tačiau į kitas valstybes nares tiekia naujas transporto priemones, PVM mokėtojais<text:s/>neregistruojami, tačiau jie privalo šio Įstatymo 92 straipsnio 6 dalyje nustatyta tvarka pateikti toje dalyje nurodytą deklaraciją.<text:s/></text:p>
      <text:p text:style-name="P1188">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yra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iš tokių paslaugų teikimo.“.</text:p>
      <text:p text:style-name="P1189"/>
      <text:p text:style-name="P1190"><text:span text:style-name="T1191">63</text:span><text:span text:style-name="T1192"><text:s/>straipsnis.<text:s/></text:span><text:span text:style-name="T1193">Įstatymo papildymas 71</text:span><text:span text:style-name="T1194">1</text:span><text:span text:style-name="T1195"><text:s/>straipsniu</text:span></text:p>
      <text:p text:style-name="P1196">Papildyti įstatymą 71<text:span text:style-name="T1197">1</text:span><text:s/>straipsniu:</text:p>
      <text:p text:style-name="P1198">„<text:span text:style-name="T1199">71</text:span><text:span text:style-name="T1200">1</text:span><text:span text:style-name="T1201">straipsnis. Prekes iš kitos valstybės narės įsigyjančių asmenų registravimas PVM mokėtojais</text:span></text:p>
      <text:p text:style-name="P1202">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o taip pat pateikti prašymą įregistruoti jį PVM mokėtoju, išskyrus atvejus, kai tenkinamos visos šiuose punktuose nurodytos sąlygos:</text:p>
      <text:p text:style-name="P1203">1) prekes įsigyjantis asmuo yra:<text:s/></text:p>
      <text:p text:style-name="P1204">a) ūkininkas, įsigyjantis prekes savo vykdomai ekonominei veiklai, kuriai taikoma šio Įstatymo XII skyriaus pirmajame skirsnyje numatyta kompensacinio PVM tarifo schema arba<text:s/></text:p>
      <text:p text:style-name="P1205">b) apmokestinamasis asmuo, vykdantis tik veiklą, kuriai skirtų prekių ir paslaugų pirkimo (importo) PVM pagal šį Įstatymą negali būti atskaitomas, arba<text:s/></text:p>
      <text:p text:style-name="P1206">c) juridinis asmuo, kuris nėra apmokestinamasis asmuo;</text:p>
      <text:p text:style-name="P1207">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208">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text:s/>įsigijimo ši riba buvo viršyta.</text:p>
      <text:p text:style-name="P1209">3. Užsienio asmuo, kuris šalies teritorijoje iš kitos valstybės narės įsigyja tik tokias prekes, kurių įsigijimui taikomos šio Įstatymo 33<text:span text:style-name="T1210">1</text:span><text:span text:style-name="T1211"><text:s/></text:span>straipsnio 3 dalies nuostatos, neprivalo teikti prašymo įregistruoti PVM mokėtoju.</text:p>
      <text:p text:style-name="P1212">4. Užsienio asmeniui, privalančiam registruotis PVM mokėtoju Lietuvos Respublikoje pagal šio straipsnio 1 dalį, taikomos šio Įstatymo 71 straipsnio 3 dalies nuostatos dėl registravimosi būdo.<text:s/></text:p>
      <text:p text:style-name="P1213">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214">6. Šio Įstatymo 71 straipsnio 7 dalies nuostatos<text:s/><text:span text:style-name="T1215">mutatis mutandis<text:s/></text:span>taikomos ir nustatant to paties asmens kontroliuojamų apmokestinamųjų asmenų ar juridinių asmenų, kurie nėra apmokestinamieji asmenys, prievolę<text:s/>registruotis PVM mokėtojais pagal <text:s/>šio straipsnio 1 dalį.</text:p>
      <text:p text:style-name="P1216">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217">8. Lietuvos Respublikos apmokestinamajam asmeniui, kuris šiame straipsnyje nustatytais pagrindais yra įregistruotas arba privalo būti įregistruotas PVM mokėtoju, netaikomos<text:s/>šio Įstatymo 71 straipsnio 2 dalies nuostatos. “</text:p>
      <text:p text:style-name="P1218"/>
      <text:p text:style-name="P1219"><text:span text:style-name="T1220">64</text:span><text:span text:style-name="T1221"><text:s/>straipsnis.<text:s/></text:span><text:span text:style-name="T1222">72 straipsnio pakeitimas ir papildymas</text:span></text:p>
      <text:p text:style-name="P1223">Pakeisti bei papildyti 72 straipsnį ir jį išdėstyti taip:</text:p>
      <text:p text:style-name="P1224"><text:span text:style-name="T1225">„</text:span><text:span text:style-name="T1226">72</text:span><text:span text:style-name="T1227"><text:s/>straipsnis.<text:s/></text:span><text:span text:style-name="T1228">Savanoriškas registravimas PVM mokėtojais</text:span></text:p>
      <text:p text:style-name="P1229">1. Lietuvos Respublikos asmuo, vykdantis ar ketinantis vykdyti ekonominę veiklą, turi teisę pateikti prašymą įregistruoti jį PVM mokėtoju, neatsižvelgdamas į tai, kad bendra atlygio suma nesiekia šio Įstatymo 71 straipsnio 2 dalyje nustatytos ribos, išskyrus atvejį, kai<text:s/>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1230">2. Asmuo, įsigyjantis ar ketinantis įsigyti prekes iš kitos valstybės narės, turi teisę pateikti prašymą įregistruoti jį PVM mokėtoju, neatsižvelgdamas į tai, kad bendra įsigytų ar ketinamų įsigyti prekių vertė neviršija šio Įstatymo 71<text:span text:style-name="T1231">1<text:s/></text:span>straipsnio 1 dalies 2 punkte nustatytos ribos, išskyrus atvejį, kai įsigyjamos ar numatomos įsigyti vien naujos transporto priemonės arba akcizais apmokestinamos prekės.“</text:p>
      <text:p text:style-name="P1232"/>
      <text:p text:style-name="P1233"><text:span text:style-name="T1234">65</text:span><text:span text:style-name="T1235"><text:s/>straipsnis.<text:s/></text:span><text:span text:style-name="T1236">73 straipsnio pavadinimo ir 1 dalies pakeitimas</text:span></text:p>
      <text:p text:style-name="P1237">1. Pakeisti 73 straipsnio pavadinimą ir jį išdėstyti taip:</text:p>
      <text:p text:style-name="P1238">„<text:span text:style-name="T1239">73</text:span><text:span text:style-name="T1240"><text:s/>straipsnis.</text:span><text:s/><text:span text:style-name="T1241">Registruojamo PVM mokėtoju asmens mokestinių <text:s/>prievolių įvykdymo užtikrinimas laidavimu arba garantija”.</text:span></text:p>
      <text:p text:style-name="P1242">2. Pakeisti 73 straipsnio 1 dalį ir ją išdėstyti taip:</text:p>
      <text:p text:style-name="P1243">„1. Lietuvos Respublikos<text:s/>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įvykdys jas netinkamai.“</text:p>
      <text:p text:style-name="P1244"/>
      <text:p text:style-name="P1245"><text:span text:style-name="T1246">66</text:span><text:span text:style-name="T1247"><text:s/>stra</text:span><text:span text:style-name="T1248">ipsnis.<text:s/></text:span><text:span text:style-name="T1249">75 straipsnio pakeitimas</text:span></text:p>
      <text:p text:style-name="P1250">Pakeisti 75 straipsnį ir jį išdėstyti taip:</text:p>
      <text:p text:style-name="P1251">„<text:span text:style-name="T1252">75</text:span><text:span text:style-name="T1253"><text:s/>straipsnis.<text:s/></text:span><text:span text:style-name="T1254">PVM mokėtojo išregistravimas</text:span></text:p>
      <text:p text:style-name="P1255">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 text:style-name="T1256">1</text:span><text:s/>straipsnį.<text:s/></text:p>
      <text:p text:style-name="P1257">2. Jeigu asmuo įsiregistravo PVM mokėtoju savanoriškai pagal šio Įstatymo 72 straipsnio 2 dalį ar dėl<text:s/>to, kad savanoriškai pasirinko, kad jo tiekiamoms prekėms, atitinkančioms šio Įstatymo 12 straipsnio 4 dalies nuostatas, būtų taikoma šio Įstatymo 12 straipsnio 3 dalis, jis negali būti išregistruotas iš PVM mokėtojų nepraėjus 24 kalendoriniams mėnesiams<text:s/>nuo jo įregistravimo, išskyrus atvejus, kai asmuo likviduojamas.</text:p>
      <text:p text:style-name="P1258">3. Vietos mokesčio administratoriaus iniciatyva iš PVM mokėtojų gali būti išregistruojami PVM mokėtojai, kurie, mokesčio administratoriaus duomenimis, nevykdo ekonominės veiklos ar neįsigyja prekių iš kitų valstybių narių.”</text:p>
      <text:p text:style-name="P1259"/>
      <text:p text:style-name="P1260"><text:span text:style-name="T1261">67</text:span><text:span text:style-name="T1262"><text:s/>straipsnis.<text:s/></text:span><text:span text:style-name="T1263">76 straipsnio pakeitimas</text:span></text:p>
      <text:p text:style-name="P1264">Pakeisti 76 straipsnį ir jį išdėstyti taip:</text:p>
      <text:p text:style-name="P1265">„<text:span text:style-name="T1266">76</text:span><text:span text:style-name="T1267"><text:s/>straipsnis.<text:s/></text:span><text:span text:style-name="T1268">PVM mokėtojų registravimo tvarka</text:span></text:p>
      <text:p text:style-name="P1269">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270"/>
      <text:p text:style-name="P1271"><text:span text:style-name="T1272">68</text:span><text:span text:style-name="T1273"><text:s/>straipsnis.<text:s/></text:span><text:span text:style-name="T1274">77 straipsnio pakeitimas<text:s/></text:span></text:p>
      <text:p text:style-name="P1275">Pakeisti 77 straipsnį ir jį išdėstyti taip:</text:p>
      <text:p text:style-name="P1276">„<text:span text:style-name="T1277">77</text:span><text:span text:style-name="T1278"><text:s/>straipsnis.<text:s/></text:span><text:span text:style-name="T1279">PVM mokėtojų <text:s/>ir kitų asmenų prievolės<text:s/></text:span></text:p>
      <text:p text:style-name="P1280">1.<text:span text:style-name="T1281"><text:s/></text:span>PVM mokėtojas privalo:</text:p>
      <text:p text:style-name="P1282">1) tvarkyti apskaitą ir turėti visus šio Įstatymo reikalaujamus dokumentus;</text:p>
      <text:p text:style-name="P1283">2) laikytis šio Įstatymo ir kitų teisės aktų reikalavimų<text:s/>dėl prekių tiekimo ir paslaugų teikimo įforminimo;</text:p>
      <text:p text:style-name="P1284">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285">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text:s/>PVM sumokėjimo.</text:p>
      <text:p text:style-name="P1286">3. Šio straipsnio 1 dalyje nenurodytas asmuo, tiekiantis<text:s/>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287">4.<text:s/>Kiekvienas asmuo privalo apie visus savo veiklos ar prekių įsigijimo iš kitų valstybių narių pasikeitimus, kurie turi įtakos šiame Įstatyme nustatytoms jo mokestinėms prievolėms, ne vėliau kaip per<text:span text:style-name="T1288"><text:s/></text:span>5 darbo dienas nuo tokių aplinkybių susidarymo informuoti<text:s/>vietos mokesčio administratorių.“</text:p>
      <text:p text:style-name="P1289"/>
      <text:p text:style-name="P1290"><text:span text:style-name="T1291">69</text:span><text:span text:style-name="T1292"><text:s/>straipsnis.<text:s/></text:span><text:span text:style-name="T1293">78 straipsnio pakeitimas</text:span></text:p>
      <text:p text:style-name="P1294">Pakeisti 78 straipsnį ir jį išdėstyti taip:</text:p>
      <text:p text:style-name="P1295">„<text:span text:style-name="T1296">78</text:span><text:span text:style-name="T1297"><text:s/>straipsnis.<text:s/></text:span><text:span text:style-name="T1298">Apskaita ir dokumentų saugojimas</text:span></text:p>
      <text:p text:style-name="P1299">1. Apmokestinamieji asmenys privalo tvarkyti apskaitą teisės aktų<text:s/>nustatyta tvarka ir tokiu būdu, kad iš jos duomenų būtų galima teisingai nustatyti šio asmens prievoles, susijusias su PVM.</text:p>
      <text:p text:style-name="P1300">2. Šio Įstatymo 58 straipsnio 1 dalyje nurodytos veiklos apskaita ir bet kokios kitos veiklos apskaita turi būti tvarkomos atskirai.</text:p>
      <text:p text:style-name="P1301">3. Apmokestinamieji asmenys privalo atskirai registruoti prekių išgabenimo į kitą valstybę narę šio Įstatymo 5<text:span text:style-name="T1302">1<text:s/></text:span>straipsnio 2 dalies 5-7 punktuose nurodytais tikslais atvejus. Šių atvejų registravimo reikalavimus nustato centrinis mokesčio administratorius.</text:p>
      <text:p text:style-name="P1303">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304">5. Apmokestinamieji asmenys privalo tvarkyti gaunamų ir išrašomų PVM sąskaitų- faktūrų registrus; į juos turi būti įtraukiamos visos išrašytos, taip pat gautos PVM sąskaitos- faktūros, kurios išrašytos ne ant specialaus blanko. Šių registrų tvarkymo, taip pat jų laikymo bei pateikimo reikalavimus nustato centrinis mokesčio administratorius.<text:s/></text:p>
      <text:p text:style-name="P1305">6. Centrinis mokesčio administratorius turi teisę nustatyti ir kitus reikalavimus dėl PVM apskaičiavimui naudojamų apskaitos registrų, jų pildymo bei tvarkymo.<text:s/></text:p>
      <text:p text:style-name="P1306">7. Apmokestinamieji asmenys privalo užtikrinti, kad jų (ar jų vardu – pirkėjų ar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rašyti ar gauti, bei<text:s/>užtikrinti, kad per visą dokumentų saugojimo laikotarpį būtų išlaikytas PVM sąskaitų- faktūrų kilmės autentiškumas bei turinio vientisumas, taip pat dokumentai išliktų įskaitomi. Jeigu PVM sąskaitos 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Tarybos 1976 m. kovo 15 d. direktyva 76/308/EEB „dėl savitarpio pagalbos patenkinant pretenzijas, kylančias dėl operacijų, kurios įeina į Europos žemės ūkio orientavimo ir garantijų<text:s/>fondo finansavimo sistemą ir dėl žemės ūkio produktų importo išlyginamųjų bei muito mokesčių susigrąžinimo“ ir Tarybos 2003 m. spalio 7 d. reglamentas 1798/2003 “Dėl administracinio bendradarbiavimo pridėtinės vertės mokesčio srityje“.<text:s/></text:p>
      <text:p text:style-name="P1307">8. Juridiniai asmenys, nesantys apmokestinamaisiais asmenimis, <text:s/>įsigyjantys prekes iš kitų valstybių narių, fiziniai asmenys, nesantys apmokestinamaisiais asmenimis, įsigyjantys naujas transporto priemones iš kitų valstybių narių, taip pat juridiniai ir fiziniai asmenys,<text:s/>nesantys apmokestinamaisiais asmenimis, į kitas valstybes nares tiekiantys naujas transporto priemones, privalo saugoti su tuo susijusias PVM sąskaitas- faktūras 10 metų nuo jų išrašymo.“</text:p>
      <text:p text:style-name="P1308"/>
      <text:p text:style-name="P1309"><text:span text:style-name="T1310">70</text:span><text:span text:style-name="T1311"><text:s/>straipsnis.<text:s/></text:span><text:span text:style-name="T1312">79 straipsnio pakeitimas</text:span></text:p>
      <text:p text:style-name="P1313">Pakeisti 79<text:s/>straipsnį ir jį išdėstyti taip:</text:p>
      <text:p text:style-name="P1314">„<text:span text:style-name="T1315">79</text:span><text:span text:style-name="T1316"><text:s/>straipsnis.<text:s/></text:span><text:span text:style-name="T1317">Prekių tiekimo arba paslaugų teikimo įforminimas PVM sąskaita-faktūra</text:span></text:p>
      <text:p text:style-name="P1318">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319">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320">2) prekių tiekimą šalies teritorijoje pagal šio Įstatymo 12 straipsnio 3 dalį;</text:p>
      <text:p text:style-name="P1321">3) prekių tiekimą, kuriam pagal šio Įstatymo 49 straipsnį taikomas 0 procentų PVM tarifas.<text:s/></text:p>
      <text:p text:style-name="P1322">2. PVM sąskaita- 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 faktūra gali būti išrašoma už visą per mėnesį suteiktų paslaugų arba patiektų prekių kiekį ne vėliau kaip iki kito<text:s/>mėnesio, einančio po mėnesio, kurį buvo suteiktos paslaugos arba patiektos prekės, 10 dienos. Centrinis mokesčio administratorius turi teisę nustatyti ir kitus atvejus, kai visi per tam tikrą laiką įvykę prekių tiekimai ar paslaugų teikimai įforminami bendra PVM sąskaita faktūra, išrašoma centrinio mokesčio administratoriaus nustatytu terminu.</text:p>
      <text:p text:style-name="P1323">3. Lietuvos Respublikos PVM mokėtojai PVM sąskaita- 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324">4. Jeigu bet kuriuo šio straipsnio 1-3 dalyse nurodytu atveju prieš prekių tiekimą (paslaugų teikimą) gaunamas avansas, dėl kurio gavimo pagal šio Įstatymo 14 straipsnio nuostatas atsiranda prievolė apskaičiuoti PVM, toks avanso gavimas turi būti įformintas PVM sąskaita- faktūra.</text:p>
      <text:p text:style-name="P1325">5. Lietuvos Respublikos Vyriausybės ar jos<text:s/>įgaliotos institucijos nustatyta tvarka ir atvejais viena PVM sąskaita-faktūra gali būti įforminamos kelių PVM mokėtojų bendrai tiekiamos prekės arba teikiamos paslaugos.</text:p>
      <text:p text:style-name="P1326">6. Kai į kitą valstybę narę tiekiamos naujos transporto priemonės, PVM sąskaitas-faktūras privalo išrašyti ir asmenys, kurie nėra PVM mokėtojai, neatsižvelgiant į tai, kokiam asmeniui jos tiekiamos.<text:s/></text:p>
      <text:p text:style-name="P1327">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328">8. Jeigu pageidaujama, kad prekių tiekimą ar paslaugų teikimą įforminančias PVM sąskaitas faktūras prekių tiekėjo ar paslaugų teikėjo vardu išrašytų pirkėjas ar trečiasis asmuo, įsikūręs teritorijoje, kurioje netaikomos<text:s/>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arybos 2003 m. spalio 7 d.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329">9. PVM sąskaitas- faktūras už Lietuvos Respublikoje registruotų PVM mokėtojų tiekiamą žemės ūkio produkciją visais atvejais išrašo žemės ūkio produkcijos pirkėjas, jeigu jis yra Lietuvos Respublikos PVM mokėtojas.</text:p>
      <text:p text:style-name="P1330">10. PVM sąskaitos- 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 faktūrų turinio autentiškumas ir vientisumas. Iki 2005 m. gruodžio 31 d. apmokestinamieji asmenys, tiekiantys prekes ar teikiantys paslaugas šalies teritorijoje ir pageidaujantys išrašyti PVM sąskaitas- faktūras elektroninėmis priemonėmis, privalo centrinio mokesčio administratoriaus nustatyta tvarka apie tai iš anksto pranešti vietos mokesčio administratoriui.</text:p>
      <text:p text:style-name="P1331">11. PVM sąskaita- faktūra įforminamas ir prekių tiekimas bei paslaugų teikimas šio Įstatymo 5, 6, 8 ir 9 straipsniuose nurodytais atvejais“.</text:p>
      <text:p text:style-name="P1332"/>
      <text:p text:style-name="P1333"><text:span text:style-name="T1334">71</text:span><text:span text:style-name="T1335"><text:s/>straipsnis.<text:s/></text:span><text:span text:style-name="T1336">80 straipsnio pakeitimas ir papildymas</text:span></text:p>
      <text:p text:style-name="P1337">Pakeisti bei papildyti 80 straipsnį ir jį išdėstyti taip:</text:p>
      <text:p text:style-name="P1338"><text:span text:style-name="T1339">80</text:span><text:span text:style-name="T1340"><text:s/>straipsnis.<text:s/></text:span><text:span text:style-name="T1341">PVM<text:s/></text:span><text:span text:style-name="T1342">sąskaitos- faktūros rekvizitai</text:span></text:p>
      <text:p text:style-name="P1343">1. PVM sąskaitoje-faktūroje privalo būti nurodyta:</text:p>
      <text:p text:style-name="P1344">1) PVM sąskaitos- faktūros išrašymo data;</text:p>
      <text:p text:style-name="P1345">2) PVM sąskaitos- faktūros serija ir numeris, leidžiantys identifikuoti PVM sąskaitą- faktūrą;</text:p>
      <text:p text:style-name="P1346">3) prekių tiekėjo ar paslaugų teikėjo PVM mokėtojo kodas;</text:p>
      <text:p text:style-name="P1347">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348">5) prekių tiekėjo arba paslaugų teikėjo pavadinimas arba vardas, pavardė (jeigu tai fizinis asmuo) ir buveinė arba nuolatinė gyvenamoji vieta (jeigu tai fizinis asmuo);</text:p>
      <text:p text:style-name="P1349">6) prekių arba paslaugų pirkėjo (kliento) pavadinimas arba vardas, pavardė (jeigu tai fizinis asmuo) ir adresas;</text:p>
      <text:p text:style-name="P1350">7) tiekiamų prekių arba teikiamų paslaugų pavadinimas;</text:p>
      <text:p text:style-name="P1351">8) prekių tiekimo arba paslaugų teikimo data, jeigu ji nesutampa su PVM sąskaitos- faktūros išrašymo data. Jeigu PVM sąskaita- faktūra įforminamas avanso gavimas, – avanso gavimo diena, jeigu ji nesutampa su PVM sąskaitos- faktūros išrašymo data;</text:p>
      <text:p text:style-name="P1352">9) tiekiamos prekės arba teikiamos paslaugos vieneto kaina (be PVM),<text:s/>taip pat nuolaidos, neįtrauktos į vieneto kainą;</text:p>
      <text:p text:style-name="P1353">10) tiekiamų prekių arba teikiamų paslaugų, apmokestinamų taikant vienodą tarifą, apmokestinamoji vertė;</text:p>
      <text:p text:style-name="P1354">11) PVM tarifas (tarifai);</text:p>
      <text:p text:style-name="P1355">12) PVM suma nacionaline valiuta;</text:p>
      <text:p text:style-name="P1356">13) kai įforminamas prekių ir (arba) paslaugų, kurios neapmokestinamos, apmokestinamos taikant 0 procentų PVM tarifą arba prievolė už kurias apskaičiuoti (arba išskaityti) ir sumokėti PVM tenka pirkėjui (klientui), tiekimas (teikimas), - nuoroda į atitinkamą šio Įstatymo arba direktyvos 77/388/EEB nuostatą;<text:s/></text:p>
      <text:p text:style-name="P1357">14) šio Įstatymo 2 straipsnio 16 dalyje nurodyti duomenys apie naują transporto priemonę (t. y. eksploatavimo pradžia, rida, valandų skaičius),- <text:s/>naujos transporto priemonės tiekimo į kitą valstybę narę atveju;</text:p>
      <text:p text:style-name="P1358">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359">16) fiskalinio agento PVM mokėtojo kodas, pavadinimas arba vardas, pavardė (jeigu tai fizinis asmuo) ir adresas, - kai pagal šį Įstatymą prievolė apskaičiuoti<text:s/>PVM tenka užsienio apmokestinamojo asmens paskirtam fiskaliniam agentui;</text:p>
      <text:p text:style-name="P1360">17) kiti Žemės ūkio ministerijos nustatyti rekvizitai,- kai tiekiama žemės ūkio produkcija.</text:p>
      <text:p text:style-name="P1361">2. Kai pagal šio Įstatymo nuostatas PVM sąskaitomis- faktūromis privaloma įforminti prekių tiekimą ar paslaugų teikimą fiziniams asmenims, kurie nėra apmokestinamieji asmenys, Lietuvos Respublikos Vyriausybės ar jos įgaliotos institucijos nustatyta tvarka kai kurie iš šio straipsnio 1 dalyje išvardytų rekvizitų gali būti nenurodomi.<text:s/></text:p>
      <text:p text:style-name="P1362">3. Lietuvos Respublikos Vyriausybė ar jos įgaliota institucija turi teisę nustatyti supaprastintus reikalavimus PVM sąskaitoms- faktūroms, kuriomis įforminamas prekių tiekimas bei paslaugų teikimas, šio Įstatymo 5, 6, 8 ir 9 straipsniuose nurodytais atvejais.<text:s/></text:p>
      <text:p text:style-name="P1363">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364">5. Šio Įstatymo XII skyriuje nustatytais atvejais PVM sąskaitoje-faktūroje PVM tarifas ir suma nenurodomi.<text:s/></text:p>
      <text:p text:style-name="P1365">6. Jeigu elektroninėmis priemonėmis tam pačiam pirkėjui vienu metu yra siunčiama keletas PVM sąskaitų- faktūrų, šioms PVM sąskaitoms faktūroms bendri rekvizitai gali būti nurodyti tik vieną kartą.“</text:p>
      <text:p text:style-name="P1366"/>
      <text:p text:style-name="P1367"><text:span text:style-name="T1368">72</text:span><text:span text:style-name="T1369"><text:s/></text:span><text:span text:style-name="T1370">straipsnis.<text:s/></text:span><text:span text:style-name="T1371">81 straipsnio pakeitimas</text:span></text:p>
      <text:p text:style-name="P1372">Pakeisti 81 straipsnį ir jį išdėstyti taip:</text:p>
      <text:p text:style-name="P1373"><text:span text:style-name="T1374">„</text:span><text:span text:style-name="T1375">81</text:span><text:span text:style-name="T1376"><text:s/>straipsnis.<text:s/></text:span><text:span text:style-name="T1377">Mokėjimo įforminimas</text:span></text:p>
      <text:p text:style-name="P1378">Kai įsigyta žemės ūkio produkcijos, už kurią tiekėjas yra pasirinkęs PVM skaičiuoti pagal specialią šio Įstatymo 14 straipsnio 9<text:s/>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379">1) produkcijos tiekėjo pavadinimas (vardas, pavardė), kodas (asmens kodas) ir PVM mokėtojo kodas;</text:p>
      <text:p text:style-name="P1380">2) produkcijos pirkėjo pavadinimas (vardas, pavardė), kodas (asmens kodas) ir PVM mokėtojo kodas (jei turi);</text:p>
      <text:p text:style-name="P1381">3) PVM sąskaitos- faktūros,<text:s/>kuria įformintas žemės ūkio produkcijos, už kurią apmokama, tiekimas, išrašymo data, serija ir numeris;</text:p>
      <text:p text:style-name="P1382">4) mokamo atlygio suma (išskyrus patį PVM) ir PVM suma. Jeigu yra mokama PVM suma, apskaičiuota nuo į apmokestinamąją vertę įtrauktų subsidijų ar dotacijų, ši suma turi būti nurodyta atskirai;</text:p>
      <text:p text:style-name="P1383">5) mokėjimo data.“</text:p>
      <text:p text:style-name="P1384"/>
      <text:p text:style-name="P1385"><text:span text:style-name="T1386">73</text:span><text:span text:style-name="T1387"><text:s/>straipsnis.<text:s/></text:span><text:span text:style-name="T1388">82 straipsnio pakeitimas</text:span></text:p>
      <text:p text:style-name="P1389">Pakeisti 82 straipsnio ir jį išdėstyti taip:</text:p>
      <text:p text:style-name="P1390"><text:span text:style-name="T1391">„</text:span><text:span text:style-name="T1392">82</text:span><text:span text:style-name="T1393"><text:s/>straipsnis.<text:s/></text:span><text:span text:style-name="T1394">Reikalavimai dokumentų blankams</text:span></text:p>
      <text:p text:style-name="P1395">PVM mokėtojas prekių tiekimui ir<text:s/>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396"/>
      <text:p text:style-name="P1397"><text:span text:style-name="T1398">74</text:span><text:span text:style-name="T1399"><text:s/>straipsnis.<text:s/></text:span><text:span text:style-name="T1400">83 straipsnio pakeitimas ir 2 dalies pripažinimas netekusiu galios</text:span></text:p>
      <text:p text:style-name="P1401">1. Pakeisti 83 straipsnio 1 dalį ir ją išdėstyti taip:</text:p>
      <text:p text:style-name="P1402">„1. Jeigu 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kreditinį dokumentą, kuriuo įforminami minėti aplinkybių pasikeitimai, privalo išrašyti asmuo, kuris išrašė pradinį<text:s/>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403"/>
      <text:p text:style-name="P1404">2. 83 straipsnio 2 dalį pripažinti netekusia galios.</text:p>
      <text:p text:style-name="P1405"/>
      <text:p text:style-name="P1406">3. Buvusias 83 straipsnio 3 ir 4 dalis laikyti atitinkamai 2 ir 3 dalimis.<text:s/></text:p>
      <text:p text:style-name="P1407"/>
      <text:p text:style-name="P1408"><text:span text:style-name="T1409">75</text:span><text:span text:style-name="T1410"><text:s/>straipsnis.<text:s/></text:span><text:span text:style-name="T1411">84 straipsnio 1 dalies pakeitim</text:span><text:span text:style-name="T1412">as ir <text:s/>straipsnio papildymas 7 dalimi</text:span></text:p>
      <text:p text:style-name="P1413">1. Pakeisti 84 straipsnio 1 dalį ir ją išdėstyti taip:</text:p>
      <text:p text:style-name="P1414">„1. Mokestinis laikotarpis yra kalendorinis mėnuo, jeigu šiame straipsnyje ar šio Įstatymo XII skyriaus penktajame skirsnyje nenustatyta kitaip.“</text:p>
      <text:p text:style-name="P1415"/>
      <text:p text:style-name="P1416">2.<text:s/>Papildyti 84 straipsnį 7 dalimi:</text:p>
      <text:p text:style-name="P1417">„7. PVM mokėtojams, kurie įsigyja prekių iš kitų valstybių narių, šio straipsnio 2-6 dalių nuostatos netaikomos.“</text:p>
      <text:p text:style-name="P1418"/>
      <text:p text:style-name="P1419"><text:span text:style-name="T1420">76</text:span><text:span text:style-name="T1421"><text:s/>straipsnis.<text:s/></text:span><text:span text:style-name="T1422">85 straipsnio papildymas 4 dalimi</text:span></text:p>
      <text:p text:style-name="P1423">Papildyti 85 straipsnį 4 dalimi:</text:p>
      <text:p text:style-name="P1424">“4. Jeigu<text:s/>taikomos šio Įstatymo XII skyriaus penktojo skirsnio nuostatos, PVM deklaracijos pateikimo terminas yra nustatytas šio Įstatymo 115<text:span text:style-name="T1425">3<text:s/></text:span>straipsnyje.”</text:p>
      <text:p text:style-name="P1426"/>
      <text:p text:style-name="P1427"><text:span text:style-name="T1428">77</text:span><text:span text:style-name="T1429"><text:s/>straipsnis.<text:s/></text:span><text:span text:style-name="T1430">Įstatymo papildymas 88</text:span><text:span text:style-name="T1431">1</text:span><text:span text:style-name="T1432"><text:s/>straipsniu</text:span></text:p>
      <text:p text:style-name="P1433">Papildyti įstatymą 88<text:span text:style-name="T1434">1</text:span><text:span text:style-name="T1435"><text:s/></text:span>straipsniu:</text:p>
      <text:p text:style-name="P1436">„<text:span text:style-name="T1437">88</text:span><text:span text:style-name="T1438">1</text:span><text:span text:style-name="T1439"><text:s/></text:span><text:span text:style-name="T1440">str</text:span><text:span text:style-name="T1441">aipsnis.<text:s/></text:span><text:span text:style-name="T1442">Prekių tiekimo į kitas valstybes nares ataskaita</text:span></text:p>
      <text:p text:style-name="P1443">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kuriose pateikiama informacija apie kitų valstybių narių PVM mokėtojus, kuriems buvo patiektos prekės taikant šio Įstatymo 49 straipsnio 1 ir 4 dalių<text:s/>nuostatas, ir PVM mokėtojus, kuriems kitoje valstybėje narėje buvo patiektos iš kitos valstybės narės įsigytos prekės taikant šio Įstatymo 12<text:span text:style-name="T1444">2</text:span><text:s/>straipsnio 3 dalies nuostatas. Atitinkamo ketvirčio ataskaitoje taip pat pateikiama informacija apie ankstesniais<text:s/>ataskaitiniais laikotarpiais įvykusio šioje dalyje nurodytų prekių tiekimo apmokestinamosios vertės patikslinimus dėl šio Įstatymo 15 straipsnio 19 dalyje nurodytų aplinkybių, atliktus per tą kalendorinį ketvirtį.<text:s/></text:p>
      <text:p text:style-name="P1445">2. Išregistruojamas iš PVM mokėtojų<text:s/>ar likviduojamas asmuo prekių tiekimo į kitas valstybes nares ataskaitą privalo pateikti ta pačia tvarka kaip ir PVM deklaraciją ir joje nurodyti duomenis nuo atitinkamo ketvirčio pradžios iki išregistravimo iš PVM mokėtojų <text:s/>ar likvidavimo.</text:p>
      <text:p text:style-name="P1446">3. Prekių tiekimo į kitas valstybes nares ataskaitos formą, reikalaujamus joje pateikti duomenis, ataskaitos užpildymo <text:s/>ir pateikimo tvarką nustato centrinis mokesčio administratorius.“</text:p>
      <text:p text:style-name="P1447"/>
      <text:p text:style-name="P1448"><text:span text:style-name="T1449">78</text:span><text:span text:style-name="T1450"><text:s/>straipsnis.<text:s/></text:span><text:span text:style-name="T1451">Įstatymo papildymas 88</text:span><text:span text:style-name="T1452">2</text:span><text:span text:style-name="T1453"><text:s/>straipsniu</text:span></text:p>
      <text:p text:style-name="P1454">Papildyti įstatymą 88<text:span text:style-name="T1455">2</text:span><text:s/>straipsniu:</text:p>
      <text:p text:style-name="P1456">„<text:span text:style-name="T1457">88</text:span><text:span text:style-name="T1458">2</text:span><text:span text:style-name="T1459"><text:s text:c="2"/>straipsnis.<text:s/></text:span><text:span text:style-name="T1460">Deklaracijų ir ataskaitų pateikimas</text:span></text:p>
      <text:p text:style-name="P1461">Šiame Įstatyme numatytos PVM deklaracijos bei prekių tiekimo į kitas valstybes nares <text:s/>ataskaitos gali būti pateikiamos ir elektroninėmis priemonėmis, laikantis centrinio mokesčio<text:s/>administratoriaus nustatytų reikalavimų.“<text:s/></text:p>
      <text:p text:style-name="P1462"/>
      <text:p text:style-name="P1463"><text:span text:style-name="T1464">79</text:span><text:span text:style-name="T1465"><text:s/>straipsnis.<text:s/></text:span><text:span text:style-name="T1466">89 straipsnio 1 dalies pakeitimas</text:span></text:p>
      <text:p text:style-name="P1467">Pakeisti 89 straipsnio 1 dalį ir ją išdėstyti taip:</text:p>
      <text:p text:style-name="P1468">„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text:s/>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s/></text:p>
      <text:p text:style-name="P1469"/>
      <text:p text:style-name="P1470"><text:span text:style-name="T1471">80</text:span><text:span text:style-name="T1472"><text:s/>straipsnis.<text:s/></text:span><text:span text:style-name="T1473">90 straipsnio 1 dalies pakeitimas ir 6 dalies pripažinimas netekusia galios</text:span></text:p>
      <text:p text:style-name="P1474">1. Pakeisti 90 straipsnio 1 dalį ir ją išdėstyti taip:</text:p>
      <text:p text:style-name="P1475">„1. Už mokestinį laikotarpį mokėtina į<text:s/>biudžetą PVM suma, apskaičiuota šio Įstatymo 89 straipsnyje nustatyta tvarka, privalo būti sumokėta į biudžetą ne vėliau kaip iki šio Įstatymo 85 ar 115<text:span text:style-name="T1476">3</text:span><text:s/>straipsnyje nustatyto mokestinio laikotarpio PVM deklaracijos pateikimo termino pabaigos.“</text:p>
      <text:p text:style-name="P1477">2.<text:s/>90 straipsnio 6 dalį pripažinti netekusia galios.</text:p>
      <text:p text:style-name="P1478">3. Buvusią 90 straipsnio 7 dalį, laikyti 6 dalimi.</text:p>
      <text:p text:style-name="P1479"/>
      <text:p text:style-name="Normal"><text:span text:style-name="T1480">81</text:span><text:span text:style-name="T1481"><text:s/>straipsnis.<text:s/></text:span><text:span text:style-name="T1482">Įstatymo papildymas 91</text:span><text:span text:style-name="T1483">1</text:span><text:span text:style-name="T1484">straipsniu</text:span></text:p>
      <text:p text:style-name="Normal">Papildyti Įstatymą 91<text:span text:style-name="T1485">1</text:span><text:s/>straipsniu:</text:p>
      <text:p text:style-name="Normal">“<text:span text:style-name="T1486">91</text:span><text:span text:style-name="T1487">1</text:span><text:span text:style-name="T1488"><text:s/>straipsnis.<text:s/></text:span><text:span text:style-name="T1489">Klaidų PVM deklaracijoje taisymas</text:span></text:p>
      <text:p text:style-name="P1490">1. Klaidos, padarytos PVM deklaracijoje, taisomos kai jos paaiškėja. Klaidų taisymo tvarką nustato centrinis mokesčio administratorius.</text:p>
      <text:p text:style-name="P1491">2. Jei dėl klaidos neatskaitytoji pirkimo ir (arba) importo PVM suma turėjo būti atskaityta daugiau kaip prieš 3 metus, skaičiuojant nuo tada, kai paaiškėjo minėtos aplinkybės, ši klaida negali būti taisoma.</text:p>
      <text:p text:style-name="P1492"/>
      <text:p text:style-name="P1493"><text:span text:style-name="T1494">82</text:span><text:span text:style-name="T1495"><text:s/>straipsnis.<text:s/></text:span><text:span text:style-name="T1496">92 straipsnio pakeitimas ir papildymas</text:span></text:p>
      <text:p text:style-name="P1497">Pakeisti bei papildyti 92 straipsnį ir jį išdėstyti taip:</text:p>
      <text:p text:style-name="P1498">„<text:span text:style-name="T1499">92 straipsnis. PVM mokėtojais neįregistruot</text:span><text:span text:style-name="T1500">ų asmenų prievolės,<text:s/></text:span></text:p>
      <text:p text:style-name="P1501"><text:span text:style-name="T1502">susijusios su PVM mokėjimu</text:span></text:p>
      <text:p text:style-name="P1503">1. Apmokestinamasis asmuo, privalėjęs pateikti prašymą įregistruoti jį PVM mokėtoju pagal šio Įstatymo 71 straipsnį arba pagal 71<text:span text:style-name="T1504">1</text:span><text:s/>straipsnį, tačiau to nepadaręs, privalo skaičiuoti ir mokėti į biudžetą PVM laikydamasis šiame straipsnyje nustatytos tvarkos už prekes ir paslaugas, už kurias jis pagal šio Įstatymo nuostatas privalėtų skaičiuoti ir mokėti PVM būdamas PVM mokėtoju<text:span text:style-name="T1505">.<text:s/></text:span>Mokėtina už patiektas prekes ir (arba) suteiktas paslaugas PVM suma apskaičiuojama pagal tokią formulę (kai taikoma šio Įstatymo 71 straipsnio 2 dalis, - už patiektas prekes ir suteiktas paslaugas, atlygis už kurias sudarė 71 straipsnio 2 dalyje nurodytą 100 000 litų sumą, PVM neskaičiuojamas):</text:p>
      <text:p text:style-name="P1506"><text:span text:style-name="T1507">Mokėtina PVM suma = atlygis*T/(100%</text:span><text:span text:style-name="T1508">+T)</text:span>,<text:s/></text:p>
      <text:p text:style-name="P1509">čia: T – šioms prekėms ir (arba) paslaugoms šiame Įstatyme nustatytas PVM tarifas (procentais); * – daugybos ženklas.</text:p>
      <text:p text:style-name="P1510">2. Asmuo, privalėjęs pateikti prašymą įregistruoti jį PVM mokėtoju pagal šio Įstatymo 71<text:span text:style-name="T1511">1</text:span><text:s/>straipsnį, tačiau to nepadaręs, privalo skaičiuoti ir mokėti į biudžetą PVM laikydamasis šiame straipsnyje nustatytos tvarkos už prekes ir paslaugas, už kurias jis pagal šio Įstatymo nuostatas privalėtų skaičiuoti ir mokėti PVM būdamas PVM mokėtoju, išskyrus atvejus, kuriais už šias prekes ar<text:s/>paslaugas PVM Lietuvos Respublikoje sumokėjo šių prekių tiekėjas (paslaugų teikėjas).<text:s/></text:p>
      <text:p text:style-name="P1512">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513">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514">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515">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text:s/>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text:s/>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516">7. Juridinis asmuo, kuris nėra ir pagal šį Įstatymą neprivalo būti PVM mokėtoju, iš kitos valstybės narės įsigijęs akcizais apmokestinamų prekių ar naują transporto priemonę, privalo ne vėliau kaip per 5 darbo dienas nuo šių prekių atgabenimo į<text:s/>šalies teritoriją sumokėti už šias prekes mokėtiną PVM. Kartu turi būti pateikiama centrinio mokesčio administratoriaus nustatytos formos PVM mokėtoju neįregistruoto asmens mokėtino PVM apyskaita.<text:s/></text:p>
      <text:p text:style-name="P1517">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518">9. Kiti atvejai, kai asmenys, kurie nėra PVM mokėtojai, privalo skaičiuoti ir mokėti į biudžetą PVM, nurodyti šio Įstatymo XI skyriuje.“.<text:s/></text:p>
      <text:p text:style-name="P1519"/>
      <text:p text:style-name="P1520"><text:span text:style-name="T1521">83</text:span><text:span text:style-name="T1522"><text:s/>straipsnis.<text:s/></text:span><text:span text:style-name="T1523">94 straipsnio papildymas 2 ir 3 dalimis<text:s/></text:span></text:p>
      <text:p text:style-name="P1524">Papildyti 94 straipsnį 2 ir 3 dalimis:<text:s/></text:p>
      <text:p text:style-name="P1525">“2. Lietuvos Respublikos muitinė, kai importo PVM nėra sumokamas iš anksto ar iš karto atsiradus prievolei jį apskaičiuoti ir kai tai reikalinga<text:s/>tinkamam įsipareigojimų muitinei įvykdymui užtikrinti, turi teisę reikalauti, kad būtų sumokėtas užstatas ar pateikta garantija, užtikrinanti minėtųjų įsipareigojimų įvykdymą. Šios nuostatos įgyvendinamos ta pačia tvarka kaip ir skolininko įsipareigojimai,<text:s/>susiję su importo muitais.<text:s/></text:p>
      <text:p text:style-name="P1526">3. Sumokėti importo PVM privalo importuotojas.“</text:p>
      <text:p text:style-name="P1527"/>
      <text:p text:style-name="P1528"><text:span text:style-name="T1529">84</text:span><text:span text:style-name="T1530"><text:s/>straipsnis. <text:s/></text:span><text:span text:style-name="T1531">XI skyriaus pavadinimo pakeitimas</text:span></text:p>
      <text:p text:style-name="P1532">Pakeisti įstatymo XI skyriaus pavadinimą ir ją išdėstyti taip:</text:p>
      <text:p text:style-name="P1533"><text:span text:style-name="T1534">“</text:span><text:span text:style-name="T1535">XI</text:span><text:span text:style-name="T1536"><text:s/>SKYRIUS</text:span></text:p>
      <text:p text:style-name="P1537"><text:span text:style-name="T1538">ATVEJAI, KAI PIRKĖJAS PRIVALO APSKA</text:span><text:span text:style-name="T1539">IČIUOTI (ARBA IŠSKAITYTI) IR SUMOKĖTI PVM UŽ JAM TIEKIAMAS PREKES IR (ARBA) TEIKIAMAS PASLAUGAS“.</text:span></text:p>
      <text:p text:style-name="P1540"/>
      <text:p text:style-name="P1541"><text:span text:style-name="T1542">85</text:span><text:span text:style-name="T1543"><text:s/>straipsnis.<text:s/></text:span><text:span text:style-name="T1544">95 straipsnio pakeitimas</text:span></text:p>
      <text:p text:style-name="P1545">Pakeisti 95 straipsnį ir jį išdėstyti taip:</text:p>
      <text:p text:style-name="P1546">„<text:span text:style-name="T1547">95</text:span><text:span text:style-name="T1548"><text:s/>straipsnis.<text:s/></text:span><text:span text:style-name="T1549">Atvejai, kai pirkėjas privalo<text:s/></text:span><text:span text:style-name="T1550">apskaičiuoti ir sumokėti PVM už jam tiekiamas prekes ar teikiamas paslaugas</text:span></text:p>
      <text:p text:style-name="P1551">1. Šio straipsnio nuostatos taikomos tik tokioms užsienio apmokestinamųjų asmenų (toliau šiame skyriuje – užsienio asmuo), neįregistruotų PVM mokėtojais Lietuvos Respublikoje,<text:s/>šalies teritorijoje tiekiamoms prekėms ir (arba) teikiamoms paslaugoms, kurios pagal šį Įstatymą:</text:p>
      <text:p text:style-name="P1552">1) yra PVM objektas ir<text:s/></text:p>
      <text:p text:style-name="P1553">2) nėra neapmokestinamos PVM pagal šio Įstatymo IV skyrių, ir</text:p>
      <text:p text:style-name="P1554">3) nėra apmokestinamos taikant 0 procentų PVM tarifą pagal šio<text:s/>Įstatymo VI skyrių.<text:s/></text:p>
      <text:p text:style-name="P1555">2. Paslaugų pirkėjas, jeigu jis yra apmokestinamasis asmuo, privalo apskaičiuoti ir sumokėti į biudžetą PVM už jam užsienio asmens šalies teritorijoje teikiamas paslaugas, nurodytas šio Įstatymo 13 straipsnio 6 ir 9 dalyse.</text:p>
      <text:p text:style-name="P1556">3. Paslaugų pirkėjas, jeigu jis yra PVM mokėtojas, privalo apskaičiuoti ir sumokėti į biudžetą PVM už jam užsienio asmens šalies teritorijoje teikiamas šias paslaugas ir tiekiamas šias prekes:</text:p>
      <text:p text:style-name="P1557">1) atstovavimo (agento) paslaugas, nurodytas šio Įstatymo 13<text:s/>straipsnio 2 dalyje;</text:p>
      <text:p text:style-name="P1558">2) prekių vežimo tarp valstybių narių paslaugas, taip pat atstovavimo (agento) paslaugas įsigyjant ar teikiant prekių vežimo tarp valstybių narių paslaugas, nurodytas šio Įstatymo 13<text:span text:style-name="T1559">1</text:span><text:s/>straipsnio 3 ir 7 dalyse;</text:p>
      <text:p text:style-name="P1560">3) papildomas prekių vežimo tarp valstybių narių paslaugas, taip pat atstovavimo (agento) paslaugas, įsigyjant ar teikiant papildomas prekių vežimo tarp valstybių narių paslaugas, nurodytas šio Įstatymo 13<text:span text:style-name="T1561">1</text:span><text:s/>straipsnio 5 ir 7 dalyse;</text:p>
      <text:p text:style-name="P1562">4) paslaugas, nurodytas šio Įstatymo<text:s/>13 straipsnio 5 dalyje;</text:p>
      <text:p text:style-name="P1563">5) gamtines dujas ir elektrą, nurodytas šio Įstatymo 12 straipsnio 6 dalyje.</text:p>
      <text:p text:style-name="P1564">4. Prekių pirkėjas, <text:s/>jeigu jis yra PVM mokėtojas, privalo apskaičiuoti ir sumokėti į biudžetą PVM už jam užsienio asmens šalies teritorijoje tiekiamas prekes, kai prekės tiekiamos šio Įstatymo 33<text:span text:style-name="T1565">1</text:span><text:s/>straipsnio 3 dalyje nustatytomis sąlygomis.</text:p>
      <text:p text:style-name="P1566">5. Jeigu užsienio asmuo šalies teritorijoje vykdo šio straipsnio 2-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text:p>
      <text:p text:style-name="P1567">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text:s/>apskaičiuotos pardavimo PVM sumos šiame Įstatyme nustatyta bendra tvarka gali būti pirkėjo atskaitytos kaip ir kitas pirkimo PVM.<text:s/></text:p>
      <text:p text:style-name="P1568">7. Jeigu pirkėjas nėra PVM mokėtojas, šiame straipsnyje nustatyta tvarka apskaičiuotą pardavimo PVM sumą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569">8. Užsienio asmenų išrašomuose apskaitos dokumentuose, kuriais įforminamas šiame straipsnyje nurodytų prekių tiekimas ir (arba) paslaugų teikimas, Lietuvos Respublikos PVM nenurodomas.“.</text:p>
      <text:p text:style-name="P1570"/>
      <text:p text:style-name="P1571"><text:span text:style-name="T1572">86</text:span><text:span text:style-name="T1573"><text:s/>straipsnis.<text:s/></text:span><text:span text:style-name="T1574">96 straipsnio pakeitimas</text:span></text:p>
      <text:p text:style-name="P1575">1. Pakeisti 96 straipsnio pavadinimą ir jį išdėstyti taip:</text:p>
      <text:p text:style-name="P1576"><text:span text:style-name="T1577">„</text:span><text:span text:style-name="T1578">96</text:span><text:span text:style-name="T1579"><text:s/>straipsnis.<text:s/></text:span><text:span text:style-name="T1580">Atvejai, kai pirkėjas privalo išskaityti ir sumokėti PVM už jam tiekiamas prekes ar teikiamas paslaugas<text:s/></text:span>“.</text:p>
      <text:p text:style-name="P1581">2. Buvusias 96 straipsnio 2-5 dalis laikyti atitinkamai 1- 4 dalimis.</text:p>
      <text:p text:style-name="P1582">3. Pakeisti 96 straipsnio 1 dalį ir ją ir ją išdėstyti taip:</text:p>
      <text:p text:style-name="P1583">„1.<text:span text:style-name="T1584"><text:s/></text:span>Išskaityti ir sumokėti į biudžetą PVM, apskaičiuotą už nuosavybės teisės objektus, perimtus kaip turtinis įnašas arba dėl kito PVM mokėtojo reorganizavimo, taip pat šio Įstatymo 9 straipsnio 4<text:s/><text:span text:style-name="T1585"><text:s/></text:span>dalyje nustatyto prekių tiekimo atveju apskaičiuotą PVM už perduodamą pastato (statinio) esminį pagerinimą, privalo PVM mokėtojas, kuriam išrašomas tokį prekių tiekimą arba paslaugų teikimą įforminantis dokumentas, t. y. PVM mokėtojas, perimantis<text:s/>nuosavybės teisės objektus kaip turtinį įnašą arba dėl kito PVM mokėtojo reorganizavimo, arba PVM mokėtojas – pagerinto pastato (statinio) daikto savininkas.“.</text:p>
      <text:p text:style-name="P1586"/>
      <text:p text:style-name="P1587"/>
      <text:p text:style-name="P1588"><text:span text:style-name="T1589">87</text:span><text:span text:style-name="T1590"><text:s/>straipsnis.<text:s/></text:span><text:span text:style-name="T1591">97 straipsnio 1 dalies 1 punkto pakeitimas</text:span></text:p>
      <text:p text:style-name="P1592">Pakeisti 97 straipsnio 1<text:s/>dalies 1 punktą ir jį išdėstyti taip:</text:p>
      <text:p text:style-name="P1593">“1) bendra atlygio per metus (paskutinius 12 mėnesių) už vykdant ekonominę veiklą patiektas prekes ir suteiktas paslaugas suma neviršija šio Įstatymo 71 straipsnio 2<text:span text:style-name="T1594"><text:s/></text:span>dalyje nustatytos ribos. Jeigu visų ūkininko ir jo partnerių atlygio už vykdant ekonominę veiklą patiektas prekes ir suteiktas paslaugas bendra suma kartu minėtą ribą viršija, laikoma, kad ūkininkas šio reikalavimo neatitinka;”</text:p>
      <text:p text:style-name="P1595"/>
      <text:p text:style-name="P1596"><text:span text:style-name="T1597">88</text:span><text:span text:style-name="T1598"><text:s/>straipsnis.<text:s/></text:span><text:span text:style-name="T1599">98 straipsnio pakeitimas ir papildymas</text:span></text:p>
      <text:p text:style-name="P1600">Pakeisti bei papildyti 98 straipsnį ir jį išdėstyti taip:</text:p>
      <text:p text:style-name="P1601">„<text:span text:style-name="T1602">98</text:span><text:span text:style-name="T1603"><text:s/>straipsnis.<text:s/></text:span><text:span text:style-name="T1604">Kompensacinio PVM tarifo taikymas</text:span></text:p>
      <text:p text:style-name="P1605">1. Ūkininkai, kuriems taikoma kompensacinio PVM tarifo schema, turi teisę gauti iš pirkėjų (klientų), kompensacinį priedą už:</text:p>
      <text:p text:style-name="P1606">1) žemės ūkio produkciją<text:s/>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1607">2) žemės ūkio produkciją, kai ji tiekiama į kitą valstybę narę PVM mokėtoju įregistruotam juridiniam asmeniui, kuris nėra apmokestinamasis asmuo.<text:s/></text:p>
      <text:p text:style-name="P1608">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609">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1610">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i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1611">5. Lietuvos Respublikos Vyriausybės ar jos įgaliotos institucijos nustatyta tvarka kompensacinis priedas, pirkėjų sumokėtas ūkininkams, kuriems pagal šį skirsnį taikoma kompensacinio PVM tarifo schema, pirkėjams grąžinamas už:</text:p>
      <text:p text:style-name="P1612">1) žemės ūkio produkciją, patiektą į kitą valstybę narę PVM mokėtoju esančiam apmokestinamajam asmeniui arba PVM mokėtoju esančiam juridiniam asmeniui, kuris nėra apmokestinamasis asmuo; 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text:s/>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1613">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1614">6. Šio straipsnio 5 dalies 2 ir 3 punktų nuostatos netaikomos, jeigu valstybėje, kurioje pirkėjas įsikūręs, jam taikomos nuostatos, iš esmės tolygios šio Įstatymo 71 straipsnio 2 dalies nuostatoms.“.</text:p>
      <text:p text:style-name="P1615"/>
      <text:p text:style-name="P1616"><text:span text:style-name="T1617">89</text:span><text:span text:style-name="T1618"><text:s/>straipsnis.<text:s/></text:span><text:span text:style-name="T1619">99 straipsnio 3 dalies pakeitimas</text:span></text:p>
      <text:p text:style-name="P1620">Pakeisti 99 straipsnio 3 dalį ir ją išdėstyti taip:</text:p>
      <text:p text:style-name="P1621">„3. Lietuvos Respublikos apmokestinamieji asmenys, šalies teritorijoje<text:span text:style-name="T1622"><text:s/></text:span>įsigyjantys žemės ūkio produkciją ir (arba) paslaugas iš ūkininkų, kuriems taikoma kompensacinio PVM tarifo schema, teikia centrinio mokesčio administratoriaus nustatytos formos tokių įsigijimų ataskaitas.“.<text:s/></text:p>
      <text:p text:style-name="P1623"/>
      <text:p text:style-name="P1624"><text:span text:style-name="T1625">90</text:span><text:span text:style-name="T1626"><text:s/>straipsnis.<text:s/></text:span><text:span text:style-name="T1627">101 straipsnio pakeitimas</text:span></text:p>
      <text:p text:style-name="P1628">Pakeisti 101 straipsnį ir<text:s/>išdėstyti jį taip:</text:p>
      <text:p text:style-name="P1629">„<text:span text:style-name="T1630">101</text:span><text:span text:style-name="T1631"><text:s/>straipsnis.<text:s/></text:span><text:span text:style-name="T1632">Šio skirsnio nuostatų taikymas</text:span></text:p>
      <text:p text:style-name="P1633">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634"/>
      <text:p text:style-name="P1635"><text:span text:style-name="T1636">91</text:span><text:span text:style-name="T1637"><text:s/>straipsnis.<text:s/></text:span><text:span text:style-name="T1638">104 straipsnio pakeitimas</text:span></text:p>
      <text:p text:style-name="P1639">Pakeisti 104 straipsnį ir išdėstyti jį taip:</text:p>
      <text:p text:style-name="P1640">„<text:span text:style-name="T1641">104</text:span><text:span text:style-name="T1642"><text:s/>straipsnis.<text:s/></text:span><text:span text:style-name="T1643">Sandoriai už Europos Bendrijų teritorijos ribų</text:span></text:p>
      <text:p text:style-name="P164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s/></text:p>
      <text:p text:style-name="P1645"/>
      <text:p text:style-name="P1646"><text:span text:style-name="T1647">92</text:span><text:span text:style-name="T1648"><text:s/>straipsnis.<text:s/></text:span><text:span text:style-name="T1649">106 straipsnio 1, 2, 4, 6, 7 ir 8 dalių pakeitimas ir papildymas 9 ir 10 dalimis</text:span></text:p>
      <text:p text:style-name="P1650">1. Pakeisti 106 straipsnio 1 dalį ir ją išdėstyti taip:</text:p>
      <text:p text:style-name="P1651">„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1652"/>
      <text:p text:style-name="P1653">2. Pakeisti 106 straipsnio 2 dalį ir ją išdėstyti taip:</text:p>
      <text:p text:style-name="P1654">“2. Šio skirsnio nuostatos taikomos, kai PVM mokėtojas tiekia be PVM Europos Bendrijų teritorijoje įsigytas naudotas prekes,<text:s/>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1655">1) kai<text:s/>tiekiami meno kūriniai, kolekciniai ir (arba) antikvariniai daiktai, kuriuos jis pats importavo ir už kuriuos nustatyta tvarka buvo apskaičiuotas importo PVM;</text:p>
      <text:p text:style-name="P1656">2) kai tiekiami iš autorių arba jų įpėdinių įsigyti meno kūriniai, kuriuos tiekdami šie asmenys buvo apskaičiavę PVM;</text:p>
      <text:p text:style-name="P1657">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1658"/>
      <text:p text:style-name="P1659">3. Pakeisti 106 straipsnio 4 dalį ir išdėstyti jį taip:</text:p>
      <text:p text:style-name="P1660">„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661">1) neapmokestinamasis asmuo; arba</text:p>
      <text:p text:style-name="P1662">2) apmokestinamasis asmuo, kurio tiekiamos šios prekės pagal šio Įstatymo 33 straipsnio 1 dalies nuostatas nebūtų apmokestinamos PVM, arba</text:p>
      <text:p text:style-name="P1663">3) apmokestinamasis asmuo, kuris nėra ir pagal šio Įstatymo 71 straipsnio 2<text:span text:style-name="T1664"><text:s/></text:span>dalį neprivalo būti įregistruotas PVM mokėtoju. Šis punktas taikomas tik ilgalaikio materialiojo turto tiekimo<text:s/>atveju, arba</text:p>
      <text:p text:style-name="P1665">4) apmokestinamasis asmuo, kurio tiekiamos šios<text:span text:style-name="T1666"><text:s/></text:span>prekės apmokestinamos šiame skirsnyje nustatyta tvarka;</text:p>
      <text:p text:style-name="P1667">5) apmokestinamasis asmuo, kurio tiekiama naudota transporto priemonė apmokestinta išgabenimo valstybėje narėje pagal specialias toje valstybėje narėje taikomas pereinamąsias nuostatas naudotoms transporto priemonėms.“.</text:p>
      <text:p text:style-name="P1668"/>
      <text:p text:style-name="P1669">4. Pakeisti 106 straipsnio 6 dalį ir išdėstyti ją taip:</text:p>
      <text:p text:style-name="P1670">„6. Šiame skirsnyje meno kūriniais laikomi:</text:p>
      <text:p text:style-name="P1671">1) Kombinuotosios nomenklatūros (toliau – KN) 9701 pozicijoje klasifikuojami paveikslai, piešiniai ir pastelės;</text:p>
      <text:p text:style-name="P1672">2) KN 9702 pozicijoje klasifikuojami graviūrų, estampų ir litografijų originalai;</text:p>
      <text:p text:style-name="P1673">3) KN 9703 pozicijoje klasifikuojami skulptūrų ir statulų originalai, jeigu jų nėra pagaminta daugiau kaip<text:s/>8 kopijos;</text:p>
      <text:p text:style-name="P1674">4) KN 5805 pozicijoje klasifikuojami gobelenai ir KN 6304 pozicijoje klasifikuojami sienų dekoravimo dirbiniai, kurie pagaminti rankiniu būdu pagal menininkų sukurtus modelius, jeigu jų nėra pagaminta daugiau kaip 8 kopijos.“.</text:p>
      <text:p text:style-name="P1675"/>
      <text:p text:style-name="P1676">5.<text:s/>Pakeisti 106 straipsnio 7 dalį ir išdėstyti ją taip:</text:p>
      <text:p text:style-name="P1677">„7. Šiame skirsnyje kolekciniais daiktais laikomi:</text:p>
      <text:p text:style-name="P1678">1) KN 9704 pozicijoje klasifikuojami pašto arba mokesčių ženklai, pašto antspaudai, pirmosios dienos vokai-antspaudai, pašto (herbinis) popierius ir panašūs spaudiniai;</text:p>
      <text:p text:style-name="P1679">2) KN 9705 pozicijoje klasifikuojamos zoologijos, botanikos, mineralogijos, anatomijos, istorijos, archeologijos, paleontologijos, etnografijos arba numizmatikos kolekcijos ir kolekcionavimo objektai.“.</text:p>
      <text:p text:style-name="P1680"/>
      <text:p text:style-name="P1681">6. Pakeisti 106<text:s/>straipsnio 8 dalį ir išdėstyti ją taip:</text:p>
      <text:p text:style-name="P1682">„8. Šiame skirsnyje antikvariniais daiktais laikomi KN 9706 pozicijoje klasifikuojami bet kokie daiktai (išskyrus nurodytus šio straipsnio 6 ir 7 dalyse), kurie yra senesni kaip 100 metų.“</text:p>
      <text:p text:style-name="P1683"/>
      <text:p text:style-name="P1684">7. Papildyti 106<text:s/>straipsnį 9 dalimi:</text:p>
      <text:p text:style-name="P1685">„9. PVM mokėtojai, šio straipsnio 2 dalies 1-3 punktuose nurodytais atvejais pasirinkę taikyti šio skirsnio nuostatas, šį pasirinkimą privalo deklaruoti centrinio mokesčio administratoriaus nustatyta tvarka. Toks pasirinkimas galioja<text:s/>ne trumpiau kaip 24 mėnesius nuo pasirinkimo deklaravimo dienos visiems PVM mokėtojo sudaromiems atitinkamiems sandoriams.“.</text:p>
      <text:p text:style-name="P1686"/>
      <text:p text:style-name="P1687">8. Papildyti 106 straipsnį 10 dalimi:</text:p>
      <text:p text:style-name="P1688">„10. Šio skirsnio nuostatos netaikomos, kai į kitą valstybę narę tiekiamos naujos<text:s/>transporto priemonės.“.</text:p>
      <text:p text:style-name="P1689"/>
      <text:p text:style-name="P1690"><text:span text:style-name="T1691">93</text:span><text:span text:style-name="T1692"><text:s/>straipsnis.<text:s/></text:span><text:span text:style-name="T1693">Įstatymo papildymas 108</text:span><text:span text:style-name="T1694">1</text:span><text:span text:style-name="T1695"><text:s/>straipsniu</text:span></text:p>
      <text:p text:style-name="P1696">Papildyti įstatymą 108<text:span text:style-name="T1697">1</text:span><text:s/>straipsniu:</text:p>
      <text:p text:style-name="P1698">„<text:span text:style-name="T1699">108</text:span><text:span text:style-name="T1700">1</text:span><text:span text:style-name="T1701"><text:s/>straipsnis.<text:s/></text:span><text:span text:style-name="T1702">VI skyriaus nuostatų taikymas šiame skirsnyje nustatytais atvejais</text:span></text:p>
      <text:p text:style-name="P1703">Kai šiame skirsnyje nurodytos prekės<text:s/>tiekiamos šio Įstatymo 41-44 straipsniuose ar 47 straipsnyje nustatytomis sąlygomis, už šias prekes apskaičiuota marža apmokestinama taikant 0 procentų PVM tarifą.“.</text:p>
      <text:p text:style-name="P1704"/>
      <text:p text:style-name="P1705"><text:span text:style-name="T1706">94</text:span><text:span text:style-name="T1707"><text:s/>straipsnis.<text:s/></text:span><text:span text:style-name="T1708">109 straipsnio 2 dalies pakeitimas</text:span></text:p>
      <text:p text:style-name="P1709">Pakeisti 109 straipsnio 2<text:s/>dalį ir ją išdėstyti taip:</text:p>
      <text:p text:style-name="P1710">„2. Aukciono organizatorius išrašomoje PVM sąskaitoje- 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text:s/>organizatorius komisinių, gautų ar gautinų pagal sutartį su prekės pardavėju, suma. Šis aukciono organizatoriaus išduotas dokumentas laikomas dokumentu (PVM sąskaita- faktūra), kuriuo prekės pardavėjas, jeigu jis yra PVM mokėtojas, įformino prekių tiekimą.“</text:p>
      <text:p text:style-name="P1711"/>
      <text:p text:style-name="P1712"><text:span text:style-name="T1713">95</text:span><text:span text:style-name="T1714"><text:s/>straipsnis.<text:s/></text:span><text:span text:style-name="T1715">110 straipsnio papildymas 3 dalimi</text:span></text:p>
      <text:p text:style-name="P1716">Papildyti 110 straipsnį 3 dalimi:</text:p>
      <text:p text:style-name="P1717">„3. Aukciono organizatorius privalo savo apskaitoje atskirai nurodyti sumas, gautas ar gautinas iš pirkėjų, taip pat pardavėjui sumokėtas ar mokėtinas sumas.“.</text:p>
      <text:p text:style-name="P1718"/>
      <text:p text:style-name="P1719"><text:span text:style-name="T1720">96</text:span><text:span text:style-name="T1721"><text:s/>straipsnis.<text:s/></text:span><text:span text:style-name="T1722">112 straipsnio 1 dalies pakeitimas ir straipsnio papildymas 5 dalimi</text:span></text:p>
      <text:p text:style-name="P1723">1. Pakeisti 112 straipsnio 1 dalį ir ją išdėstyti taip:</text:p>
      <text:p text:style-name="P1724">„1. Investicinio aukso tiekimas, įsigijimas iš kitos valstybės narės ir importas PVM<text:s/>neapmokestinamas.“</text:p>
      <text:p text:style-name="P1725">2. Papildyti 112 straipsnį 5 dalimi:</text:p>
      <text:p text:style-name="P1726">„5. Pasirinkęs skaičiuoti PVM šio straipsnio 3 ir 4 dalyse nustatytais atvejais, PVM mokėtojas privalo tokį pasirinkimą deklaruoti centrinio mokesčio administratoriaus nustatyta tvarka.“.</text:p>
      <text:p text:style-name="P1727"/>
      <text:p text:style-name="P1728"><text:span text:style-name="T1729">97</text:span><text:span text:style-name="T1730"><text:s/>straipsnis.<text:s/></text:span><text:span text:style-name="T1731">114 straipsnio pakeitimas</text:span></text:p>
      <text:p text:style-name="P1732">Pakeisti 114 straipsnį ir jį išdėstyti taip:</text:p>
      <text:p text:style-name="P1733">“<text:span text:style-name="T1734">114</text:span><text:span text:style-name="T1735"><text:s/>straipsnis.<text:s/></text:span><text:span text:style-name="T1736">PVM atskaitos ypatybės</text:span></text:p>
      <text:p text:style-name="P1737">1. Neatsižvelgiant į tai, kad investicinio aukso tolesnis tiekimas PVM neapmokestinamas, PVM mokėtojas turi teisę<text:s/>įtraukti į PVM atskaitą:</text:p>
      <text:p text:style-name="P1738">1) pirkimo PVM, sumokėtą arba priklausantį sumokėti už investicinį auksą tiekėjui, kuris pasinaudojo šio Įstatymo 112 straipsnio 3 dalyje nurodyta teise;</text:p>
      <text:p text:style-name="P1739">2) pirkimo ir (arba) importo PVM už įsigytą ir (arba) importuotą<text:s/>auksą, kuris skirtas perdirbti į investicinį auksą;</text:p>
      <text:p text:style-name="P1740">3) pirkimo PVM už įsigytas aukso formos, masės ir (arba) grynumo keitimo paslaugas.</text:p>
      <text:p text:style-name="P1741">2. PVM mokėtojas, gaminantis investicinį auksą arba bet kokį kitą auksą perdirbantis į investicinį auksą, turi<text:s/>teisę įtraukti į PVM atskaitą pirkimo ir (arba) importo PVM už įsigytas ir (arba) importuotas prekes ir (arba) paslaugas, kurios susijusios su nurodyto aukso gamyba arba perdirbimu, neatsižvelgiant į tai, ar jis<text:span text:style-name="T1742"><text:s/></text:span>toliau tiekdamas investicinį šį auksą pasinaudojo šio Įstatymo 112 straipsnio 3 dalyje nurodyta teise, ar ne.”</text:p>
      <text:p text:style-name="P1743"/>
      <text:p text:style-name="P1744"><text:span text:style-name="T1745">98</text:span><text:span text:style-name="T1746"><text:s/>straipsnis.<text:s/></text:span><text:span text:style-name="T1747">Įstatymo XII skyriaus papildymas penktuoju skirsniu</text:span></text:p>
      <text:p text:style-name="P1748">Papildyti Įstatymo XII skyrių penktuoju skirsniu:</text:p>
      <text:p text:style-name="P1749">„<text:span text:style-name="T1750">PENKTASIS</text:span><text:span text:style-name="T1751"><text:s/>SKIRSNIS</text:span></text:p>
      <text:p text:style-name="P1752"><text:span text:style-name="T1753">SPECIALI ELEKTRONINIU BŪDU TEIKIAM</text:span><text:span text:style-name="T1754">Ų PASLAUGŲ APMOKESTINIMO SCHEMA</text:span></text:p>
      <text:p text:style-name="P1755"><text:span text:style-name="T1756">115</text:span><text:span text:style-name="T1757">1</text:span><text:span text:style-name="T1758"><text:s/>straipsnis.<text:s/></text:span><text:span text:style-name="T1759">Šio skirsnio nuostatų taikymas</text:span></text:p>
      <text:p text:style-name="P1760">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text:s/>kai už Europos Bendrijų teritorijos ribų įsikūręs apmokestinamasis asmuo pasirenka registruotis PVM mokėtoju Lietuvos Respublikoje.<text:s/></text:p>
      <text:p text:style-name="P1761">2. Šiame skirsnyje:</text:p>
      <text:p text:style-name="P1762">1) apmokestinamuoju asmeniu, įsikūrusiu už Europos Bendrijų teritorijos ribų, laikomas apmokestinamasis asmuo, kuris Europos Bendrijų teritorijoje neturi buveinės arba padalinio ir kuris<text:span text:style-name="T1763"><text:s/></text:span>nėra ir neturi būti įsiregistravęs kurioje nors valstybėje narėje PVM mokėtoju pagal atitinkamas valstybių narių teisės aktų nuostatas (išskyrus prievolę registruotis PVM mokėtoju pagal nuostatas, iš esmės tolygias šio skirsnio nuostatoms);</text:p>
      <text:p text:style-name="P1764">2) registravimosi valstybe nare laikoma ta valstybė narė, kurioje apmokestinamasis asmuo, įsikūręs už Europos Bendrijų teritorijos ribų, nusprendžia registruotis;</text:p>
      <text:p text:style-name="P1765">3) paslaugų teikimo valstybe nare laikoma valstybė narė, kurioje, remiantis kriterijais, nustatančiais paslaugų suteikimo vietą, elektroniniu būdu teikiama paslauga laikoma suteikta;</text:p>
      <text:p text:style-name="P1766">4) PVM deklaracija laikoma centrinio mokesčio administratoriaus nustatytos formos deklaracija, kurioje deklaruojama atskirai kiekvienoje paslaugų teikimo valstybėje narėje per ataskaitinį laikotarpį elektroniniu būdu suteiktų paslaugų vertė (be PVM) bei mokėtinas PVM (taikant atitinkamoje paslaugų teikimo valstybėje narėje šioms paslaugoms nustatytą PVM tarifą).</text:p>
      <text:p text:style-name="P1767"/>
      <text:p text:style-name="P1768"><text:span text:style-name="T1769">115</text:span><text:span text:style-name="T1770">2</text:span><text:span text:style-name="T1771"><text:s/>straipsnis.<text:s/></text:span><text:span text:style-name="T1772">Registravimas</text:span></text:p>
      <text:p text:style-name="P1773">1. Apmokestinamieji asmenys, įsikūrę už Europos Bendrijų teritorijos ribų ir Europos Bendrijų teritorijoje elektroniniu būdu teikiantys paslaugas, nusprendę pasirinkti<text:s/>registravimosi valstybe nare Lietuvos Respubliką, registruojami ir išregistruojami, taip pat registracijos numeris jiems suteikiamas centrinio mokesčio administratoriaus nustatyta tvarka.</text:p>
      <text:p text:style-name="P1774">2. Apmokestinamasis asmuo reikalingą informaciją mokesčio administratoriui, taip pat mokesčio administratorius informaciją apmokestinamajam asmeniui teikia elektroninėmis priemonėmis.<text:s/></text:p>
      <text:p text:style-name="P1775"/>
      <text:p text:style-name="P1776"><text:span text:style-name="T1777">115</text:span><text:span text:style-name="T1778">3</text:span><text:span text:style-name="T1779"><text:s/>straipsnis.<text:s/></text:span><text:span text:style-name="T1780">PVM deklaracijos pateikimas ir PVM sumokėjimas</text:span></text:p>
      <text:p text:style-name="P1781">1. Apmokestinamasis asmuo, kuriam taikomos šio skirsnio<text:s/>nuostatos, kiekvienam kalendoriniam ketvirčiui pasibaigus iki kito ketvirčio pirmo mėnesio 20 dienos privalo centrinio mokesčio administratoriaus nustatyta tvarka pateikti šiame skirsnyje nurodytą PVM deklaraciją. PVM deklaracija teikiama neatsižvelgiant į<text:s/>tai, ar jis tą kalendorinį ketvirtį elektroniniu būdu teikė paslaugas Europos Bendrijų teritorijoje, ar ne.</text:p>
      <text:p text:style-name="P1782">2. Apmokestinamasis asmuo, kuriam taikomos šio skirsnio nuostatos, centrinio mokesčio administratoriaus nustatyta tvarka ne vėliau kaip iki šio<text:s/>straipsnio 1 dalyje nurodyto PVM deklaracijos pateikimo termino pabaigos privalo sumokėti PVM deklaracijoje nurodytą PVM sumą, apskaičiuotą už visas Europos Bendrijų teritorijoje elektroniniu būdu suteiktas paslaugas.</text:p>
      <text:p text:style-name="P1783">3. Apmokestinamojo asmens, kuriam<text:s/>taikomos šio skirsnio nuostatos, sumokėtas PVM yra finansų ministro nustatyta tvarka paskirstomas valstybėms narėms, kurių teritorijoje šis asmuo teikė paslaugas. <text:s/></text:p>
      <text:p text:style-name="P1784"/>
      <text:p text:style-name="P1785"><text:span text:style-name="T1786">115</text:span><text:span text:style-name="T1787">4</text:span><text:span text:style-name="T1788"><text:s/>straipsnis.<text:s/></text:span><text:span text:style-name="T1789">Reikalavimai apskaitai</text:span></text:p>
      <text:p text:style-name="P1790">Centrinis mokesčio administratorius turi<text:s/>teisę nustatyti reikalavimus asmenų, kuriems taikomos šio skirsnio nuostatos, apskaitai.</text:p>
      <text:p text:style-name="P1791"/>
      <text:p text:style-name="P1792"><text:span text:style-name="T1793">115</text:span><text:span text:style-name="T1794">5</text:span><text:span text:style-name="T1795"><text:s/>straipsnis.<text:s/></text:span><text:span text:style-name="T1796">Atvejai, kai šio skirsnio nuostatų taikymas nutraukiamas</text:span></text:p>
      <text:p text:style-name="P1797">Šio skirsnio nuostatos nebetaikomos, jeigu apmokestinamasis asmuo, įsikūręs už Europos Bendrijų teritorijos ribų:</text:p>
      <text:p text:style-name="P1798">1) nutraukia paslaugų teikimą elektroniniu būdu Europos Bendrijų teritorijoje arba</text:p>
      <text:p text:style-name="P1799">2) nebevykdo ekonominės veiklos, arba</text:p>
      <text:p text:style-name="P1800">3) nebeatitinka reikalavimų, keliamų asmeniui, pageidaujančiam, kad jam būtų taikomos šio skirsnio nuostatos, arba</text:p>
      <text:p text:style-name="P1801">4) nuolat pažeidinėja šio skirsnio nuostatas.“.</text:p>
      <text:p text:style-name="P1802"/>
      <text:p text:style-name="Normal"><text:span text:style-name="T1803">99</text:span><text:span text:style-name="T1804"><text:s/>straipsnis.<text:s/></text:span><text:span text:style-name="T1805">116 straipsnio 2 dalies <text:s/>papildymas</text:span></text:p>
      <text:p text:style-name="P1806">Papildyti116 straipsnio 2 dalį ir ją išdėstyti taip:</text:p>
      <text:p text:style-name="P1807">„2. Teisė susigrąžinti PVM, sumokėtą Lietuvos Respublikoje,<text:s/>suteikiama užsienio apmokestinamiesiems asmenims, įsikūrusiems tose užsienio valstybėse, kuriose sumokėtą PVM (ar jam tapatų mokestį) gali susigrąžinti Lietuvos Respublikos apmokestinamieji asmenys. Šios dalies nuostatos netaikomos:</text:p>
      <text:p text:style-name="P1808">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1809">2) kitoje valstybėje narėje įsikūrusiems užsienio apmokestinamiesiems asmenims.“</text:p>
      <text:p text:style-name="P1810"/>
      <text:p text:style-name="P1811"><text:span text:style-name="T1812">100</text:span><text:span text:style-name="T1813"><text:s/>straipsnis.<text:s/></text:span><text:span text:style-name="T1814">117 straipsnio 2 dalies 2 punkto pakeitim</text:span><text:span text:style-name="T1815">as ir straipsnio papildymas 3 dalimi</text:span></text:p>
      <text:p text:style-name="P1816">1. Pakeisti 117 straipsnio 2 dalies 2 punktą ir jį išdėstyti taip:</text:p>
      <text:p text:style-name="P1817">„2) teikė tik tokias paslaugas ir tiekė tik tokias prekes, už kurias mokestį pagal šio Įstatymo 95 straipsnio 2-4 dalių nuostatas privalo<text:s/>apskaičiuoti ir sumokėti jų pirkėjas.“.</text:p>
      <text:p text:style-name="P1818">2. Papildyti 117 straipsnį 3 dalimi:</text:p>
      <text:p text:style-name="P1819">„3. Užsienio apmokestinamasis asmuo neturi teisės pateikti prašymo, grąžinti jam Lietuvos Respublikoje sumokėtą PVM, jeigu valstybėje, kurioje jis įsikūręs, jam taikomos<text:s/>nuostatos, iš esmės tolygios šio Įstatymo 71 straipsnio 2 dalies nuostatoms.“.</text:p>
      <text:p text:style-name="P1820"/>
      <text:p text:style-name="P1821"><text:span text:style-name="T1822">101</text:span><text:span text:style-name="T1823"><text:s/>straipsnis.<text:s/></text:span><text:span text:style-name="T1824">118 straipsnio 1 ir 4 dalių pakeitimas ir straipsnio papildymas 5 dalimi</text:span></text:p>
      <text:p text:style-name="P1825">1. Pakeisti 118 straipsnio 1 dalį ir ją išdėstyti taip:</text:p>
      <text:p text:style-name="P1826">„1. Užsienio apmokestinamajam asmeniui gali būti grąžintas:</text:p>
      <text:p text:style-name="P1827">1) Lietuvos Respublikoje sumokėtas importo PVM, kurį sumokėti prievolė jam atsirado už į Europos Bendrijų teritoriją importuotas prekes;</text:p>
      <text:p text:style-name="P1828">2) PVM, šio apmokestinamojo asmens sumokėtas už jo Lietuvos Respublikoje įsigytas (įskaitant įsigytas iš kitų valstybių narių) prekes <text:s/>ir (arba) paslaugas.“</text:p>
      <text:p text:style-name="P1829"/>
      <text:p text:style-name="P1830">2. Pakeisti 118 straipsnio 4 dalį ir ją išdėstyti taip:</text:p>
      <text:p text:style-name="P1831">„4. Lietuvos Respublikos Vyriausybė ar jos įgaliota institucija turi teisę nustatyti, kad už tam<text:s/>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P1832"/>
      <text:p text:style-name="P1833">3. Papildyti 118 straipsnį 5 dalimi:</text:p>
      <text:p text:style-name="P1834">„5. Pirkimo PVM negrąžinamas, jeigu prekėms, išgabenamoms į kitą valstybę narę pirkėjo ar jo užsakymu - kito asmens, galėjo būti pritaikytos šio Įstatymo 49 straipsnio nuostatos, taip pat jeigu prekėms, pirkėjo ar jo užsakymu kito asmens išgabenamoms už Europos Bendrijų teritorijos ribų, galėjo būti pritaikytos šio Įstatymo 41 straipsnio 2 dalies nuostatos.“</text:p>
      <text:p text:style-name="P1835"/>
      <text:p text:style-name="P1836"><text:span text:style-name="T1837">102</text:span><text:span text:style-name="T1838"><text:s/>straipsnis.<text:s/></text:span><text:span text:style-name="T1839">120 straipsnio 2 ir 3 dalių pakeitimas ir papildymas 4 ir 5 dalimis</text:span></text:p>
      <text:p text:style-name="P1840">1.<text:s/>Pakeisti 120 straipsnio 2 dalį ir ją išdėstyti taip:</text:p>
      <text:p text:style-name="P1841">„2. PVM už importuojamas prekes (įskaitant Bendrijos prekes, į Europos Bendrijų teritoriją įvežamas iš trečiųjų teritorijų), nenurodytas šio straipsnio 1 dalyje, kontroliuoja teritorinės muitinės.“.</text:p>
      <text:p text:style-name="P1842"/>
      <text:p text:style-name="P1843">2. Pakeisti 120 straipsnio 3 dalį ir ją išdėstyti taip:</text:p>
      <text:p text:style-name="P1844">„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text:s/>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 “.</text:p>
      <text:p text:style-name="P1845"/>
      <text:p text:style-name="P1846">3. Papildyti 120 straipsnį 4-6 dalimis:</text:p>
      <text:p text:style-name="P1847">„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text:s/>prekėms, laikinai išvežtoms iš Europos Bendrijų muitų teritorijos.“.</text:p>
      <text:p text:style-name="P1848">5. Šio straipsnio 3 ir 4 dalių nuostatų įgyvendinimo tvarką nustato Muitinės departamentas.</text:p>
      <text:p text:style-name="P1849">6. Mokestinių prievolių, galinčių atsirasti dėl įvežtų į Europos Bendrijų teritoriją ne Bendrijos prekių, kurios nėra išleistos laisvai cirkuliuoti, taip pat dėl iš trečiųjų teritorijų įvežtų prekių <text:s/>įvykdymas užtikrinamas ta pačia tvarka, kaip yra užtikrinami įsipareigojimai, susiję su galinčia atsirasti importo muitų skola.”</text:p>
      <text:p text:style-name="P1850"/>
      <text:p text:style-name="P1851"><text:span text:style-name="T1852">103</text:span><text:span text:style-name="T1853"><text:s/>straipsnis.<text:s/></text:span><text:span text:style-name="T1854">121 straipsnio pakeitimas ir papildymas</text:span></text:p>
      <text:p text:style-name="P1855">Pakeisti bei papildyti 121 straipsnį ir išdėstyti jį taip:</text:p>
      <text:p text:style-name="P1856">„<text:span text:style-name="T1857">121</text:span><text:span text:style-name="T1858"><text:s/>straipsnis.<text:s/></text:span><text:span text:style-name="T1859">Nepagrįstai sumokėto (išieškoto) PVM grąž</text:span><text:span text:style-name="T1860">inimas, taip pat PVM grąžinimas kitais atvejais</text:span></text:p>
      <text:p text:style-name="P1861">1. Per daug sumokėta (išieškota) PVM suma grąžinama (įskaitoma) Mokesčių administravimo įstatymo nustatyta tvarka, išskyrus šio straipsnio 2 dalyje ir 91<text:span text:style-name="T1862">1</text:span><text:s/>straipsnio 2 dalyje nurodytą atvejį.</text:p>
      <text:p text:style-name="P1863">2. Už<text:s/>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1864">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1865"/>
      <text:p text:style-name="P1866"/>
      <text:p text:style-name="P1867"><text:span text:style-name="T1868">104</text:span><text:span text:style-name="T1869"><text:s/>straipsnis.<text:s/></text:span><text:span text:style-name="T1870">123 straipsnio 1 dalies pakeitimas</text:span></text:p>
      <text:p text:style-name="P1871">Pakeisti 123 straipsnio 1 dalį ir ją išdėstyti taip:</text:p>
      <text:p text:style-name="P1872">„1. Asmenims, pažeidusiems šio Įstatymo nuostatas, delspinigiai skaičiuojami Mokesčių administravimo įstatymo nustatyta tvarka.“</text:p>
      <text:p text:style-name="P1873"/>
      <text:p text:style-name="P1874"><text:span text:style-name="T1875">105</text:span><text:span text:style-name="T1876"><text:s/>straipsnis.<text:s/></text:span><text:span text:style-name="T1877">124 straipsnio pripažinimas netekusiu galios</text:span></text:p>
      <text:p text:style-name="P1878">124 straipsnį pripažinti netekusiu galios</text:p>
      <text:p text:style-name="P1879"/>
      <text:p text:style-name="P1880"/>
      <text:p text:style-name="P1881"><text:span text:style-name="T1882">106</text:span><text:span text:style-name="T1883"><text:s/>straipsnis.<text:s/></text:span><text:span text:style-name="T1884">129 straipsnio pripažinimas netekusiu galios</text:span></text:p>
      <text:p text:style-name="P1885">129 straipsnį pripažinti netekusiu galios</text:p>
      <text:p text:style-name="P1886"/>
      <text:p text:style-name="P1887"><text:span text:style-name="T1888">107</text:span><text:span text:style-name="T1889"><text:s/>straipsnis.<text:s/></text:span><text:span text:style-name="T1890">Įstatymo</text:span><text:span text:style-name="T1891"><text:s/>įsigaliojimas</text:span></text:p>
      <text:p text:style-name="P1892">1. Šis Įstatymas įsigalioja nuo 2004 m. gegužės 1 d., išskyrus šiame straipsnyje numatytas išimtis, taip pat 108 straipsnio 7 dalį ir 114 straipsnį.</text:p>
      <text:p text:style-name="P1893">2. Šio Įstatymo <text:s/>4 straipsnio 1 dalis, 16 straipsnio 2 dalis, 19 straipsnio 5 dalis<text:s/>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 faktūra laikantis įforminimo metu galiojančių atitinkamų nuostatų.</text:p>
      <text:p text:style-name="P1894">3. Pridėtinės vertės mokesčio įstatymo 5<text:span text:style-name="T1895">1</text:span><text:s/>straipsnio 2 dalies 8 punktas, 12 straipsnio 6 dalis, 13 straipsnio 6 dalies 12 punktas, 40 straipsnio 5 dalis ir 95 straipsnio 3 dalies 5 punktas įsigalioja nuo 2005 m. sausio 1 d.<text:s/></text:p>
      <text:p text:style-name="P1896"/>
      <text:p text:style-name="P1897"><text:span text:style-name="T1898">108</text:span><text:span text:style-name="T1899"><text:s/>straipsnis.<text:s/></text:span><text:span text:style-name="T1900">Šio Įstatymo nuostatų taikymas prekėms, iki šio Į</text:span><text:span text:style-name="T1901">statymo įsigaliojimo pateiktoms muitinės priežiūrai</text:span></text:p>
      <text:p text:style-name="P1902">1. Šio straipsnio nuostatos taikomos prekėms, kurios iki šio Įstatymo įsigaliojimo buvo pateiktos muitinės priežiūrai ir iki 2004 m. balandžio 30 d. (imtinai) nebuvo išleistos laisvai cirkuliuoti. Taikant šį straipsnį:</text:p>
      <text:p text:style-name="P1903">1) Europos Bendrijomis laikoma teritorija, kurioje iki 2004 m. gegužės 1 d. buvo taikomos 1977 m. gegužės 17 d. Tarybos direktyvos 77/388/EEB dėl valstybių narių įstatymų, susijusių su apyvartos mokesčiais, derinimo – Bendra pridėtinės<text:s/>vertės mokesčio sistema: vienodas vertinimo pagrindas“ nuostatos;</text:p>
      <text:p text:style-name="P1904">2) naujosiomis valstybėmis narėmis laikoma valstybių (išskyrus Lietuvos Respubliką), kurios Europos Bendrijų narėmis tampa nuo 2004 m. gegužės 1 d., teritorija;</text:p>
      <text:p text:style-name="P1905">3) išsiplėtusiomis Europos Bendrijomis laikoma teritorija, kurioje po 2004 m. gegužės 1 d. <text:s/>taikomos 1977 m. gegužės 17 d. Tarybos direktyvos 77/388/EEB dėl valstybių narių įstatymų, susijusių su apyvartos mokesčiais, derinimo – Bendra pridėtinės vertės mokesčio sistema: vienodas vertinimo pagrindas nuostatos.</text:p>
      <text:p text:style-name="P1906">2. Jeigu prekės, įvežtos į šalies teritoriją iki 2004 m. gegužės 1 d., buvo pateiktos laikinajam saugojimui muitinės prižiūrimoje laikino prekių saugojimo vietoje, įvežtos į laisvąją zoną ar padėtos į laisvąjį sandėlį, joms buvo įforminta muitinės sandėliavimo, muitinės prižiūrimo perdirbimo, laikinojo įvežimo perdirbti neapmokestinant importo muitais ar laikinojo įvežimo visiškai neapmokestinant importo muitais muitinės procedūra pagal Lietuvos Respublikos muitinės<text:s/>kodeksą (Žin., 1996, Nr. 52-1329) ir šie veiksmai (procedūros) 2004 m. balandžio 30 dieną nėra pasibaigę, šioms prekėms toliau taikomos tos nuostatos, kurios galiojo atitinkamų veiksmų (procedūrų) įforminimo metu, iki šių veiksmų (procedūrų) pabaigos.<text:s/></text:p>
      <text:p text:style-name="P1907">3. Jeigu iki 2004 m. gegužės 1 d. prekėms buvo įforminta muitinio tranzito procedūra ir jos taikymas iki 2004 m. balandžio 30 d. (imtinai) nebuvo baigtas, <text:s/>šioms prekėms ir toliau taikomos nuostatos, kurios galiojo šios procedūros įforminimo metu iki jos<text:s/>taikymo pabaigos.</text:p>
      <text:p text:style-name="P1908">4. Tokių aplinkybių susidarymas laikomas importu šalies teritorijoje, kai prekės buvo laisvai cirkuliuojančios Europos Bendrijų ar kurios nors naujosios valstybės narės teritorijoje:</text:p>
      <text:p text:style-name="P1909">1) prekių, kurioms iki 2004 m. gegužės 1 d. buvo<text:s/>įforminti šio straipsnio 2 dalyje nurodyti veiksmai ar procedūros, išleidimas (įskaitant neteisėtą) šalies teritorijoje iš nurodytų veiksmų ar procedūrų taikymo;</text:p>
      <text:p text:style-name="P1910">2) muitinio tranzito procedūros, nurodytos šio straipsnio 3 dalyje, kuri buvo įforminta iki 2004 m. gegužės 1 d. kurioje nors naujoje valstybėje narėje ir kuri susijusi su prekių tiekimu už atlygį, kai prekes iki 2004 m. gegužės 1 d. patiekė apmokestinamasis asmuo, veikdamas kaip toks, nutraukimas šalies teritorijoje ar bet kokie tokios procedūros taikymo pažeidimai.</text:p>
      <text:p text:style-name="P1911">5. Prekių importu šalies teritorijoje taip pat laikomas prekių naudojimas šalies teritorijoje, kai apmokestinamasis asmuo ar juridinis asmuo, kuris nėra apmokestinamasis asmuo, naudoja prekes, Europos Bendrijose ar kurioje nors naujoje valstybėje narėje patiektas jam iki 2004 m. gegužės 1 d., jeigu tos prekės atitinka abi šias sąlygas:</text:p>
      <text:p text:style-name="P1912">1) manytina, kad šis prekių tiekimas buvo apmokestintas taikant 0 procentų PVM tarifą (ar neapmokestintas suteikiant teisę į PVM atskaitą) ten, kur jis įvyko, pagal nuostatas, iš esmės tolygias Pridėtinės vertės mokesčio įstatymo 41 straipsnio nuostatoms;<text:s/></text:p>
      <text:p text:style-name="P1913">2) prekės nebuvo importuotos šalies teritorijoje iki 2004 m. gegužės 1 d.</text:p>
      <text:p text:style-name="P1914">6. Šioje dalyje nurodytais importo šalies teritorijoje atvejais importo PVM neskaičiuojamas, jeigu:<text:s/></text:p>
      <text:p text:style-name="P1915">1) prekės yra išgabenamos už išsiplėtusių Europos Bendrijų arba</text:p>
      <text:p text:style-name="P1916">2) prekės, kurios laikomos importuotomis šalies teritorijoje, nes joms nebetaikoma laikinojo įvežimo visiškai atleidžiant nuo importo muitų procedūra, ir kurios nėra transporto priemonės, yra išgabenamos į tą valstybę narę, iš kurios jos buvo eksportuotos, tam asmeniui, kuris jas eksportavo, arba</text:p>
      <text:p text:style-name="P1917">3) transporto priemonė, kuri laikoma importuota šalies teritorijoje, nes jai nebetaikoma laikinojo įvežimo visiškai atleidžiant nuo importo muitų procedūra, buvo įsigyta kurioje nors valstybėje narėje (įskaitant naująsias valstybes nares) ar į kurią nors iš jų importuota ir buvo apmokestinta PVM taikant toje valstybėje narėje nustatytas bendras apmokestinimo taisykles, o šią transporto priemonę eksportavus už ją sumokėtas PVM nebuvo grąžintas ar įskaitytas. Laikoma, kad šiame punkte nustatytos sąlygos įvykdytos, jeigu transporto priemonė pradėta eksploatuoti anksčiau negu 1996 m. gegužės 1 d.<text:s/></text:p>
      <text:p text:style-name="P1918">7. Konkrečią šio straipsnio nuostatų įgyvendinimo tvarką nustato Muitinės departamentas. Importo PVM šiame straipsnyje nustatytais atvejais sumokamas Muitinės departamento nustatyta tvarka ir terminais.</text:p>
      <text:p text:style-name="P1919"/>
      <text:p text:style-name="P1920"/>
      <text:p text:style-name="P1921"><text:span text:style-name="T1922">109</text:span><text:span text:style-name="T1923"><text:s/>straipsnis.<text:s/></text:span><text:span text:style-name="T1924">Pridėtinės vertės mokesčio<text:s/></text:span><text:span text:style-name="T1925">įstatyme nustatytų verčių ribų apskaičiavimas 2004-2005 kalendoriniais metais</text:span></text:p>
      <text:p text:style-name="P1926"/>
      <text:p text:style-name="P1927">1. Nustatant apmokestinamųjų asmenų prievoles registruotis PVM mokėtojais dėl Pridėtinės vertės mokesčio įstatymo 12 straipsnio 3 dalyje nustatytų sandorių, Pridėtinės vertės mokesčio įstatymo 12 straipsnio 4 dalies 2 ir 3 punktuose nustatytos tiekiamų prekių vertės apskaičiuojamos atsižvelgiant ir į nuo 2003 m. sausio 1 d. iki 2004 m. gegužės 1 d. patiektų prekių, kitais atžvilgiais atitinkančių 12 straipsnio 3 dalyje nustatytas sąlygas, vertę. Šios vertės nustatomos pagal atitinkamas muitinės deklaracijas.<text:s/></text:p>
      <text:p text:style-name="P1928">2. Nustatant asmenų prievoles registruotis PVM mokėtojais dėl įsigijimų iš kitų valstybių narių, Pridėtinės vertės mokesčio įstatymo 71<text:span text:style-name="T1929">1</text:span><text:s/>straipsnio 1 dalies 2 punkte<text:s/>nustatytos prekių įsigijimo iš kitų valstybių narių vertės apskaičiuojamos atsižvelgiant ir į nuo 2003 m. sausio 1 d. iki 2004 m. gegužės 1 d. įsigytas prekes, kai toks įsigijimas atitinka prekių įsigijimo iš kitos valstybės narės sąvoką. Šios vertės nustatomos pagal atitinkamas muitinės deklaracijas.</text:p>
      <text:p text:style-name="P1930">3. Asmenys, kuriems prievolė registruotis PVM mokėtojais dėl šio straipsnio 1 ar 2 dalies nuostatų atsirastų anksčiau negu 2004 m. gegužės 1 d., PVM mokėtojais privalo įsiregistruoti nuo 2004 m. gegužės 1<text:s/>d.</text:p>
      <text:p text:style-name="P1931"/>
      <text:p text:style-name="P1932"/>
      <text:p text:style-name="P1933"><text:span text:style-name="T1934">110</text:span><text:span text:style-name="T1935"><text:s/>straipsnis.<text:s/></text:span><text:span text:style-name="T1936">Šio Įstatymo taikymas iki šio Įstatymo įsigaliojimo įsigytam ilgalaikiam materialiajam turtui</text:span></text:p>
      <text:p text:style-name="P1937"/>
      <text:p text:style-name="P1938">Pridėtinės vertės mokesčio įstatymo 67 straipsnio nuostatos dėl PVM atskaitos tikslinimo netaikomos iki šio Įstatymo įsigaliojimo įsigytam arba importuotam ilgalaikiam materialiajam turtui, kuris nėra nekilnojamasis pagal prigimtį daiktas ir kuriam teisės aktuose, reglamentuojančiuose pelno (pajamų) apmokestinimą, nustatytas ne mažesnis kaip 4 metų ir ne didesnis kaip 5 metų nusidėvėjimo normatyvas.</text:p>
      <text:p text:style-name="Normal"/>
      <text:p text:style-name="P1939"><text:span text:style-name="T1940">111</text:span><text:span text:style-name="T1941"><text:s/>straipsnis.<text:s/></text:span><text:span text:style-name="T1942">Šio Įstatymo taikymas iki šio Įstatymo įsigaliojimo suteiktoms paslaugoms bei patiektai energijai</text:span></text:p>
      <text:p text:style-name="P1943"/>
      <text:p text:style-name="P1944">Už iki šio Įstatymo įsigaliojimo suteiktas paslaugas bei patiektą energiją, už kurią apmokama iš Lietuvos Respublikos<text:s/>valstybės ar savivaldybių biudžetų, Privatizavimo fondo ir Kelių fondo (Kelių priežiūros ir plėtros programos) lėšų, <text:s/>taip pat lengvatinių kreditų, skiriamų iš Bendrojo ir savivaldybių gyvenamiesiems namams ir butams statyti arba pirkti fondų, lėšų, apskaičiuoto PVM sumokėjimo terminas atidedamas iki penktos darbo dienos po apmokėjimo už šias paslaugas ar energiją dienos.</text:p>
      <text:p text:style-name="P1945"/>
      <text:p text:style-name="P1946"><text:span text:style-name="T1947">112</text:span><text:span text:style-name="T1948"><text:s/>straipsnis.<text:s/></text:span><text:span text:style-name="T1949">Šio Įstatymo taikymas prekėms ir paslaugoms, apmokamoms iš PHARE lėšų</text:span></text:p>
      <text:p text:style-name="P1950"/>
      <text:p text:style-name="P1951">1. Neatsižvelgiant į kitas šio<text:s/>Įstatymo nuostatas, Lietuvos Respublikoje importuojamos prekės, apmokamos iš PHARE lėšų, importo PVM neapmokestinamos.</text:p>
      <text:p text:style-name="P1952">2. Neatsižvelgiant į kitas šio Įstatymo nuostatas, 0 proc. PVM tarifas taikomas šalies teritorijoje įsigyjamoms prekėms ir paslaugoms, apmokamoms iš PHARE lėšų.</text:p>
      <text:p text:style-name="P1953">3. Šio straipsnio įgyvendinimo tvarką nustato Lietuvos Respublikos Vyriausybė ar jos įgaliota institucija.</text:p>
      <text:p text:style-name="P1954"/>
      <text:p text:style-name="P1955"><text:span text:style-name="T1956">113</text:span><text:span text:style-name="T1957"><text:s/>straipsnis.<text:s/></text:span><text:span text:style-name="T1958">Šio Įstatymo nuostatų taikymas užsienio apmokestinamiesiems asmenims, turintiems šalies terito</text:span><text:span text:style-name="T1959">rijoje atstovybę</text:span></text:p>
      <text:p text:style-name="P1960"/>
      <text:p text:style-name="P1961">Taikant Pridėtinės vertės mokesčio įstatymo XIII skyriaus nuostatas, užsienio apmokestinamieji asmenys, kurie nuo 2003 m. sausio 1 d. iki 2004 m. balandžio 30 d. šalies teritorijoje turi ar turėjo atstovybę, laikomi tuo laikotarpiu neturinčiais šalies teritorijoje padalinio, jeigu jie tuo laikotarpiu neturi ar neturėjo šalies teritorijoje nuolatinės buveinės.<text:s/></text:p>
      <text:p text:style-name="P1962"/>
      <text:p text:style-name="P1963"><text:span text:style-name="T1964">114</text:span><text:span text:style-name="T1965"><text:s/>straipsnis.<text:s/></text:span><text:span text:style-name="T1966">Pasiūlymai Lietuvos Respublikos Vyriausybei</text:span></text:p>
      <text:p text:style-name="P1967"/>
      <text:p text:style-name="P1968">Lietuvos Respublikos Vyriausybė iki 2004 m. kovo 1 d. patvirtina šio Įstatymo įgyvendinimui reikalingus teisės aktus arba tai padaryti įgalioja kitas institucijas.<text:s/></text:p>
      <text:p text:style-name="P1969"/>
      <text:p text:style-name="P1970"><text:span text:style-name="T1971">Skelbiu šį Lietuvos Respublikos Seimo priimtą įstatymą</text:span></text:p>
      <text:p text:style-name="P1972"/>
      <text:p text:style-name="P1973">RESPUBLIKOS PREZIDENTAS</text:p>
      <text:p text:style-name="P1974">Lietuvos Respublikos pridėtinės vertės mokesčio įstatymo<text:s/></text:p>
      <text:p text:style-name="P1975">1<text:s/>priedas</text:p>
      <text:p text:style-name="Normal"/>
      <text:p text:style-name="P1976"><text:span text:style-name="T1977">ŽEMĖS ŪKIO PASLAUGŲ SĄRAŠAS</text:span></text:p>
      <text:p text:style-name="P1978"/>
      <text:p text:style-name="P1979">1. Lauko darbai, javų ir žolės pjovimas, kūlimas, ryšulių formavimas, rinkimas, derliaus nuėmimas, sėjimas ir sodinimas.</text:p>
      <text:p text:style-name="P1980">2. Žemės ūkio produktų pakavimas ir ruošimas pardavimui, pavyzdžiui, džiovinimas, valymas, smulkinimas, dezinfekavimas ir silosavimas.</text:p>
      <text:p text:style-name="P1981">3. Žemės ūkio produktų sandėliavimas.</text:p>
      <text:p text:style-name="P1982">4. Gyvulių priežiūra, veisimas ir šėrimas.</text:p>
      <text:p text:style-name="P1983">5. Įrengimų, įprastai naudojamų žemės ūkio veikloje, nuoma žemės ūkio tikslams.</text:p>
      <text:p text:style-name="P1984">6. Piktžolių ir kenkėjų<text:s/>naikinimas, augalų ir dirvos barstymas ir purškimas.</text:p>
      <text:p text:style-name="P1985">7. Drėkinimo ir nusausinimo įrangos eksploatavimas.</text:p>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text:span text:style-name="T2026">Lietuvos Respublikos pridėtinės vertės mokesčio įstatymo</text:span></text:p>
      <text:p text:style-name="P2027"><text:span text:style-name="T2028">2</text:span><text:span text:style-name="T2029"><text:s/>priedas</text:span></text:p>
      <text:p text:style-name="P2030"/>
      <text:p text:style-name="P2031"><text:span text:style-name="T2032">Europos Sąjungos teisės aktai,</text:span><text:span text:style-name="T2033"><text:s/>su kuriais suderintos šio Įstatymo nuostatos</text:span></text:p>
      <text:p text:style-name="P2034"/>
      <text:p text:style-name="P2035">1.<text:tab/>Europos Sąjungos Tarybos 1969 m. gegužės 28 d. direktyva Nr. 69/169/EEB „Dėl įstatymuose, reglamentuose ir administraciniuose potvarkiuose pateiktų tarptautines keliones nuo apyvartos mokesčio ir akcizo<text:s/>už importą atleidžiančių nuostatų suvienodinimo“ (pakeista Europos Sąjungos Tarybos 1972 m. birželio 12 d. antrąja direktyva Nr. 72/230/EEB, Europos Sąjungos Tarybos 1978 m. gruodžio 19 d. trečiąja Nr. 78/1032/EEB, Europos Sąjungos Tarybos 1978 m. gruodžio 19 d. ketvirtąja direktyva Nr. 78/1033/EEB, Europos Sąjungos Tarybos 1981 m. lapkričio 17 d. direktyva Nr. 81/933/EEB, Europos Sąjungos Tarybos 1982 m. birželio 29 d. direktyva Nr. 82/443/EEB, Europos Sąjungos Tarybos 1984 m. balandžio 30 d. direktyva Nr. 84/231/EEB, Europos Sąjungos Tarybos 1985 m. liepos 8 d. direktyva Nr. 85/348/EEB, Europos Sąjungos Tarybos 1987 m. kovo 16 d. direktyva Nr. 87/198/EEB, Europos Sąjungos Tarybos 1988 m. gruodžio 21 d. direktyva Nr. 88/664/EEB, Europos Sąjungos Tarybos 1989 m. kovo 7 d. direktyva Nr. 89/220/EEB, Europos Sąjungos Tarybos 1989 m. kovo 13 d. direktyva Nr. 89/194/EEB, Europos Sąjungos Tarybos 1991 m. kovo 27 d. direktyva Nr. 91/191/EEB, Europos Sąjungos Tarybos 1991 m. gruodžio 19 d. direktyva Nr. 91/673/EEB,<text:s/>Europos Sąjungos Tarybos 1992 m. gruodžio 14 d. direktyva Nr. 92/111/EEB, Europos Sąjungos Tarybos 1994 m. vasario 14 d. direktyva Nr. 94/4/EB, Europos Sąjungos Tarybos 2000 m. liepos 20 d. direktyva Nr. 2000/47/EB).</text:p>
      <text:p text:style-name="P2036"/>
      <text:p text:style-name="P2037">2.<text:tab/>Europos Sąjungos Tarybos 1977 m. gegužės 17 d. šeštoji direktyva Nr. 77/388/EEB „Dėl valstybių narių įstatymų, susijusių su apyvartos mokesčiais, derinimo - Bendra pridėtinės vertės mokesčio sistema: vienodas vertinimo pagrindas“ (pakeista Europos Sąjungos Tarybos 1980 m. kovo 26 d. vienuoliktąja direktyva Nr. 80/368/EEB, Europos Sąjungos Tarybos 1984 m. liepos 31 d. dešimtąja direktyva Nr. 84/386/EEB, Europos Sąjungos Tarybos 1989 m. liepos 18 d. aštuonioliktąja direktyva Nr. 89/465/EEB, Europos Sąjungos Tarybos 1991 m. gruodžio 16 d. direktyva Nr. 91/680/EEB, Europos Sąjungos Tarybos 1992 m. spalio 19 d. direktyva Nr. 92/77/EEB , Europos Sąjungos Tarybos 1992 m. gruodžio 14 d. direktyva Nr. 92/111/EEB, Europos Sąjungos Tarybos 1994 m. vasario 14 d. direktyva Nr. 94/4/EB, Europos Sąjungos Tarybos 1994 m. vasario 14 d. direktyva Nr. 94/5/EEB, Europos Sąjungos Tarybos 1994 m. gruodžio 22 d. direktyva Nr. 94/76/EB, Europos Sąjungos Tarybos 1995 m. balandžio 10 d. direktyva Nr.  95/7/EB, Europos Sąjungos Tarybos 1996 m. birželio 25 d. direktyva Nr. 96/42/EB, Europos Sąjungos Tarybos 1996 m. gruodžio 20 d. direktyva Nr. 96/95/EB, Europos Sąjungos Tarybos 1998 m. spalio 12 d direktyva Nr. 98/80/EB, Europos Sąjungos Tarybos 1999 m. kovo 25 d. direktyva Nr. 1999/49/EB, Europos Sąjungos Tarybos 1999 m. birželio 17 d. direktyva Nr. 1999/59/EB, Europos Sąjungos Tarybos 1999 m. spalio 22 d. direktyva Nr. 1999/85/EB, Europos Sąjungos Tarybos 2000 m. kovo 30 d. direktyva Nr. 2000/17/EB, Europos Sąjungos Tarybos 2000 m. spalio 17 d. direktyva Nr. 2000/65/EB, Europos Sąjungos Tarybos 2001 m. sausio 19 d. direktyva Nr. 2001/4/EB, Europos Sąjungos Tarybos 2001 m. gruodžio 20 d. direktyva Nr.  2001/115/EB, Europos Sąjungos Tarybos 2002 m. gegužės 7 d. direktyva Nr.  2002/38/EB, Europos Sąjungos Tarybos 2002 m.<text:s/>gruodžio 3 d. direktyva Nr. 2002/93/EB).</text:p>
      <text:p text:style-name="P2038"/>
      <text:p text:style-name="Normal"/>
      <text:p text:style-name="P2039">3.<text:tab/>Europos Sąjungos Tarybos 1978 m. gruodžio 19 d. direktyva Nr. 78/1035/EEB „Dėl nekomercinio pobūdžio nedidelių prekių siuntų iš trečiųjų šalių atleidimo nuo importo mokesčių“ (pakeista Europos Sąjungos<text:s/>Tarybos 1981 m. lapkričio 17 d. direktyva Nr. 81/933/EEB, Europos Sąjungos Tarybos 1985 m. gruodžio 20 d. direktyva Nr. 85/576/EEB).</text:p>
      <text:p text:style-name="Normal"/>
      <text:p text:style-name="P2040">4.<text:tab/>Europos Sąjungos Tarybos 1979 m. gruodžio 6 d. aštuntoji direktyva Nr. 79/1072/EEB „Dėl valstybių narių apyvartos mokesčių įstatymų derinimo – Pridėtinės vertės mokesčio grąžinimo mokesčio mokėtojams, nuolat negyvenantiems šalies teritorijoje, tvarka“.</text:p>
      <text:p text:style-name="Normal"/>
      <text:p text:style-name="P2041">5.<text:tab/>Europos Sąjungos Tarybos 1983 m. kovo 28 d. direktyva Nr. 83/181/EEB „Dėl Direktyvos 77/388/EEB 14 straipsnio<text:s/>1 dalies taikymo, atleidžiant tam tikras galutinai importuojamas prekes nuo pridėtinės vertės mokesčio“ (pakeista Europos Sąjungos Tarybos 1985 m. liepos 8 d. direktyva Nr. 85/346/EEB, Europos Sąjungos Tarybos1988 m. birželio 13 d. direktyva Nr. 88/331/EEB, Europos Sąjungos Tarybos 1989 m. kovo 7 d. direktyva Nr. 89/219/EEB).</text:p>
      <text:p text:style-name="Normal"/>
      <text:p text:style-name="P2042">6.<text:tab/>Europos Sąjungos Tarybos 1986 m. lapkričio 17 d. tryliktoji direktyva Nr. 86/560/EEB „Dėl valstybių narių apyvartos mokesčių įstatymų derinimo - pridėtinės vertės mokesčio grąžinimo apmokestinamiems subjektams, kurie nėra įsisteigę Bendrijos teritorijoje, tvarkos“.</text:p>
      <text:p text:style-name="P2043"/>
      <text:p text:style-name="P2044"/>
      <text:p text:style-name="P2045"/>
      <text:p text:style-name="P2046"><text:s/></text:p>
      <text:p text:style-name="P204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4in" fo:margin-bottom="1in" fo:margin-right="0.688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125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Gražiūnas</meta:initial-creator>
    <dc:creator>adlibuser</dc:creator>
    <meta:creation-date>2017-04-15T07:46:00Z</meta:creation-date>
    <dc:date>2017-04-15T07:46:00Z</dc:date>
    <meta:template xlink:href="Normal.dotm" xlink:type="simple"/>
    <meta:editing-cycles>2</meta:editing-cycles>
    <meta:editing-duration>PT0S</meta:editing-duration>
    <meta:document-statistic meta:page-count="32" meta:paragraph-count="3312" meta:word-count="28597" meta:character-count="212030" meta:row-count="15562" meta:non-whitespace-character-count="186745"/>
  </office:meta>
</office:document-meta>
</file>