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725in" fo:text-indent="0.5in">
        <style:tab-stops/>
      </style:paragraph-properties>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text-position="super 62.5%"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fo:text-transform="uppercase" style:text-position="super 62.5%" style:language-asian="lt" style:country-asian="LT"/>
    </style:style>
    <style:style style:name="T11" style:parent-style-name="DefaultParagraphFont" style:family="text">
      <style:text-properties fo:font-weight="bold" style:font-weight-asian="bold" style:text-position="super 62.5%" style:language-asian="lt" style:country-asian="LT"/>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indent="0.5in"/>
      <style:text-properties fo:font-weight="bold" style:font-weight-asian="bold" style:language-asian="lt" style:country-asian="LT"/>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ext-properties fo:font-weight="bold" style:font-weight-asian="bold"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43in"/>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2.5%"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2.5%"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text-position="super 62.5%"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2.5%"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text-position="super 62.5%"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text-position="super 62.5%" style:language-asian="lt" style:country-asian="LT"/>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2.5%"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language-asian="lt" style:country-asian="LT"/>
    </style:style>
    <style:style style:name="P131" style:parent-style-name="Normal" style:family="paragraph">
      <style:paragraph-properties fo:text-indent="0.5in"/>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text-position="super 62.5%"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2.5%"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text-properties style:language-asian="lt" style:country-asian="LT"/>
    </style:style>
    <style:style style:name="P154" style:parent-style-name="Normal" style:family="paragraph">
      <style:paragraph-properties fo:text-align="justify"/>
      <style:text-properties style:language-asian="lt" style:country-asian="LT"/>
    </style:style>
    <style:style style:name="P155" style:parent-style-name="Normal" style:family="paragraph">
      <style:paragraph-properties fo:text-align="justify"/>
    </style:style>
    <style:style style:name="P156" style:parent-style-name="Normal" style:family="paragraph">
      <style:paragraph-properties fo:text-indent="0.5in"/>
    </style:style>
    <style:style style:name="T157" style:parent-style-name="DefaultParagraphFont" style:family="text">
      <style:text-properties fo:font-style="italic" style:font-style-asian="italic" style:language-asian="lt" style:country-asian="LT"/>
    </style:style>
    <style:style style:name="P158" style:parent-style-name="Normal" style:family="paragraph">
      <style:text-properties style:language-asian="lt" style:country-asian="LT"/>
    </style:style>
    <style:style style:name="T159" style:parent-style-name="DefaultParagraphFont" style:family="text">
      <style:text-properties style:language-asian="lt" style:country-asian="LT"/>
    </style:style>
  </office:automatic-styles>
  <office:body>
    <office:text text:use-soft-page-breaks="true">
      <text:p text:style-name="P1"><text:span text:style-name="T2">Projektas<text:s/></text:span></text:p>
      <text:p text:style-name="P3"/>
      <text:p text:style-name="P4">LIETUVOS RESPUBLIKOS</text:p>
      <text:p text:style-name="P5"><text:span text:style-name="T6">ADMINISTRACINIŲ TEISĖS PAŽEIDIMŲ KODEKSO 123 IR 225</text:span><text:span text:style-name="T7">2</text:span><text:span text:style-name="T8"><text:s/>STRAIPSNIŲ<text:s/></text:span><text:span text:style-name="T9">Pakeitimo ir KODEKSO papildymo 123</text:span><text:span text:style-name="T10">1</text:span><text:span text:style-name="T11"><text:s/></text:span><text:span text:style-name="T12">straipsniu</text:span></text:p>
      <text:p text:style-name="P13">ĮSTATYMAS</text:p>
      <text:p text:style-name="P14"/>
      <text:p text:style-name="P15">2003 m. <text:s text:c="21"/>d. Nr.<text:s/></text:p>
      <text:p text:style-name="P16">Vilnius</text:p>
      <text:p text:style-name="P17"/>
      <text:p text:style-name="P18"><text:span text:style-name="T19">(Žin., 1985, Nr. 1-1; 1994, Nr.<text:s/></text:span><text:a xlink:href="https://www.e-tar.lt/portal/legalAct.html?documentId=TAIS.5897" office:target-frame-name="_blank" xlink:show="new"><text:span text:style-name="T20">58-1132</text:span></text:a><text:span text:style-name="T21">; 2000, Nr.<text:s/></text:span><text:a xlink:href="https://www.e-tar.lt/portal/legalAct.html?documentId=TAIS.96820" office:target-frame-name="_blank" xlink:show="new"><text:span text:style-name="T22">22-552</text:span></text:a><text:span text:style-name="T23">, Nr.<text:s/></text:span><text:a xlink:href="https://www.e-tar.lt/portal/legalAct.html?documentId=TAIS.104206" office:target-frame-name="_blank" xlink:show="new"><text:span text:style-name="T24">54-1557</text:span></text:a><text:span text:style-name="T25">, Nr.<text:s/></text:span><text:a xlink:href="https://www.e-tar.lt/portal/legalAct.html?documentId=TAIS.111844" office:target-frame-name="_blank" xlink:show="new"><text:span text:style-name="T26">92-2866</text:span></text:a><text:span text:style-name="T27">;<text:s/></text:span></text:p>
      <text:p text:style-name="P28">2002, Nr. 33-1252, Nr. 33-1257; 2003, Nr. 74-3421)</text:p>
      <text:p text:style-name="P29"/>
      <text:p text:style-name="P30"/>
      <text:p text:style-name="P31"><text:span text:style-name="T32">1</text:span><text:span text:style-name="T33"><text:s/>straipsnis.<text:s/></text:span><text:span text:style-name="T34">123 straipsnio pakeitimas</text:span></text:p>
      <text:p text:style-name="P35"><text:span text:style-name="T36">Pripažinti netekus</text:span><text:span text:style-name="T37">ia galios 123 straipsnio 6 dalį, šio straipsnio 7 dalyje vietoj skaičių „123-130“ įrašyti skaičius „123, 124-130“ ir šį straipsnį išdėstyti taip:</text:span></text:p>
      <text:p text:style-name="P38"/>
      <text:p text:style-name="P39"><text:span text:style-name="T40">„</text:span><text:span text:style-name="T41">123</text:span><text:span text:style-name="T42"><text:s/>straipsnis.<text:s/></text:span><text:span text:style-name="T43">Transporto priemonių vairavimo tvarkos pažeidimas</text:span></text:p>
      <text:p text:style-name="P44"><text:span text:style-name="T45">Transporto priemonių, neįregistruotų (</text:span><text:span text:style-name="T46">neperregistruotų) nustatyta tvarka arba be valstybinės techninės apžiūros, arba turinčių gedimų, dėl kurių Kelių eismo taisyklės draudžia važiuoti, arba neturint vidaus reikalų ministro nustatyta tvarka išduoto leidimo naudotis kelių transporto priemone su</text:span><text:span text:style-name="T47"><text:s/>stiklais, kurių šviesos laidumas mažesnis negu leistina, vairavimas -</text:span></text:p>
      <text:p text:style-name="P48"><text:span text:style-name="T49">užtraukia baudą vairuotojams nuo vieno šimto iki dviejų šimtų litų.<text:s/></text:span></text:p>
      <text:p text:style-name="P50"><text:span text:style-name="T51">Įregistruotų, perregistruotų arba išregistruotų transporto priemonių vairavimas be valstybinio numerio ženklų (ž</text:span><text:span text:style-name="T52">enklo) arba vairavimas pasibaigus laikino valstybinio numerio ženklų galiojimui -<text:s/></text:span></text:p>
      <text:p text:style-name="P53"><text:span text:style-name="T54">užtraukia baudą vairuotojams nuo vieno šimto penkiasdešimties iki trijų šimtų litų arba teisės vairuoti transporto priemones atėmimą nuo dviejų iki trijų mėnesių.<text:s/></text:span></text:p>
      <text:p text:style-name="P55"><text:span text:style-name="T56">Trans</text:span><text:span text:style-name="T57">porto priemonių su suklastotais, uždengtais ar kitaip užmaskuotais valstybinio numerio ženklais (ženklu) vairavimas -<text:s/></text:span></text:p>
      <text:p text:style-name="P58"><text:span text:style-name="T59">užtraukia baudą vairuotojams nuo dviejų tūkstančių iki trijų tūkstančių litų arba teisės vairuoti transporto priemones atėmimą nuo dvej</text:span><text:span text:style-name="T60">ų iki trejų metų.<text:s/></text:span></text:p>
      <text:p text:style-name="P61"><text:span text:style-name="T62">Pavojingų krovinių vežimas nesilaikant šių krovinių vežimo taisyklių -<text:s/></text:span></text:p>
      <text:p text:style-name="P63"><text:span text:style-name="T64">užtraukia baudą vairuotojams nuo vieno šimto iki penkių šimtų litų.<text:s/></text:span></text:p>
      <text:p text:style-name="P65"><text:span text:style-name="T66">Transporto priemonių vairavimas su įrengtais antiradarais ar kitokiomis trukdančiomis matuoti greitį arba užfiksuojančiomis matavimo prietaisus techninėmis priemonėmis, taip pat su įrengtais žybčiojančiais švyturėliais ar specialiais garso signalais be lei</text:span><text:span text:style-name="T67">dimo -<text:s/></text:span></text:p>
      <text:p text:style-name="P68"><text:span text:style-name="T69">užtraukia baudą vairuotojams nuo vieno šimto iki dviejų šimtų litų su šių prietaisų konfiskavimu.<text:s/></text:span></text:p>
      <text:p text:style-name="P70"><text:span text:style-name="T71">Pastaba. Šio kodekso 51</text:span><text:span text:style-name="T72">11</text:span><text:span text:style-name="T73">, 123, 124-130, 132, 132</text:span><text:span text:style-name="T74">1</text:span><text:span text:style-name="T75">, 133 straipsniuose minimomis transporto priemonėmis reikia laikyti visų rūšių automobilius, tr</text:span><text:span text:style-name="T76">aktorius ir kitokias savaeiges mašinas, troleibusus, priekabas, puspriekabes, taip pat motociklus ir kitas motorines transporto priemones, išskyrus mopedus ir motorinius dviračius.“<text:s/></text:span></text:p>
      <text:p text:style-name="P77"/>
      <text:p text:style-name="P78"><text:span text:style-name="T79">2</text:span><text:span text:style-name="T80"><text:s/>straipsnis.<text:s/></text:span><text:span text:style-name="T81">Kodekso papildymas 123</text:span><text:span text:style-name="T82">1</text:span><text:span text:style-name="T83"><text:s/>straipsniu</text:span></text:p>
      <text:p text:style-name="P84"><text:span text:style-name="T85">Papildyti</text:span><text:span text:style-name="T86"><text:s/>kodeksą 123</text:span><text:span text:style-name="T87">1<text:s/></text:span><text:span text:style-name="T88">straipsniu:</text:span></text:p>
      <text:p text:style-name="P89"/>
      <text:p text:style-name="P90"><text:span text:style-name="T91">„</text:span><text:span text:style-name="T92">123</text:span><text:span text:style-name="T93">1</text:span><text:span text:style-name="T94"><text:s/>straipsnis.<text:s/></text:span><text:span text:style-name="T95">Lietuvos Respublikos transporto priemonių valdytojų civilinės atsakomybės privalomojo draudimo įstatymo pažeidimas</text:span></text:p>
      <text:p text:style-name="P96"><text:span text:style-name="T97">Lietuvos Respublikos transporto priemonių valdytojų civilinės atsakomybės privalomojo draudi</text:span><text:span text:style-name="T98">mo įstatyme numatytos pareigos sudaryti transporto priemonių valdytojų civilinės atsakomybės privalomojo draudimo sutartį neįvykdymas -<text:s/></text:span></text:p>
      <text:p text:style-name="P99"><text:span text:style-name="T100">užtraukia baudą atsakingam už draudimo sutarties sudarymą asmeniui nuo dviejų šimtų iki trijų šimtų litų.</text:span></text:p>
      <text:p text:style-name="P101"><text:span text:style-name="T102">Tokia pat</text:span><text:span text:style-name="T103"><text:s/>veika, padaryta asmens, bausto administracine nuobauda už šio straipsnio pirmojoje dalyje numatytą pažeidimą,-</text:span></text:p>
      <text:p text:style-name="P104"><text:span text:style-name="T105">užtraukia baudą nuo penkių šimtų iki vieno tūkstančio litų.</text:span></text:p>
      <text:p text:style-name="P106"><text:span text:style-name="T107">Dalyvavimas kelių eisme neturint su savimi galiojančio transporto priemonių vald</text:span><text:span text:style-name="T108">ytojų civilinės atsakomybės privalomojo</text:span><text:span text:style-name="T109"><text:s/>draudimo liudijimo ar kito dokumento, teisės aktų nustatyta tvarka patvirtinančio draudimo sutarties sudarymą -</text:span></text:p>
      <text:p text:style-name="P110"><text:span text:style-name="T111">užtraukia baudą transporto priemonės vairuotojui nuo vieno šimto iki dviejų šimtų litų.</text:span></text:p>
      <text:p text:style-name="P112"><text:span text:style-name="T113">Tokia pat ve</text:span><text:span text:style-name="T114">ika, padaryta asmens, bausto administracine nuobauda už šio straipsnio trečiojoje dalyje numatytą pažeidimą,-</text:span></text:p>
      <text:p text:style-name="P115"><text:span text:style-name="T116">užtraukia baudą nuo keturių šimtų iki penkių šimtų litų.</text:span></text:p>
      <text:p text:style-name="P117"><text:span text:style-name="T118">Pastaba. Šiame straipsnyje vartojama sąvoka „transporto priemonė“ atitinka Lietuvos R</text:span><text:span text:style-name="T119">espublikos transporto priemonių valdytojų civilinės atsakomybės privalomojo draudimo įstatyme vartojamą transporto priemonės sąvoką.“</text:span></text:p>
      <text:p text:style-name="Normal"/>
      <text:p text:style-name="P120"><text:span text:style-name="T121">3</text:span><text:span text:style-name="T122"><text:s/>straipsnis.<text:s/></text:span><text:span text:style-name="T123">225</text:span><text:span text:style-name="T124">2</text:span><text:span text:style-name="T125"><text:s/>straipsnio pakeitimas</text:span></text:p>
      <text:p text:style-name="P126"><text:span text:style-name="T127">Pakeisti 225</text:span><text:span text:style-name="T128">2<text:s/></text:span><text:span text:style-name="T129">straipsnį ir jį išdėstyti taip:</text:span></text:p>
      <text:p text:style-name="P130"/>
      <text:p text:style-name="P131"><text:span text:style-name="T132">„</text:span><text:span text:style-name="T133">225</text:span><text:span text:style-name="T134">2</text:span><text:span text:style-name="T135"><text:s/>straipsnis.<text:s/></text:span><text:span text:style-name="T136">Valstybės sienos apsaugos tarnyba<text:s/></text:span></text:p>
      <text:p text:style-name="P137"><text:span text:style-name="T138">Valstybės sienos apsaugos tarnyba nagrinėja šio kodekso 123</text:span><text:span text:style-name="T139">1<text:s/></text:span><text:span text:style-name="T140">straipsnio trečiojoje ir ketvirtojoje dalyse (dėl pažeidimų, padarytų pasienio kontrolės punktuose), 137 straipsnio antrojoje dalyje (dėl pažeidi</text:span><text:span text:style-name="T141">mų, padarytų pasienio kontrolės punktuose), 205 straipsnyje, 206 ir 206-2 straipsniuose (dėl pažeidimų, padarytų pasienio ruože) numatytų administracinių teisės pažeidimų bylas.<text:s/></text:span></text:p>
      <text:p text:style-name="P142"><text:span text:style-name="T143">Valstybės sienos apsaugos tarnybos vardu nagrinėti administracinių teisės p</text:span><text:span text:style-name="T144">ažeidimų bylas ir skirti administracines nuobaudas turi teisę Valstybės sienos apsaugos tarnybos įstaigų ir struktūrinių padalinių vadai ir jų pavaduotojai bei kiti tam įgalioti Valstybės sienos apsaugos tarnybos pareigūnai.“<text:s/></text:span></text:p>
      <text:p text:style-name="P145"/>
      <text:p text:style-name="P146"><text:span text:style-name="T147">4</text:span><text:span text:style-name="T148"><text:s/>straipsnis.<text:s/></text:span><text:span text:style-name="T149">Įs</text:span><text:span text:style-name="T150">tatymo įsigaliojimas</text:span></text:p>
      <text:p text:style-name="P151"><text:span text:style-name="T152">Šis įstatymas įsigalioja nuo 2004 m. gegužės 1 d.</text:span></text:p>
      <text:p text:style-name="P153"/>
      <text:p text:style-name="P154"/>
      <text:p text:style-name="P155"/>
      <text:p text:style-name="P156"><text:span text:style-name="T157">Skelbiu šį Lietuvos Respublikos Seimo priimtą įstatymą.<text:s/></text:span></text:p>
      <text:p text:style-name="P158"/>
      <text:p text:style-name="Normal"><text:span text:style-name="T159">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8861in" fo:margin-bottom="0.7875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TomasK</meta:initial-creator>
    <dc:creator>adlibuser</dc:creator>
    <meta:creation-date>2017-04-15T07:34:00Z</meta:creation-date>
    <dc:date>2017-04-15T07:34:00Z</dc:date>
    <meta:print-date>2003-12-05T07:27:00Z</meta:print-date>
    <meta:template xlink:href="Normal.dotm" xlink:type="simple"/>
    <meta:editing-cycles>2</meta:editing-cycles>
    <meta:editing-duration>PT0S</meta:editing-duration>
    <meta:user-defined meta:name="_EmailSubject">projektas</meta:user-defined>
    <meta:user-defined meta:name="_AuthorEmail">r.babkauskaite@finmin.lt</meta:user-defined>
    <meta:user-defined meta:name="_AuthorEmailDisplayName">Renata Babkauskaite</meta:user-defined>
    <meta:user-defined meta:name="_ReviewingToolsShownOnce"/>
    <meta:document-statistic meta:page-count="2" meta:paragraph-count="39" meta:word-count="714" meta:character-count="5381" meta:row-count="147" meta:non-whitespace-character-count="4706"/>
  </office:meta>
</office:document-meta>
</file>