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snap-to-layout-grid="false"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margin-lef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margin-left="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1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margin-left="0.5in">
        <style:tab-stops/>
      </style:paragraph-properties>
      <style:text-properties style:font-size-complex="12pt"/>
    </style:style>
    <style:style style:name="P142" style:parent-style-name="Normal" style:family="paragraph">
      <style:paragraph-properties style:snap-to-layout-grid="false" fo:text-align="justify" fo:margin-left="0.5in">
        <style:tab-stops/>
      </style:paragraph-properties>
      <style:text-properties style:font-size-complex="12pt"/>
    </style:style>
    <style:style style:name="P143" style:parent-style-name="Normal" style:family="paragraph">
      <style:paragraph-properties style:snap-to-layout-grid="false" fo:text-align="justify" fo:margin-left="0.5in">
        <style:tab-stops/>
      </style:paragraph-properties>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style:snap-to-layout-grid="false" fo:text-align="justify" fo:text-indent="0.5in"/>
      <style:text-properties style:font-size-complex="12pt"/>
    </style:style>
    <style:style style:name="P147" style:parent-style-name="Normal" style:family="paragraph">
      <style:paragraph-properties style:snap-to-layout-grid="false" fo:text-align="justify"/>
    </style:style>
    <style:style style:name="T14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RANSPORTO PRIEMONIŲ SAVININKŲ IR VALDYTOJŲ CIVILINĖS ATSAKOMYBĖS PRIVALOMOJO DRAUDIMO ĮSTATYMO PAKEITIMO ĮSTATYMO ĮGYVENDINIMO<text:s/></text:p>
      <text:p text:style-name="P7">ĮSTATYMAS</text:p>
      <text:p text:style-name="P8"/>
      <text:p text:style-name="P9">2003 m. <text:s text:c="24"/>d. Nr.<text:s/><text:line-break/>Vilnius</text:p>
      <text:p text:style-name="P10"/>
      <text:p text:style-name="P11"/>
      <text:p text:style-name="P12"><text:span text:style-name="T13">1</text:span><text:span text:style-name="T14"><text:s/>straipsnis.</text:span><text:span text:style-name="T15"><text:s/></text:span><text:span text:style-name="T16">Lietuvos<text:s/></text:span><text:span text:style-name="T17">Respublikos transporto priemonių savininkų ir valdytojų civilinės atsakomybės privalomojo draudimo įstatymo pakeitimo įstatymo įsigaliojimas</text:span></text:p>
      <text:p text:style-name="P18"><text:span text:style-name="T19">1</text:span><text:span text:style-name="T20">. Transporto priemonių savininkų ir valdytojų civilinės atsakomybės privalomojo draudimo įstatymo pakeitimo įs</text:span><text:span text:style-name="T21">tatymas įsigalioja nuo 2004 m. gegužės 1 d., išskyrus šiame straipsnyje nustatytas išimtis.</text:span></text:p>
      <text:p text:style-name="P22"><text:span text:style-name="T23">2</text:span><text:span text:style-name="T24">. Transporto priemonių valdytojų civilinės atsakomybės privalomojo draudimo įstatymo nuostatos dėl įprastinės ir pasienio draudimo sutarčių galiojimo Europos S</text:span><text:span text:style-name="T25">ąjungos valstybių narių teritorijoje, nuostatos dėl žalos, padarytos kitoje Europos Sąjungos valstybėje narėje, atlyginimo, nuostatos dėl draudimo įmonių kitose Europos Sąjungos valstybėse narėse paskirtų atstovų nagrinėti pretenzijas ir kitos nuostatos, s</text:span><text:span text:style-name="T26">usijusios su Lietuvos Respublikos naryste Europos Sąjungoje, įsigalioja nuo Lietuvos įstojimo į Europos Sąjungą dienos.</text:span></text:p>
      <text:p text:style-name="P27"><text:span text:style-name="T28">3</text:span><text:span text:style-name="T29">. Transporto priemonių valdytojų civilinės atsakomybės privalomojo draudimo įstatymo 18 straipsnio nuostatos įsigalioja:</text:span></text:p>
      <text:p text:style-name="P30"><text:span text:style-name="T31">1</text:span><text:span text:style-name="T32">) po to</text:span><text:span text:style-name="T33"><text:s/>kai bus sudarytas Lietuvos Respublikos transporto priemonių draudikų biuro ir kitų Europos Sąjungos valstybių narių įsteigtų arba patvirtintų žalų atlyginimo institucijų susitarimas dėl jų funkcijų, pareigų ir išmokėto žalos atlyginimo grąžinimo tvarkos;</text:span></text:p>
      <text:p text:style-name="P34"><text:span text:style-name="T35">2</text:span><text:span text:style-name="T36">) nuo Europos Komisijos nustatytos datos, kai ji gaus patvirtinimą, kad šis susitarimas yra sudarytas;</text:span></text:p>
      <text:p text:style-name="P37"><text:span text:style-name="T38">3</text:span><text:span text:style-name="T39">) to susitarimo galiojimo laikotarpiui.<text:s/></text:span></text:p>
      <text:p text:style-name="P40"><text:span text:style-name="T41">4</text:span><text:span text:style-name="T42">. Transporto priemonių valdytojų civilinės atsakomybės privalomojo draudimo įstatymo 41 straips</text:span><text:span text:style-name="T43">nio 5 dalies nuostatos įsigalioja:</text:span></text:p>
      <text:p text:style-name="P44"><text:span text:style-name="T45">1</text:span><text:span text:style-name="T46">) kai yra pasirašytas susitarimas tarp nacionalinių draudikų biurų;<text:s/></text:span></text:p>
      <text:p text:style-name="P47"><text:span text:style-name="T48">2</text:span><text:span text:style-name="T49">) nuo Europos Sąjungos Komisijos nustatytos datos;</text:span></text:p>
      <text:p text:style-name="P50"><text:span text:style-name="T51">3</text:span><text:span text:style-name="T52">) to susitarimo galiojimo laikotarpiui.</text:span></text:p>
      <text:p text:style-name="P53"><text:span text:style-name="T54">5</text:span><text:span text:style-name="T55">. Transporto priemonių valdytojų civilinė</text:span><text:span text:style-name="T56">s atsakomybės privalomojo draudimo įstatymo 41 straipsnio 6 dalies nuostatos taikomos Europos Sąjungos Komisijos nustatytoms transporto priemonių rūšims ir įsigalioja nuo Europos Sąjungos Komisijos nustatytos datos.</text:span></text:p>
      <text:p text:style-name="P57"><text:span text:style-name="T58">6</text:span><text:span text:style-name="T59">. Transporto priemonių valdytojų ci</text:span><text:span text:style-name="T60">vilinės atsakomybės privalomojo draudimo įstatymo ir šio įstatymo nuostatos, susijusios su juridinių asmenų registru, įsigalioja nuo juridinių asmenų registro veiklos pradžios. Iki juridinių asmenų registro veiklos pradžios nurodyti duomenys teikiami Įmoni</text:span><text:span text:style-name="T61">ų rejestrui.</text:span></text:p>
      <text:p text:style-name="P62"><text:span text:style-name="T63">7</text:span><text:span text:style-name="T64">. Administracinė atsakomybė, nustatyta Transporto priemonių valdytojų civilinės atsakomybės privalomojo draudimo įstatymo 43 straipsnyje, netaikoma transporto priemonių valdytojams, turintiems galiojantį transporto priemonių savininkų ir<text:s/></text:span><text:span text:style-name="T65">valdytojų civilinės atsakomybės privalomojo draudimo liudijimą (polisą), patvirtinantį, kad yra sudaryta transporto priemonių savininkų ir valdytojų civilinės atsakomybės privalomojo draudimo sutartis, esant draudimo sumoms 500 000 eurų asmeniui ir 100 000</text:span><text:span text:style-name="T66"><text:s/>eurų turtui.</text:span></text:p>
      <text:p text:style-name="P67"/>
      <text:p text:style-name="P68"><text:span text:style-name="T69">2</text:span><text:span text:style-name="T70"><text:s/>straipsnis.</text:span><text:span text:style-name="T71"><text:s/></text:span><text:span text:style-name="T72">Lietuvos Respublikos transporto priemonių savininkų ir valdytojų civilinės atsakomybės draudimo biuro pavadinimo pakeitimas</text:span></text:p>
      <text:p text:style-name="P73"><text:span text:style-name="T74">1</text:span><text:span text:style-name="T75">. Nuo Lietuvos Respublikos transporto priemonių savininkų ir valdytojų civilinės atsakomybės</text:span><text:span text:style-name="T76"><text:s/>privalomojo draudimo įstatymo pakeitimo įstatymo įsigaliojimo dienos Lietuvos Respublikos transporto priemonių savininkų ir valdytojų civilinės atsakomybės draudimo biuro</text:span><text:span text:style-name="T77"><text:s/></text:span><text:span text:style-name="T78">pavadinimas keičiamas į „Lietuvos Respublikos transporto priemonių draudikų biuras“.</text:span></text:p>
      <text:p text:style-name="P79"><text:span text:style-name="T80">2</text:span><text:span text:style-name="T81">. Nuo šio įstatymo įsigaliojimo dienos Lietuvos Respublikos transporto priemonių savininkų ir valdytojų civilinės atsakomybės draudimo biuras turi teisę kreiptis į juridinių asmenų registrą dėl numatomo biuro pavadinimo laikino įtraukimo į juridinių<text:s/></text:span><text:span text:style-name="T82">asmenų registrą.</text:span></text:p>
      <text:p text:style-name="P83"><text:span text:style-name="T84">3</text:span><text:span text:style-name="T85">. Įsigaliojus šiam įstatymui Lietuvos Respublikos transporto priemonių savininkų ir valdytojų civilinės atsakomybės draudimo biuras privalo pranešti apie keičiamą pavadinimą viešai.</text:span></text:p>
      <text:p text:style-name="P86"><text:span text:style-name="T87">4</text:span><text:span text:style-name="T88">. Įvykdžius šio straipsnio 3 dalyje numatytą pa</text:span><text:span text:style-name="T89">reigą Lietuvos Respublikos transporto priemonių savininkų ir valdytojų civilinės atsakomybės draudimo biuras pakeičia įstatuose nurodytą pavadinimą į „Lietuvos Respublikos transporto priemonių draudikų biuras“. Pakeisti Biuro įstatai registruojami juridini</text:span><text:span text:style-name="T90">ų asmenų registre teisės aktų nustatyta tvarka.</text:span></text:p>
      <text:p text:style-name="P91"><text:span text:style-name="T92">5</text:span><text:span text:style-name="T93">. Kituose teisės aktuose nurodytas Lietuvos Respublikos transporto priemonių savininkų ir valdytojų civilinės atsakomybės draudimo biuro</text:span><text:span text:style-name="T94"><text:s/></text:span><text:span text:style-name="T95">pavadinimas atitinkamai keičiamas į Lietuvos Respublikos transport</text:span><text:span text:style-name="T96">o priemonių draudikų biuro pavadinimą.</text:span></text:p>
      <text:p text:style-name="P97"/>
      <text:p text:style-name="P98"><text:span text:style-name="T99">3</text:span><text:span text:style-name="T100"><text:s/>straipsnis.</text:span><text:span text:style-name="T101"><text:s/></text:span><text:span text:style-name="T102">Pasiūlymai Lietuvos Respublikos Vyriausybei ir Lietuvos Respublikos draudimo priežiūros komisijai</text:span></text:p>
      <text:p text:style-name="P103"><text:span text:style-name="T104">1</text:span><text:span text:style-name="T105">. Pasiūlyti Lietuvos Respublikos Vyriausybei ar jos įgaliotoms institucijoms per 2 mėnesius n</text:span><text:span text:style-name="T106">uo šio įstatymo įsigaliojimo dienos:</text:span></text:p>
      <text:p text:style-name="P107"><text:span text:style-name="T108">1</text:span><text:span text:style-name="T109">) peržiūrėti galiojančius teisės aktus, susijusius su Transporto priemonių valdytojų civilinės atsakomybės privalomojo draudimo įstatymu, ir prireikus priimti atitinkamus jų pakeitimus ar parengti naujų teisės aktų p</text:span><text:span text:style-name="T110">rojektus;</text:span></text:p>
      <text:p text:style-name="P111"><text:span text:style-name="T112">2</text:span><text:span text:style-name="T113">) pakeisti policijos veiklą reglamentuojančius teisės aktus, nustatant policijos pareigą vykdyti transporto priemonių valdytojų civilinės atsakomybės privalomojo draudimo kontrolę.</text:span></text:p>
      <text:p text:style-name="P114"><text:span text:style-name="T115">2</text:span><text:span text:style-name="T116">. Pasiūlyti Lietuvos Respublikos draudimo priežiūros<text:s/></text:span><text:span text:style-name="T117">komisijai per 2 mėnesius nuo šio įstatymo įsigaliojimo dienos patvirtinti standartines transporto priemonių valdytojų civilinės atsakomybės privalomojo draudimo sutarties sąlygas.</text:span></text:p>
      <text:p text:style-name="P118"/>
      <text:p text:style-name="P119"><text:span text:style-name="T120">4</text:span><text:span text:style-name="T121"><text:s/>straipsnis.</text:span><text:span text:style-name="T122"><text:s/></text:span><text:span text:style-name="T123">Transporto priemonių valdytojų civilinės atsakomybės pr</text:span><text:span text:style-name="T124">ivalomojo draudimo sutarties sudarymas<text:s/></text:span></text:p>
      <text:p text:style-name="P125"><text:span text:style-name="T126">1</text:span><text:span text:style-name="T127">. Nuo Lietuvos Respublikos transporto priemonių savininkų ir valdytojų civilinės atsakomybės privalomojo draudimo įstatymo pakeitimo įstatymo (toliau – Pakeitimo įstatymas) įsigaliojimo dienos kiekvienos Lietuvo</text:span><text:span text:style-name="T128">s Respublikoje valdomos ar naudojamos transporto priemonės atžvilgiu turi galioti Transporto priemonių valdytojų civilinės atsakomybės privalomojo draudimo įstatymo reikalavimus atitinkanti transporto priemonių valdytojų civilinės atsakomybės privalomojo d</text:span><text:span text:style-name="T129">raudimo sutartis (toliau – nauja draudimo sutartis) arba šio įstatymo 1 straipsnio 7 dalyje nurodyta draudimo sutartis.</text:span></text:p>
      <text:p text:style-name="P130"><text:span text:style-name="T131">2</text:span><text:span text:style-name="T132">. Įsigaliojus šiam įstatymui, draudikas per 2 mėnesius privalo raštu informuoti transporto priemonių savininkų ir valdytojų civilin</text:span><text:span text:style-name="T133">ės atsakomybės privalomojo draudimo sutartis (toliau – pirmesnė draudimo sutartis) sudariusius draudėjus apie jų pareigą iki Pakeitimo įstatymo įsigaliojimo sudaryti naują draudimo sutartį, išskyrus atvejus, kai draudėjas yra sudaręs šio įstatymo 1 straips</text:span><text:span text:style-name="T134">nio 7 dalyje nurodytą draudimo sutartį.</text:span></text:p>
      <text:p text:style-name="P135"><text:span text:style-name="T136">3</text:span><text:span text:style-name="T137">. Kai draudėjas, turintis galiojančią pirmesnę draudimo sutartį, kreipiasi į draudiką iki Pakeitimo įstatymo įsigaliojimo dienos, draudikas privalo su draudėju sudaryti naują draudimo sutartį, įsigaliosiančią nu</text:span><text:span text:style-name="T138">o Pakeitimo įstatymo įsigaliojimo dienos ir pakeisti pirmesnę draudimo sutartį, numatant jos galiojimo terminą iki naujos draudimo sutarties įsigaliojimo. Šiuo atveju<text:s/></text:span><text:soft-page-break/><text:span text:style-name="T139">pagal pirmesnę draudimo sutartį sumokėtą draudimo įmokos dalį už laikotarpį, kurį draudim</text:span><text:span text:style-name="T140">o apsauga nesuteikiama, draudikas privalo grąžinti draudėjui arba įskaityti į naujos draudimo sutarties draudimo įmoką.</text:span></text:p>
      <text:p text:style-name="P141"/>
      <text:p text:style-name="P142"/>
      <text:p text:style-name="P143"/>
      <text:p text:style-name="P144"><text:span text:style-name="T145">Skelbiu šį Lietuvos Respublikos Seimo priimtą įstatymą.</text:span></text:p>
      <text:p text:style-name="P146"/>
      <text:p text:style-name="P147"><text:span text:style-name="T1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9847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mos nuostatos įgyvendinimo įstatymui</dc:title>
    <meta:initial-creator>LR FM</meta:initial-creator>
    <dc:creator>adlibuser</dc:creator>
    <meta:creation-date>2017-04-15T07:30:00Z</meta:creation-date>
    <dc:date>2017-04-15T07:30:00Z</dc:date>
    <meta:print-date>2003-12-05T07:33:00Z</meta:print-date>
    <meta:template xlink:href="Normal.dotm" xlink:type="simple"/>
    <meta:editing-cycles>2</meta:editing-cycles>
    <meta:editing-duration>PT0S</meta:editing-duration>
    <meta:user-defined meta:name="_EmailSubject">projektas</meta:user-defined>
    <meta:user-defined meta:name="_AuthorEmail">r.babkauskaite@finmin.lt</meta:user-defined>
    <meta:user-defined meta:name="_AuthorEmailDisplayName">Renata Babkauskaite</meta:user-defined>
    <meta:user-defined meta:name="_ReviewingToolsShownOnce"/>
    <meta:document-statistic meta:page-count="3" meta:paragraph-count="111" meta:word-count="982" meta:character-count="7261" meta:row-count="355" meta:non-whitespace-character-count="6390"/>
  </office:meta>
</office:document-meta>
</file>