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keep-with-next="always" fo:text-align="justify"/>
    </style:style>
    <style:style style:name="P34" style:parent-style-name="Normal" style:family="paragraph">
      <style:paragraph-properties fo:keep-with-next="always" fo:text-align="justify"/>
    </style:style>
    <style:style style:name="P35" style:parent-style-name="Normal" style:family="paragraph">
      <style:paragraph-properties fo:keep-with-next="always" fo:text-align="justify"/>
    </style:style>
    <style:style style:name="P3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VIDAUS VANDENŲ TRANSPORTO KODEKSO<text:s/></text:p>
      <text:p text:style-name="P5">7 STRAIPSNIO PAKEITIMO<text:s/></text:p>
      <text:p text:style-name="P6">ĮSTATYMAS</text:p>
      <text:p text:style-name="P7"/>
      <text:p text:style-name="P8"/>
      <text:p text:style-name="P9">2003 m. <text:s text:c="24"/>d. Nr. <text:s text:c="7"/></text:p>
      <text:p text:style-name="P10">Vilnius</text:p>
      <text:p text:style-name="P11"/>
      <text:p text:style-name="P12">(Žin., 1996, Nr.<text:s/><text:a xlink:href="https://www.e-tar.lt/portal/legalAct.html?documentId=TAIS.32085" office:target-frame-name="_blank" xlink:show="new"><text:span text:style-name="T13">105-2393</text:span></text:a>; 2000, Nr.<text:a xlink:href="https://www.e-tar.lt/portal/legalAct.html?documentId=TAIS.107739" office:target-frame-name="_blank" xlink:show="new"><text:span text:style-name="T14">75-2267</text:span></text:a>, Nr.<text:a xlink:href="https://www.e-tar.lt/portal/legalAct.html?documentId=TAIS.110352" office:target-frame-name="_blank" xlink:show="new"><text:span text:style-name="T15">85-2585</text:span></text:a>)</text:p>
      <text:p text:style-name="Normal"/>
      <text:p text:style-name="P16"/>
      <text:p text:style-name="P17"/>
      <text:p text:style-name="P18"><text:span text:style-name="T19">1</text:span><text:span text:style-name="T20"><text:s/>straipsnis</text:span>. 7 straipsnio 1 dalies pakeitimas</text:p>
      <text:p text:style-name="P21">7 straipsnio 1 dalyje išbraukti žodžius „ir nustatyta tvarka gavę Aplinkos ministerijos ar jos įgaliotos institucijos leidimus naudoti vandens telkinius laivybai”<text:s/>ir šią dalį išdėstyti taip:</text:p>
      <text:p text:style-name="P22"/>
      <text:p text:style-name="P23">“<text:span text:style-name="T24">7</text:span><text:span text:style-name="T25"><text:s/>straipsnis</text:span>.<text:s/><text:span text:style-name="T26">Vidaus vandenų kelių naudotojai</text:span></text:p>
      <text:p text:style-name="P27">1. Vidaus vandenų kelių naudotojai – fiziniai ir juridiniai asmenys, besiverčiantys laivyba šiuose keliuose."</text:p>
      <text:p text:style-name="P28"/>
      <text:p text:style-name="P29"/>
      <text:p text:style-name="P30"><text:span text:style-name="T31">Skelbiu šį Lietuvos Respublikos Seimo priimtą<text:s/></text:span><text:span text:style-name="T32">įstatymą</text:span></text:p>
      <text:p text:style-name="P33"/>
      <text:p text:style-name="P34"/>
      <text:p text:style-name="P35">RESPUBLIKOS PREZIDENTAS</text:p>
      <text:p text:style-name="Normal"/>
      <text:p text:style-name="P36"/>
      <text:p text:style-name="Normal">Teikia Aplinkos apsaugos</text:p>
      <text:p text:style-name="Normal">komiteto pirmininkas<text:tab/><text:tab/><text:tab/><text:tab/><text:tab/><text:tab/><text:tab/>Alfonsas Mac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karv</meta:initial-creator>
    <dc:creator>adlibuser</dc:creator>
    <meta:creation-date>2017-04-15T07:19:00Z</meta:creation-date>
    <dc:date>2017-04-15T07:19:00Z</dc:date>
    <meta:print-date>2003-10-17T10:3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34" meta:character-count="1026" meta:row-count="76" meta:non-whitespace-character-count="919"/>
  </office:meta>
</office:document-meta>
</file>