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3pt" style:font-size-asian="13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weight-complex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text-transform="uppercase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text-transform="uppercase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text-transform="uppercase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fo:font-size="11pt" style:font-size-asian="11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text-transform="uppercase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text-transform="uppercase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text-transform="uppercase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text-transform="uppercase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text-transform="uppercase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0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Normal" style:family="paragraph">
      <style:paragraph-properties style:snap-to-layout-grid="false"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text-indent="0.5in"/>
      <style:text-properties fo:font-size="11pt" style:font-size-asian="11pt"/>
    </style:style>
    <style:style style:name="P96" style:parent-style-name="Normal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P101" style:parent-style-name="Normal" style:family="paragraph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SEIMO NUTARIMO "DĖL SEIMO VERSLO IR UŽIMTUMO KOMISIJOS SUDARYMO" PAKEITIMO</text:p>
      <text:p text:style-name="P8"/>
      <text:p text:style-name="P9">2003 m. <text:s text:c="17"/>d. Nr. IX-<text:line-break/>Vilnius</text:p>
      <text:p text:style-name="P10"/>
      <text:p text:style-name="P11"><text:span text:style-name="T12">(Žin., 2001, Nr.<text:s/></text:span><text:a xlink:href="https://www.e-tar.lt/portal/legalAct.html?documentId=TAIS.131107" office:target-frame-name="_blank" xlink:show="new"><text:span text:style-name="T13">37-1232</text:span></text:a><text:span text:style-name="T14">, Nr.<text:s/></text:span><text:a xlink:href="https://www.e-tar.lt/portal/legalAct.html?documentId=TAIS.153455" office:target-frame-name="_blank" xlink:show="new"><text:span text:style-name="T15">94-3312</text:span></text:a><text:span text:style-name="T16">, 2002, Nr. 57-2302)</text:span></text:p>
      <text:p text:style-name="P17"/>
      <text:p text:style-name="P18"/>
      <text:p text:style-name="P19"><text:span text:style-name="T20">Lietuvos Respublikos Seimas n u t a r i a</text:span><text:span text:style-name="T21">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yje išbraukti<text:s/></text:span><text:span text:style-name="T28">Birutę<text:s/></text:span><text:span text:style-name="T29">VėsaitĘ,</text:span><text:span text:style-name="T30"><text:s/>įrašyti Joną</text:span><text:span text:style-name="T31"><text:s/>BUDREVIČIŲ<text:s/></text:span><text:span text:style-name="T32">ir visą straipsnį išdėstyti taip:</text:span></text:p>
      <text:p text:style-name="P33"><text:span text:style-name="T34">“</text:span><text:span text:style-name="T35">1</text:span><text:span text:style-name="T36"><text:s/>straipsnis.</text:span></text:p>
      <text:p text:style-name="P37"><text:span text:style-name="T38">Sudaryti šią nuolatinę Seimo Verslo ir užimtumo komisiją:</text:span></text:p>
      <text:p text:style-name="P39"><text:span text:style-name="T40">1</text:span><text:span text:style-name="T41">) Jonas BUDREVIČIUS;</text:span></text:p>
      <text:p text:style-name="P42"><text:span text:style-name="T43">2</text:span><text:span text:style-name="T44">) Gintaras<text:s/></text:span><text:span text:style-name="T45">Didžiokas</text:span><text:span text:style-name="T46">;</text:span></text:p>
      <text:p text:style-name="P47"><text:span text:style-name="T48">3</text:span><text:span text:style-name="T49">)<text:s/></text:span><text:span text:style-name="T50">Jūratė JUOZAITIENĖ;</text:span></text:p>
      <text:p text:style-name="P51"><text:span text:style-name="T52">4</text:span><text:span text:style-name="T53">) Vaclovas KARBAUSKIS;</text:span></text:p>
      <text:p text:style-name="P54"><text:span text:style-name="T55">5</text:span><text:span text:style-name="T56">) Gintautas<text:s/></text:span><text:span text:style-name="T57">Kniukšta</text:span><text:span text:style-name="T58">;</text:span></text:p>
      <text:p text:style-name="P59"><text:span text:style-name="T60">6</text:span><text:span text:style-name="T61">) Stasys<text:s/></text:span><text:span text:style-name="T62">Kružinauskas</text:span><text:span text:style-name="T63">;<text:s/></text:span></text:p>
      <text:p text:style-name="P64"><text:span text:style-name="T65">7</text:span><text:span text:style-name="T66">) Saulius<text:s/></text:span><text:span text:style-name="T67">Lapėnas</text:span><text:span text:style-name="T68">;<text:s/></text:span></text:p>
      <text:p text:style-name="P69"><text:span text:style-name="T70">8</text:span><text:span text:style-name="T71">) Vasilijus POPOVAS;</text:span></text:p>
      <text:p text:style-name="P72"><text:span text:style-name="T73">9</text:span><text:span text:style-name="T74">) Dalia<text:s/></text:span><text:span text:style-name="T75">Teišerskytė</text:span><text:span text:style-name="T76">;<text:s/></text:span></text:p>
      <text:p text:style-name="P77"><text:span text:style-name="T78">10</text:span><text:span text:style-name="T79">) Julius<text:s/></text:span><text:span text:style-name="T80">Veselka</text:span><text:span text:style-name="T81">;</text:span></text:p>
      <text:p text:style-name="P82"><text:span text:style-name="T83">11</text:span><text:span text:style-name="T84">) Pranas VILKAS;</text:span></text:p>
      <text:p text:style-name="P85"><text:span text:style-name="T86">12</text:span><text:span text:style-name="T87">) Vladas ŽALNERAUSKAS</text:span><text:span text:style-name="T88">”.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text:s/></text:span></text:p>
      <text:p text:style-name="P95"/>
      <text:p text:style-name="P96"/>
      <text:p text:style-name="P97"><text:span text:style-name="T98">LIETUVOS RESPUBLIKOS<text:s/></text:span></text:p>
      <text:p text:style-name="P99">SEIMO PIRMININKAS<text:tab/><text:s/><text:tab/><text:tab/><text:tab/><text:tab/><text:tab/></text:p>
      <text:p text:style-name="P100"/>
      <text:p text:style-name="P101">teikia: 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5T07:24:00Z</meta:creation-date>
    <dc:date>2017-04-15T07:24:00Z</dc:date>
    <meta:print-date>2003-12-11T07:4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39" meta:character-count="1084" meta:row-count="97" meta:non-whitespace-character-count="972"/>
  </office:meta>
</office:document-meta>
</file>