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margin-left="3.3472in">
        <style:tab-stops/>
      </style:paragraph-properties>
      <style:text-properties fo:font-size="10pt" style:font-size-asian="10pt"/>
    </style:style>
    <style:style style:name="P10" style:parent-style-name="Normal" style:family="paragraph">
      <style:paragraph-properties fo:margin-left="3.3472in">
        <style:tab-stops/>
      </style:paragraph-properties>
      <style:text-properties fo:font-size="10pt" style:font-size-asian="10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fo:font-size="8pt" style:font-size-asian="8pt"/>
    </style:style>
    <style:style style:name="P14" style:parent-style-name="Normal" style:family="paragraph">
      <style:paragraph-properties fo:text-align="center" fo:line-height="150%"/>
      <style:text-properties fo:font-weight="bold" style:font-weight-asian="bold" fo:font-size="8pt" style:font-size-asian="8pt"/>
    </style:style>
    <style:style style:name="P15" style:parent-style-name="Normal" style:family="paragraph">
      <style:paragraph-properties fo:text-align="center" fo:line-height="150%"/>
      <style:text-properties fo:font-weight="bold" style:font-weight-asian="bold"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font-size="16pt" style:font-size-asian="16pt" fo:language="en" fo:country="US"/>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fo:line-height="150%"/>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P33"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34" style:parent-style-name="Normal" style:family="paragraph">
      <style:text-properties fo:font-size="26pt" style:font-size-asian="26pt" style:font-size-complex="26pt"/>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 style:parent-style-name="Normal" style:family="paragraph">
      <style:paragraph-properties fo:text-align="center" fo:text-indent="0.04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text-properties fo:font-size="26pt" style:font-size-asian="26pt" style:font-size-complex="26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line-height="150%" fo:text-indent="0.043in"/>
    </style:style>
    <style:style style:name="P77" style:parent-style-name="Normal" style:family="paragraph">
      <style:paragraph-properties fo:text-align="justify" fo:line-height="150%"/>
      <style:text-properties fo:font-size="11pt" style:font-size-asian="11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style:style>
    <style:style style:name="P80" style:parent-style-name="Normal" style:family="paragraph">
      <style:paragraph-properties fo:text-align="justify"/>
      <style:text-properties fo:font-style="italic" style:font-style-asian="italic"/>
    </style:style>
    <style:style style:name="P81" style:parent-style-name="Normal" style:family="paragraph">
      <style:text-properties fo:font-style="italic" style:font-style-asian="italic"/>
    </style:style>
    <style:style style:name="S3" style:family="section">
      <style:section-properties fo:margin-left="0in" fo:margin-right="0in" style:writing-mode="lr-tb"/>
    </style:style>
    <style:style style:name="P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language="en" fo:country="US"/>
    </style:style>
    <style:style style:name="TableColumn86" style:family="table-column">
      <style:table-column-properties style:column-width="2.8312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2.4368in" style:use-optimal-column-width="false"/>
    </style:style>
    <style:style style:name="Table85" style:family="table">
      <style:table-properties style:width="6.843in" fo:margin-left="0in" table:align="lef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language="en" fo:country="U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TimesLT"/>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fo:language="en" fo:country="US"/>
    </style:style>
    <style:style style:name="P96" style:parent-style-name="Normal" style:family="paragraph">
      <style:paragraph-properties fo:text-align="justify"/>
    </style:style>
    <style:style style:name="T97" style:parent-style-name="DefaultParagraphFont" style:family="text">
      <style:text-properties fo:language="en" fo:country="US"/>
    </style:style>
  </office:automatic-styles>
  <office:body>
    <office:text text:use-soft-page-breaks="true">
      <text:p text:style-name="P1"/>
      <text:p text:style-name="P6"><text:span text:style-name="T7">Projektas Nr.<text:s/></text:span><text:span text:style-name="T8">IXP-3009(2)</text:span></text:p>
      <text:p text:style-name="P9"/>
      <text:p text:style-name="P10"/>
      <text:p text:style-name="P11"/>
      <text:p text:style-name="P12"/>
      <text:p text:style-name="P13"/>
      <text:p text:style-name="P14"/>
      <text:p text:style-name="P15">LIETUVOS RESPUBLIKOS</text:p>
      <text:p text:style-name="P16"><text:span text:style-name="T17">SAVIVALDYBIŲ ADMINISTRACINĖS PRIEŽIŪROS ĮSTATYMO 4, 5, 6 STRAIPSNIŲ PAKEITIMO IR PAPILDYMO<text:s/></text:span><text:span text:style-name="T18"><text:s/></text:span></text:p>
      <text:section text:name="Sect1" text:style-name="S1">
        <text:p text:style-name="P19"/>
        <text:p text:style-name="P20"/>
        <text:p text:style-name="P21"/>
        <text:p text:style-name="P22"><text:span text:style-name="T23">ĮSTATYMAS</text:span></text:p>
        <text:p text:style-name="P24"/>
        <text:p text:style-name="P25"><text:span text:style-name="T26">2003</text:span><text:span text:style-name="T27"><text:s/>m.<text:s/></text:span><text:span text:style-name="T28">gruodžio</text:span><text:span text:style-name="T29"><text:s/></text:span><text:span text:style-name="T30"><text:s text:c="2"/></text:span><text:span text:style-name="T31"><text:s/>d. Nr.<text:s/></text:span><text:span text:style-name="T32">IX-</text:span></text:p>
        <text:p text:style-name="P33">Vilnius</text:p>
      </text:section>
      <text:section text:name="Sect2" text:style-name="S2">
        <text:p text:style-name="P34"/>
        <text:p text:style-name="P35"/>
        <text:p text:style-name="P36">(Žin., 1998, Nr.<text:s/><text:a xlink:href="https://www.e-tar.lt/portal/legalAct.html?documentId=TAIS.56962" office:target-frame-name="_blank" xlink:show="new"><text:span text:style-name="T37">51-1392</text:span></text:a>; 2002, Nr.<text:s/><text:a xlink:href="https://www.e-tar.lt/portal/legalAct.html?documentId=TAIS.197898" office:target-frame-name="_blank" xlink:show="new"><text:span text:style-name="T38">127-5748</text:span></text:a>)</text:p>
        <text:p text:style-name="P39"/>
        <text:p text:style-name="P40"><text:span text:style-name="T41">1</text:span><text:span text:style-name="T42"><text:s/>straipsnis.<text:s/></text:span><text:span text:style-name="T43">4 straipsnio 1 dalies 1 punkto pakeitimas</text:span></text:p>
        <text:p text:style-name="P44">4 straipsnio 1 dalies 1 punkte vietoj žodžių „savivaldybės valdybos“ įrašyti žodžius “savivaldės tarybos kolegijos”, po žodžio „mero“<text:s/>įrašyti žodžius „administracijos direktoriaus“ ir šį punktą išdėstyti taip:</text:p>
        <text:p text:style-name="P45">„1) prižiūrėdamas, ar savivaldybės laikosi Konstitucijos ir įstatymų, ar vykdo Vyriausybės sprendimus, tikrinti savivaldybės tarybos, savivaldybės tarybos kolegijos, savivaldybės<text:s/>mero, savivaldybės administracijos direktoriaus, savivaldybės kontrolieriaus, taip pat kitų savivaldybės viešojo administravimo subjektų, tiesiogiai įgyvendinančių vykdomąsias funkcijas, priimtų teisės aktų teisėtumą;“.</text:p>
        <text:p text:style-name="P46"/>
        <text:p text:style-name="P47"><text:span text:style-name="T48">2</text:span><text:span text:style-name="T49"><text:s/>straipsnis.<text:s/></text:span><text:span text:style-name="T50">5<text:s/></text:span><text:span text:style-name="T51">straipsnio pakeitimas ir papildymas</text:span></text:p>
        <text:p text:style-name="P52">1. 5 straipsnio 1 dalyje vietoj žodžių „vykdomosios institucijos“ įrašyti žodžius „administracijos direktorius“ ir šią dalį išdėstyti taip:</text:p>
        <text:p text:style-name="P53">„1. Nustatęs, kad savivaldybės viešojo administravimo subjekto priimtas teisės aktas neatitinka Konstitucijos ir įstatymų arba kad savivaldybės administracijos direktorius neįgyvendina įstatymų, nevykdo Vyriausybės sprendimų ar kitų teisės aktų (kuriais įgyvendinamos valstybinės<text:s/><text:soft-page-break/>(perduotos savivaldybėms) funkcijos), Vyriausybės<text:s/>atstovas savo įgaliojimus įgyvendina vienu iš šių būdų:</text:p>
        <text:p text:style-name="P54">1) motyvuotu teikimu pasiūlo savivaldybės merui pateikti atitinkamai savivaldybės institucijai svarstyti teisės akto sustabdymo ir jo pakeitimo ar panaikinimo klausimą. Savivaldybės institucija privalo apsvarstyti Vyriausybės atstovo teikimą ir apie priimtą sprendimą jam raštu pranešti per dešimt dienų;</text:p>
        <text:p text:style-name="P55">2) savivaldybės viešojo administravimo subjektui pateikia rašytinį reikalavimą neatidėliojant įgyvendinti įstatymą, vykdyti Vyriausybės sprendimą<text:s/>nustatydamas laiką, per kurį šis subjektas turi pranešti apie reikalavimo įvykdymą.“</text:p>
        <text:p text:style-name="P56">2. Papildyti 5 straipsnį nauja 4 dalimi:</text:p>
        <text:p text:style-name="P57">„4. Jeigu Laikino tiesioginio valdymo savivaldybės teritorijoje įstatymo nustatytais atvejais į Vyriausybės atstovą kreipiasi Vyriausybės įgaliotinis, Vyriausybės atstovas, nustatęs, kad savivaldybės institucijų priimti teisės aktai neatitinka Konstitucijos ar įstatymų, kreipiasi į teismą <text:s/>dėl šių teisės aktų sustabdymo.“<text:s/></text:p>
        <text:p text:style-name="P58">3. Buvusią 5 straipsnio 4 dalį laikyti 5<text:s/>dalimi.</text:p>
        <text:p text:style-name="P59"/>
        <text:p text:style-name="P60"><text:span text:style-name="T61">3</text:span><text:span text:style-name="T62"><text:s/>straipsnis.<text:s/></text:span><text:span text:style-name="T63">6 straipsnio 1 dalies 1, 3, 5 ir 6 punktų pakeitimas</text:span></text:p>
        <text:p text:style-name="P64">1. 6 straipsnio 1 dalies 1 punkte išbraukti žodžius „savivaldybės valdybai ar“, po žodžio „merui“ įrašyti žodžius „ar savivaldybės administracijos direktoriui“ <text:s/>ir šį punktą išdėstyti taip:</text:p>
        <text:p text:style-name="P65">„1) gauti iš savivaldybės administracijos savivaldybės tarybai, savivaldybės merui ar savivaldybės administracijos direktoriui priimti pateiktus teisės aktų projektus bei jų aiškinamuosius raštus. Šiuos dokumentus savivaldybės administracija privalo pateikti Vyriausybės atstovui tokia pat tvarka, kaip pagal savivaldybės tarybos veiklos reglamentą savivaldybės tarybos nariams pateikiami savivaldybės tarybos sprendimų projektai;“.</text:p>
        <text:p text:style-name="P66">2. 6 straipsnio 1 dalies 3 punkte vietoj žodžių<text:s/>„ar valdybos“ įrašyti žodžius “ar savivaldybės tarybos kolegijos”, vietoj žodžių „šių institucijų“ įrašyti žodžius „šios institucijos“ ir šį punktą išdėstyti taip:</text:p>
        <text:p text:style-name="P67">„3) reikalauti iš savivaldybės administracijos savivaldybės administravimo subjektų priimtų teisės aktų kopijų, taip pat savivaldybės tarybos ar savivaldybės tarybos kolegijos posėdžių, kuriuose buvo priimti šios institucijos teisės aktai, protokolų kopijų. Šis reikalavimas turi būti įvykdytas ne vėliau kaip per penkias darbo dienas nuo jo gavimo;“.</text:p>
        <text:p text:style-name="P68">3. 6 straipsnio 1 dalies 5 punkte vietoj žodžio „valdybos“ įrašyti žodžius “savivaldybės tarybos kolegijos”, po žodžio „mero“ įrašyti žodžius „administracijos direktoriaus“ <text:s/>ir šį punktą išdėstyti taip:</text:p>
        <text:p text:style-name="P69">„5) nustatyti kitą Vyriausybės atstovo nurodytų veiksmų įvykdymo terminą, jeigu gautas pagal kompetenciją savivaldybės tarybos, savivaldybės tarybos kolegijos, mero, administracijos direktoriaus ar kito savivaldybės viešojo administravimo subjekto prašymas šį terminą pratęsti;“.</text:p>
        <text:p text:style-name="P70">4. 6<text:s/>straipsnio 1 dalies 6 punkte išbraukti žodžius „bei savivaldybės valdybos“ ir šį punktą išdėstyti taip:</text:p>
        <text:p text:style-name="P71">„6) dalyvauti savivaldybės tarybos posėdžiuose ir, kai yra pagrindas, pranešti savivaldybės tarybos nariams, kad svarstomi projektai neatitinka Konstitucijos ar įstatymų;“.</text:p>
        <text:p text:style-name="P72"/>
        <text:p text:style-name="P73"/>
        <text:p text:style-name="P74"><text:span text:style-name="T75">Skelbiu šį Lietuvos Respublikos Seimo priimtą įstatymą.</text:span></text:p>
        <text:p text:style-name="P76"/>
        <text:p text:style-name="P77"/>
        <text:p text:style-name="P78"/>
        <text:p text:style-name="P79">RESPUBLIKOS PREZIDENTAS</text:p>
        <text:p text:style-name="P80"/>
        <text:p text:style-name="P81">Projektą teikia:<text:s/></text:p>
      </text:section>
      <text:section text:name="Sect3" text:style-name="S3">
        <text:p text:style-name="P82"/>
        <text:p text:style-name="P83"><text:span text:style-name="T84">Valstybės valdymo ir savivaldybių komiteta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Komiteto pirmininkas</text:span></text:p>
            </table:table-cell>
            <table:table-cell table:style-name="TableCell92">
              <text:p text:style-name="P93"/>
            </table:table-cell>
            <table:table-cell table:style-name="TableCell94">
              <text:p text:style-name="Normal"><text:span text:style-name="T95">Petras Papovas</text:span></text:p>
            </table:table-cell>
          </table:table-row>
        </table:table>
        <text:p text:style-name="Normal"/>
        <text:p text:style-name="P96"><text:span text:style-name="T97">2003-12-0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4T20:02:00Z</meta:creation-date>
    <dc:date>2017-04-14T20:02:00Z</dc:date>
    <meta:print-date>2001-05-14T13:56:00Z</meta:print-date>
    <meta:template xlink:href="Normal.dotm" xlink:type="simple"/>
    <meta:editing-cycles>2</meta:editing-cycles>
    <meta:editing-duration>PT0S</meta:editing-duration>
    <meta:document-statistic meta:page-count="3" meta:paragraph-count="235" meta:word-count="645" meta:character-count="4705" meta:row-count="477" meta:non-whitespace-character-count="4295"/>
  </office:meta>
</office:document-meta>
</file>