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size-complex="12pt"/>
    </style:style>
    <style:style style:name="P3" style:parent-style-name="Normal" style:family="paragraph">
      <style:paragraph-properties fo:keep-with-next="always" fo:text-align="center"/>
      <style:text-properties style:font-name-asian="Arial Unicode MS"/>
    </style:style>
    <style:style style:name="P4" style:parent-style-name="Normal" style:family="paragraph">
      <style:text-properties style:font-size-complex="12pt"/>
    </style:style>
    <style:style style:name="P5" style:parent-style-name="Normal" style:family="paragraph">
      <style:paragraph-properties fo:keep-with-next="always" fo:text-align="center" fo:line-height="150%"/>
      <style:text-properties style:font-name-asian="Arial Unicode MS" fo:font-weight="bold" style:font-weight-asian="bold"/>
    </style:style>
    <style:style style:name="P6" style:parent-style-name="Normal" style:family="paragraph">
      <style:paragraph-properties fo:text-align="center" fo:line-height="150%"/>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margin-left="0.25in" fo:text-indent="-0.25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25in" fo:text-indent="-0.2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25in" fo:text-indent="-0.2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25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25in" fo:text-indent="-0.2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P53" style:parent-style-name="Normal" style:family="paragraph">
      <style:paragraph-properties fo:keep-with-next="always" fo:text-align="justify"/>
      <style:text-properties style:font-name-asian="Arial Unicode MS" fo:text-transform="uppercase"/>
    </style:style>
  </office:automatic-styles>
  <office:body>
    <office:text text:use-soft-page-breaks="true">
      <text:p text:style-name="P1"/>
      <text:p text:style-name="P2"/>
      <text:p text:style-name="P3">LIETUVOS RESPUBLIKOS SEIMAS</text:p>
      <text:p text:style-name="P4"/>
      <text:p text:style-name="P5">NUTARIMAS</text:p>
      <text:p text:style-name="P6">DĖL KREIPIMOSI Į VALSTYBĖS IR SAVIVALDYBIŲ INSTITUCIJAS</text:p>
      <text:p text:style-name="P7"/>
      <text:p text:style-name="P8">2003 m. <text:s text:c="16"/>d. Nr.</text:p>
      <text:p text:style-name="P9">Vilnius</text:p>
      <text:p text:style-name="P10"/>
      <text:p text:style-name="P11"/>
      <text:p text:style-name="P12"><text:span text:style-name="T13">Lietuvos Respublikos Seimas, atsižvelgdamas į Seimo laikinosios tyrimo komisijos dėl galimų grėsmių Lietuvos<text:s/></text:span><text:span text:style-name="T14">nacionaliniam saugumui atliktą tyrimą ir išvadas, n u t a r i a:</text:span></text:p>
      <text:p text:style-name="P15"/>
      <text:p text:style-name="P16"><text:span text:style-name="T17">1</text:span><text:span text:style-name="T18"><text:s/>straipsnis.</text:span></text:p>
      <text:p text:style-name="P19"><text:span text:style-name="T20">1</text:span><text:span text:style-name="T21">.</text:span><text:span text:style-name="T22"><text:tab/>Kreiptis į Seimo Etikos ir procedūrų komisiją, kad ši įvertintų, ar Seimo nario Egidijaus Skarbaliaus veikla atitinka galiojančius teisės aktus ir etikos reikalavimus.</text:span></text:p>
      <text:p text:style-name="P23"><text:span text:style-name="T24">2</text:span><text:span text:style-name="T25">.</text:span><text:span text:style-name="T26"><text:tab/>Kreiptis į Vyriausiąją tarnybinės etikos komisiją bei Kauno miesto ir Pagėgių savivaldybių tarybas, kad jos įvertintų, ar šių savivaldybių tarybų narių Tautvydo Barščio ir Kęsto Komskio veikla atitinka galiojančius teisės aktus ir etikos reikalavim</text:span><text:span text:style-name="T27">us.</text:span></text:p>
      <text:p text:style-name="P28"><text:span text:style-name="T29">3</text:span><text:span text:style-name="T30">.</text:span><text:span text:style-name="T31"><text:tab/>Prašyti atitinkamų valstybės ir savivaldybių institucijų ir įstaigų vadovų įvertinti Valstybės saugumo departamento pažymoje ir Seimo laikinosios tyrimo komisijos išvadoje minimų pareigūnų veiksmus.<text:s/></text:span></text:p>
      <text:p text:style-name="P32"><text:span text:style-name="T33">4</text:span><text:span text:style-name="T34">.</text:span><text:span text:style-name="T35"><text:tab/>Siūlyti Seimo valdybai sudaryti<text:s/></text:span><text:span text:style-name="T36">darbo<text:s/></text:span><text:span text:style-name="T37">grupes<text:s/></text:span><text:span text:style-name="T38">Rinkimų, Politinių kampanijų finansavimo kontrolės, Seimo laikinųjų tyrimo komisijų įstatymų, taip pat įstatymų, reglamentuojančių teisėsaugos institucijų vadovų skyrimo tvarką, pakeitimo įstatymų projektams parengti.</text:span></text:p>
      <text:p text:style-name="P39"><text:span text:style-name="T40">5</text:span><text:span text:style-name="T41">.</text:span><text:span text:style-name="T42"><text:tab/>Siūlyti Generalinei prok</text:span><text:span text:style-name="T43">uratūrai ir kitoms teisėsaugos institucijoms ištirti galimus įstatymų pažeidimus, susijusius su Seimo laikinosios tyrimo komisijos nagrinėtais klausimais.</text:span></text:p>
      <text:p text:style-name="P44"/>
      <text:p text:style-name="P45"><text:span text:style-name="T46">2</text:span><text:span text:style-name="T47"><text:s/>straipsnis.</text:span></text:p>
      <text:p text:style-name="P48"><text:span text:style-name="T49">Nutarimas įsigalioja nuo priėmimo.</text:span></text:p>
      <text:p text:style-name="P50"/>
      <text:p text:style-name="P51"><text:span text:style-name="T52">LIETUVOS RESPUBLIKOS</text:span></text:p>
      <text:p text:style-name="P53">seimo pirminin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ankabi</meta:initial-creator>
    <dc:creator>adlibuser</dc:creator>
    <meta:creation-date>2017-04-15T07:03:00Z</meta:creation-date>
    <dc:date>2017-04-15T07:03:00Z</dc:date>
    <meta:print-date>2003-12-08T11:19:00Z</meta:print-date>
    <meta:template xlink:href="Normal.dotm" xlink:type="simple"/>
    <meta:editing-cycles>2</meta:editing-cycles>
    <meta:editing-duration>PT0S</meta:editing-duration>
    <meta:document-statistic meta:page-count="1" meta:paragraph-count="13" meta:word-count="251" meta:character-count="1519" meta:row-count="45" meta:non-whitespace-character-count="1281"/>
  </office:meta>
</office:document-meta>
</file>