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margin-left="4.72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margin-left="1.3861in" fo:text-indent="-0.8861in">
        <style:tab-stops/>
      </style:paragraph-properties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9013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margin-left="1.4763in" fo:text-indent="-0.9763in">
        <style:tab-stops/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tyle="italic" style:font-style-asian="italic" style:language-asian="lt" style:country-asian="LT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</text:p>
      <text:p text:style-name="P12">STRATEGINĘ REIKŠMĘ NACIONALINIAM SAUGUMUI TURINČIŲ ĮMONIŲ IR ĮRENGINIŲ BEI KITŲ NACIONALINIAM SAUGUMUI UŽTIKRINTI SVARBIŲ ĮMONIŲ ĮSTATYMO PAKEITIMO IR PAPILDYMO</text:p>
      <text:p text:style-name="P13">ĮSTATYMAS</text:p>
      <text:p text:style-name="P14"/>
      <text:p text:style-name="P15">2003 m. <text:s text:c="35"/>d. Nr.</text:p>
      <text:p text:style-name="P16">Vilnius</text:p>
      <text:p text:style-name="P17"><text:span text:style-name="T18">(Žin., 2002, Nr.<text:s/></text:span><text:a xlink:href="https://www.e-tar.lt/portal/legalAct.html?documentId=TAIS.189498" office:target-frame-name="_blank" xlink:show="new"><text:span text:style-name="T19">103-4604</text:span></text:a><text:span text:style-name="T20">; 2003, Nr.<text:s/></text:span><text:a xlink:href="https://www.e-tar.lt/portal/legalAct.html?documentId=TAIS.215468" office:target-frame-name="_blank" xlink:show="new"><text:span text:style-name="T21">73-335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1 dali</text:span><text:span text:style-name="T28">es papildymas ir 4 dalies pakeitimas</text:span></text:p>
      <text:p text:style-name="P29"><text:span text:style-name="T30">1</text:span><text:span text:style-name="T31">. 2 straipsnio 1 dalį papildyti 11, 12, 13, 14, 15, 16, 17, 18, 19, 20, 21 ir 22 punktais:</text:span></text:p>
      <text:p text:style-name="P32"><text:span text:style-name="T33">„</text:span><text:span text:style-name="T34">11</text:span><text:span text:style-name="T35">) valstybės įmonė „Automagistralė“;</text:span></text:p>
      <text:p text:style-name="P36"><text:span text:style-name="T37">12</text:span><text:span text:style-name="T38">) valstybės įmonė „Alytaus regiono keliai“;</text:span></text:p>
      <text:p text:style-name="P39"><text:span text:style-name="T40">13</text:span><text:span text:style-name="T41">) valstybės įmonė „Kauno r</text:span><text:span text:style-name="T42">egiono keliai“;</text:span></text:p>
      <text:p text:style-name="P43"><text:span text:style-name="T44">14</text:span><text:span text:style-name="T45">) valstybės įmonė „Klaipėdos regiono keliai“;</text:span></text:p>
      <text:p text:style-name="P46"><text:span text:style-name="T47">15</text:span><text:span text:style-name="T48">) valstybės įmonė „Marijampolės regiono keliai“;</text:span></text:p>
      <text:p text:style-name="P49"><text:span text:style-name="T50">16</text:span><text:span text:style-name="T51">) valstybės įmonė „Panevėžio regiono keliai“;</text:span></text:p>
      <text:p text:style-name="P52"><text:span text:style-name="T53">17</text:span><text:span text:style-name="T54">) valstybės įmonė „Šiaulių regiono keliai“;</text:span></text:p>
      <text:p text:style-name="P55"><text:span text:style-name="T56">18</text:span><text:span text:style-name="T57">) valstybės įmonė „Taurag</text:span><text:span text:style-name="T58">ės regiono keliai“;</text:span></text:p>
      <text:p text:style-name="P59"><text:span text:style-name="T60">19</text:span><text:span text:style-name="T61">) valstybės įmonė „Telšių regiono keliai“;</text:span></text:p>
      <text:p text:style-name="P62"><text:span text:style-name="T63">20</text:span><text:span text:style-name="T64">) valstybės įmonė „Utenos regiono keliai“;</text:span></text:p>
      <text:p text:style-name="P65"><text:span text:style-name="T66">21</text:span><text:span text:style-name="T67">) valstybės įmonė „Vilniaus regiono keliai“;</text:span></text:p>
      <text:p text:style-name="P68"><text:span text:style-name="T69">22</text:span><text:span text:style-name="T70">) valstybės įmonė „Vidaus vandens kelių direkcija“.</text:span></text:p>
      <text:p text:style-name="P71"><text:span text:style-name="T72">2</text:span><text:span text:style-name="T73">. 2 straipsnio 4 dalį<text:s/></text:span><text:span text:style-name="T74">išdėstyti taip:</text:span></text:p>
      <text:p text:style-name="P75"><text:span text:style-name="T76">„4.<text:s/></text:span>Šio straipsnio 2 dalyje nurodyti įrenginiai turi nuosavybės teise priklausyti valstybei ir gali būti išnuomoti ir perduoti pagal panaudos sutartį arba perduoti valdyti, naudoti ir disponuoti jais patikėjimo teise tik šio straipsnio 1 dalyje nurodytoms valstybės įmonėms ir 3 straipsnio 1 dalyje nurodytoms įmonėms“.</text:p>
      <text:p text:style-name="P77"/>
      <text:p text:style-name="P78"><text:span text:style-name="T79">2</text:span><text:span text:style-name="T80"><text:s/>straipsnis.<text:s/></text:span><text:span text:style-name="T81">3 straipsnio pakeitimas</text:span></text:p>
      <text:p text:style-name="P82"><text:span text:style-name="T83">1</text:span><text:span text:style-name="T84">. 3 straipsnio 1 dalies 7 ir 9 punktus pripažinti netekusiais galios.</text:span></text:p>
      <text:p text:style-name="P85"><text:span text:style-name="T86">2</text:span><text:span text:style-name="T87">. Šio straipsnio 6 dalyje išbraukti žodžius „iš</text:span><text:span text:style-name="T88">skyrus šio straipsnio 1 dalies 7 punkte nurodytą įmonę“ iš šią dalį išdėstyti taip:</text:span></text:p>
      <text:p text:style-name="P89"><text:span text:style-name="T90">„</text:span><text:span text:style-name="T91">6</text:span><text:span text:style-name="T92">. Likviduojant (taip pat dėl bankroto) šio straipsnio 1 dalyje nurodytas įmones, joms priklausantis nekilnojamasis ir įkeistas turtas, taip pat šio straipsnio 2 dalyje<text:s/></text:span><text:span text:style-name="T93">nurodytas turtas gali būti parduodamas ar kitaip perleidžiamas tik Lietuvos Respublikos valstybės institucijoms, valstybės įmonėms arba įmonėms, kurių kapitalo dalį sudaro privatus nacionalinis bei europinės ir transatlantinės integracijos kriterijus atiti</text:span><text:span text:style-name="T94">nkantis kapitalas, tačiau valstybei ar savivaldybei priklauso daugiau kaip 1/2 balsų suteikiančių šių įmonių akcijų“.</text:span></text:p>
      <text:p text:style-name="P95"><text:span text:style-name="T96">3</text:span><text:span text:style-name="T97">. Pripažinti netekusia galios šio straipsnio 7 dalį.</text:span></text:p>
      <text:p text:style-name="P98"/>
      <text:p text:style-name="P99"><text:span text:style-name="T100">3</text:span><text:span text:style-name="T101"><text:s/>straipsnis.<text:s/></text:span><text:span text:style-name="T102">4 straipsnio papildymas</text:span></text:p>
      <text:p text:style-name="P103"><text:span text:style-name="T104">1</text:span><text:span text:style-name="T105">. 4 straipsnio 1 dalį papi</text:span><text:span text:style-name="T106">ldyti 8 punktu:</text:span></text:p>
      <text:p text:style-name="P107"><text:span text:style-name="T108">„</text:span><text:span text:style-name="T109">8</text:span><text:span text:style-name="T110">) vandens tiekimo ir nuotekų šalinimo paslaugas teikiančios įmonės pagal Lietuvos Respublikos Vyriausybės patvirtintą sąrašą.“</text:span></text:p>
      <text:p text:style-name="P111"><text:span text:style-name="T112">2</text:span><text:span text:style-name="T113">. 4 straipsnį papildyti 3 dalimi:</text:span></text:p>
      <text:p text:style-name="P114"><text:span text:style-name="T115">„</text:span><text:span text:style-name="T116">3</text:span><text:span text:style-name="T117">. Vandens tiekimo bei nuotekų šalinimo paslaugas teikiančios į</text:span><text:span text:style-name="T118">monės, nurodytos šio straipsnio 1 dalies 8 punkte, turi nuosavybės teise priklausyti valstybei ar savivaldybei arba<text:s/></text:span>valstybei ar savivaldybei turi priklausyti daugiau kaip 1/2 balsų suteikiančių šių įmonių akcijų<text:span text:style-name="T119">“.</text:span></text:p>
      <text:p text:style-name="P120"/>
      <text:p text:style-name="P121"><text:span text:style-name="T122">4</text:span><text:span text:style-name="T123"><text:s/>straipsnis.<text:s/></text:span><text:span text:style-name="T124">Įstatymo papildy</text:span><text:span text:style-name="T125">mas 5 straipsniu</text:span></text:p>
      <text:p text:style-name="P126"><text:span text:style-name="T127">Papildyti įstatymą 5 straipsniu:</text:span></text:p>
      <text:p text:style-name="P128"><text:span text:style-name="T129">„</text:span><text:span text:style-name="T130">5</text:span><text:span text:style-name="T131"><text:s/>straipsnis.<text:s/></text:span><text:span text:style-name="T132">Strateginę reikšmę nacionaliniam saugumui turinčių įmonių ir įrenginių bei kitų nacionaliniam saugumui užtikrinti svarbių įmonių sauga</text:span></text:p>
      <text:p text:style-name="P133"><text:span text:style-name="T134">1</text:span><text:span text:style-name="T135">. Vyriausybė arba jos įgaliota institucija<text:s/></text:span><text:span text:style-name="T136">nustato strateginę reikšmę nacionaliniam saugumui turinčių įmonių ir įrenginių bei kitų nacionaliniam saugumui užtikrinti svarbių įmonių fizinės ir informacijos saugos užtikrinimo reikalavimus. Šiuose reikalavimuose turi būti išdėstyti privalomi minėtų įmo</text:span><text:span text:style-name="T137">nių ir įrenginių fizinės ir informacinės saugos elementai, fizinės ir informacijos saugos režimo ypatumai, patekimo į šias įmones kontrolės principai, fizinės ir informacijos saugos tarnybų ar pareigybių steigimo ypatumai.</text:span></text:p>
      <text:p text:style-name="P138"><text:span text:style-name="T139">2</text:span><text:span text:style-name="T140">. Strateginę reikšmę naciona</text:span><text:span text:style-name="T141">liniam saugumui turinčių įmonių ir įrenginių bei kitų nacionaliniam saugumui užtikrinti svarbių įmonių vadovai atsako už šių įmonių ir įrenginių fizinę ir informacijos saugą.“</text:span></text:p>
      <text:p text:style-name="P142"/>
      <text:p text:style-name="P143"><text:span text:style-name="T144">Skelbiu šį Lietuvos Respublikos Seimo priimtą įstatymą.</text:span></text:p>
      <text:p text:style-name="P145"/>
      <text:p text:style-name="P146"><text:span text:style-name="T147">RESPUBLIKOS<text:s/></text:span><text:span text:style-name="T148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517</meta:initial-creator>
    <dc:creator>adlibuser</dc:creator>
    <meta:creation-date>2017-04-15T06:14:00Z</meta:creation-date>
    <dc:date>2017-04-15T06:14:00Z</dc:date>
    <meta:print-date>2003-11-26T06:48:00Z</meta:print-date>
    <meta:template xlink:href="Normal.dotm" xlink:type="simple"/>
    <meta:editing-cycles>2</meta:editing-cycles>
    <meta:editing-duration>PT0S</meta:editing-duration>
    <meta:document-statistic meta:page-count="2" meta:paragraph-count="170" meta:word-count="520" meta:character-count="3934" meta:row-count="256" meta:non-whitespace-character-count="3584"/>
  </office:meta>
</office:document-meta>
</file>