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text-align="end" fo:line-height="91%"/>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widows="0" fo:orphans="0" fo:text-align="end" fo:line-height="91%"/>
      <style:text-properties fo:font-weight="bold" style:font-weight-asian="bold"/>
    </style:style>
    <style:style style:name="P4" style:parent-style-name="Normal" style:family="paragraph">
      <style:paragraph-properties fo:keep-with-next="always" fo:widows="0" fo:orphans="0" fo:text-align="center" fo:line-height="91%"/>
      <style:text-properties fo:font-weight="bold" style:font-weight-asian="bold"/>
    </style:style>
    <style:style style:name="P5" style:parent-style-name="Normal" style:family="paragraph">
      <style:paragraph-properties fo:widows="0" fo:orphans="0" fo:text-align="center" fo:line-height="108%" fo:margin-right="0.2777in"/>
      <style:text-properties fo:font-weight="bold" style:font-weight-asian="bold"/>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08%" fo:margin-right="0.0666in">
        <style:tab-stops>
          <style:tab-stop style:type="left" style:position="5.87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08%" fo:margin-right="0.0666in">
        <style:tab-stops>
          <style:tab-stop style:type="left" style:position="5.875in"/>
        </style:tab-stops>
      </style:paragraph-properties>
    </style:style>
    <style:style style:name="P10" style:parent-style-name="Normal" style:family="paragraph">
      <style:paragraph-properties fo:text-align="justify" fo:margin-left="1.4958in" fo:text-indent="-1.0118in">
        <style:tab-stops/>
      </style:paragraph-properties>
      <style:text-properties fo:font-weight="bold" style:font-weight-asian="bold"/>
    </style:style>
    <style:style style:name="P11" style:parent-style-name="Normal" style:family="paragraph">
      <style:paragraph-properties fo:text-align="justify" fo:margin-left="1.5in" fo:text-indent="-1.013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08%" fo:text-indent="0.4861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08%" fo:text-indent="0.4861in"/>
    </style:style>
    <style:style style:name="P19" style:parent-style-name="Normal" style:family="paragraph">
      <style:paragraph-properties fo:text-align="justify" fo:line-height="108%" fo:margin-left="1.5in" fo:text-indent="-1.013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08%" fo:text-indent="0.4722in"/>
    </style:style>
    <style:style style:name="P24" style:parent-style-name="Normal" style:family="paragraph">
      <style:paragraph-properties fo:text-align="justify" fo:line-height="108%" fo:text-indent="0.4722in"/>
    </style:style>
    <style:style style:name="P25" style:parent-style-name="Normal" style:family="paragraph">
      <style:paragraph-properties fo:text-align="justify" fo:margin-left="0.472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4722in">
        <style:tab-stops/>
      </style:paragraph-properties>
    </style:style>
    <style:style style:name="P30" style:parent-style-name="Normal" style:family="paragraph">
      <style:paragraph-properties fo:text-align="justify" fo:line-height="108%" fo:text-indent="0.4722in"/>
    </style:style>
    <style:style style:name="P31" style:parent-style-name="Normal" style:family="paragraph">
      <style:paragraph-properties fo:text-align="justify" fo:line-height="108%" fo:text-indent="0.4722in"/>
    </style:style>
    <style:style style:name="P32" style:parent-style-name="Normal" style:family="paragraph">
      <style:paragraph-properties fo:text-align="justify" fo:line-height="108%" fo:margin-left="0.472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08%" fo:text-indent="0.4722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line-height="108%" fo:text-indent="0.4722in"/>
    </style:style>
    <style:style style:name="P39" style:parent-style-name="Normal" style:family="paragraph">
      <style:text-properties fo:font-size="16pt" style:font-size-asian="16pt" style:font-size-complex="16pt"/>
    </style:style>
    <style:style style:name="P40" style:parent-style-name="Normal" style:family="paragraph">
      <style:paragraph-properties fo:widows="0" fo:orphans="0" fo:text-align="justify" fo:line-height="175%" fo:margin-right="1.9444in"/>
    </style:style>
    <style:style style:name="T41"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P3">IXP-2668(2SP)</text:p>
      <text:p text:style-name="Normal"/>
      <text:p text:style-name="P4">LIETUVOS RESPUBLIKOS</text:p>
      <text:p text:style-name="P5">VALSTYBĖS IR TARNYBOS PASLAPČIŲ ĮSTATYMO PAKEITIMO ĮSTATYMO ĮGYVENDINIMO ĮSTATYMAS</text:p>
      <text:p text:style-name="P6"/>
      <text:p text:style-name="P7">2003 m. <text:s text:c="10"/>d. Nr. IX-</text:p>
      <text:p text:style-name="P8"/>
      <text:p text:style-name="P9">Vilnius</text:p>
      <text:p text:style-name="P10"/>
      <text:p text:style-name="P11"><text:span text:style-name="T12">1</text:span><text:span text:style-name="T13"><text:s/>straipsnis.<text:s/></text:span><text:span text:style-name="T14">Pasiūlymai Vyriausybei</text:span></text:p>
      <text:p text:style-name="P15">Pasiūlyti Vyriausybei<text:s/><text:span text:style-name="T16">priimti Valstybės ir<text:s/></text:span><text:span text:style-name="T17">tarnybos paslapčių įstatymo pakeitimo įstatymo įgyvendinimui reikalingus teisės aktus</text:span>.</text:p>
      <text:p text:style-name="P18"/>
      <text:p text:style-name="P19"><text:span text:style-name="T20">2</text:span><text:span text:style-name="T21"><text:s/>straipsnis.<text:s/></text:span><text:span text:style-name="T22">Įpareigojimas Lietuvos Respublikos paslapčių apsaugos koordinavimo komisijai</text:span></text:p>
      <text:p text:style-name="P23">Įpareigoti Lietuvos Respublikos paslapčių apsaugos koordinavimo komisiją parengti ir patvirtinti asmens, rangovo (subrangovo) sutikimo būti tikrinamam, leidimo dirbti ar susipažinti su įslaptinta informacija, asmens patikimumo pažymėjimo, klausimyno, skirto leidimui dirbti ar susipažinti su įslaptinta informacija gauti, asmens pasižadėjimo saugoti įslaptintą informaciją, pramoninio saugumo klausimyno, įmonės patikimumą patvirtinančio pažymėjimo formas.</text:p>
      <text:p text:style-name="P24"/>
      <text:p text:style-name="P25"><text:span text:style-name="T26">3</text:span><text:span text:style-name="T27"><text:s/>straipsnis.<text:s/></text:span><text:span text:style-name="T28">Įpareigojimai paslapčių subjektams</text:span></text:p>
      <text:p text:style-name="P29">Įpareigoti paslapčių subjektus:</text:p>
      <text:p text:style-name="P30">1) ne vėliau kaip per 1 mėnesį<text:s/>nuo Valstybės ir tarnybos paslapčių įstatymo pakeitimo įstatymo įsigaliojimo pateikti Lietuvos Respublikos paslapčių apsaugos koordinavimo komisijai detalius įslaptinamos informacijos, susijusios su paslapčių subjekto veikla, sąrašus, atitinkančius šio Įstatymo nustatytus reikalavimus;</text:p>
      <text:p text:style-name="P31">2) ne vėliau kaip per 1 metus nuo Valstybės ir tarnybos paslapčių įstatymo pakeitimo įstatymo įsigaliojimo įstatymų nustatyta tvarka įvertinti ir prireikus pakeisti dokumentų bei dokumentus saugančių institucijų archyvų apskaitos dokumentų slaptumo žymas Valstybės ir tarnybos paslapčių įstatyme nustatytomis slaptumo žymomis arba juos išslaptinti.</text:p>
      <text:p text:style-name="Normal"/>
      <text:p text:style-name="P32"><text:span text:style-name="T33">4</text:span><text:span text:style-name="T34"><text:s/>straipsnis.</text:span><text:s/><text:span text:style-name="T35">Leidimų dirbti ar susipažinti su įslaptinta informacija galiojimas</text:span></text:p>
      <text:p text:style-name="P36">Leidimai dirbti ar susipažinti su valstybės paslaptį sudarančia informacija, išduoti asmenims vadovaujantis Valstybės ir tarnybos paslapčių įstatymu (Žin., 1999, Nr.<text:s/><text:a xlink:href="https://www.e-tar.lt/portal/legalAct.html?documentId=TAIS.91654" office:target-frame-name="_blank" xlink:show="new"><text:span text:style-name="T37">105-3019</text:span></text:a>), iki Valstybės ir tarnybos paslapčių įstatymo pakeitimo įstatymo įsigaliojimo dienos, įsigaliojus Valstybės ir tarnybos paslapčių įstatymo pakeitimo įstatymui, lieka galioti iki terminų, kuriems jie yra išduoti, pasibaigimo.</text:p>
      <text:p text:style-name="P38"/>
      <text:p text:style-name="P39"/>
      <text:p text:style-name="P40"><text:span text:style-name="T41">Skelbiu šį Lietuvos Respublikos Seimo priimtą įstatymą<text:s/></text:span>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7875in" fo:margin-left="1in" fo:margin-bottom="0.5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udent</meta:initial-creator>
    <dc:creator>adlibuser</dc:creator>
    <meta:creation-date>2017-04-14T20:18:00Z</meta:creation-date>
    <dc:date>2017-04-14T20:18:00Z</dc:date>
    <meta:print-date>2003-11-23T09:44:00Z</meta:print-date>
    <meta:template xlink:href="Normal.dotm" xlink:type="simple"/>
    <meta:editing-cycles>2</meta:editing-cycles>
    <meta:editing-duration>PT0S</meta:editing-duration>
    <meta:document-statistic meta:page-count="1" meta:paragraph-count="43" meta:word-count="288" meta:character-count="2283" meta:row-count="67" meta:non-whitespace-character-count="2038"/>
  </office:meta>
</office:document-meta>
</file>